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3bbfa"/>
    </style:style>
    <style:style style:name="P2" style:family="paragraph" style:parent-style-name="Standard">
      <style:text-properties officeooo:paragraph-rsid="00029b1d"/>
    </style:style>
    <style:style style:name="P3" style:family="paragraph" style:parent-style-name="Standard">
      <style:text-properties officeooo:paragraph-rsid="0003bbfa"/>
    </style:style>
    <style:style style:name="P4" style:family="paragraph" style:parent-style-name="Text_20_body">
      <style:text-properties style:font-name="Arial1" officeooo:paragraph-rsid="00029b1d"/>
    </style:style>
    <style:style style:name="P5" style:family="paragraph" style:parent-style-name="Text_20_body">
      <style:text-properties style:font-name="Arial1" officeooo:paragraph-rsid="0003bbfa"/>
    </style:style>
    <style:style style:name="P6" style:family="paragraph" style:parent-style-name="Text_20_body">
      <style:paragraph-properties fo:margin-top="0in" fo:margin-bottom="0.0972in" style:contextual-spacing="false" fo:line-height="115%"/>
    </style:style>
    <style:style style:name="P7" style:family="paragraph" style:parent-style-name="Text_20_body">
      <style:paragraph-properties fo:margin-top="0in" fo:margin-bottom="0.0972in" style:contextual-spacing="false" fo:line-height="115%"/>
      <style:text-properties officeooo:paragraph-rsid="0003bbfa"/>
    </style:style>
    <style:style style:name="P8" style:family="paragraph" style:parent-style-name="Text_20_body">
      <style:text-properties officeooo:paragraph-rsid="0003bbfa"/>
    </style:style>
    <style:style style:name="T1" style:family="text">
      <style:text-properties style:font-name="Arial1"/>
    </style:style>
    <style:style style:name="T2" style:family="text">
      <style:text-properties style:font-name="Arial1" officeooo:rsid="00029b1d"/>
    </style:style>
    <style:style style:name="T3" style:family="text">
      <style:text-properties style:font-name="Arial1" officeooo:rsid="0003bbfa"/>
    </style:style>
    <style:style style:name="T4" style:family="text">
      <style:text-properties style:font-name="Arial1" fo:font-style="normal" officeooo:rsid="00029b1d" style:font-style-asian="normal" style:font-style-complex="normal"/>
    </style:style>
    <style:style style:name="T5" style:family="text">
      <style:text-properties officeooo:rsid="00029b1d"/>
    </style:style>
    <style:style style:name="T6" style:family="text">
      <style:text-properties officeooo:rsid="0003bbfa"/>
    </style:style>
  </office:automatic-styles>
  <office:body>
    <office:text>
      <text:tracked-changes>
        <text:changed-region xml:id="ct2372161201504" text:id="ct2372161201504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202944" text:id="ct2372161202944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Copyright &lt;YEAR&gt; &lt;COPYRIGHT HOLDER&gt;</text:span></text:p>
            <text:p text:style-name="Text_20_body"><text:span text:style-name="Emphasis"/></text:p>
          </text:deletion>
        </text:changed-region>
        <text:changed-region xml:id="ct2372161203520" text:id="ct2372161203520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205536" text:id="ct2372161205536">
          <text:insertion>
            <office:change-info>
              <dc:creator>Unknown Author</dc:creator>
              <dc:date>2025-12-22T07:40:59</dc:date>
            </office:change-info>
          </text:insertion>
        </text:changed-region>
        <text:changed-region xml:id="ct2372166675728" text:id="ct2372166675728">
          <text:insertion>
            <office:change-info>
              <dc:creator>Unknown Author</dc:creator>
              <dc:date>2025-12-22T07:46:50</dc:date>
            </office:change-info>
          </text:insertion>
        </text:changed-region>
        <text:changed-region xml:id="ct2372161204960" text:id="ct2372161204960">
          <text:insertion>
            <office:change-info>
              <dc:creator>Unknown Author</dc:creator>
              <dc:date>2025-12-22T07:37:38</dc:date>
            </office:change-info>
          </text:insertion>
        </text:changed-region>
        <text:changed-region xml:id="ct2372161202368" text:id="ct2372161202368">
          <text:deletion>
            <office:change-info>
              <dc:creator>Unknown Author</dc:creator>
              <dc:date>2025-12-22T07:35:15.919000000</dc:date>
            </office:change-info>
            <text:p text:style-name="P2"><text:span text:style-name="T2">hereby </text:span></text:p>
          </text:deletion>
        </text:changed-region>
        <text:changed-region xml:id="ct2372166676016" text:id="ct2372166676016">
          <text:deletion>
            <office:change-info>
              <dc:creator>Unknown Author</dc:creator>
              <dc:date>2025-12-22T07:35:15.919000000</dc:date>
            </office:change-info>
            <text:p text:style-name="P2"><text:span text:style-name="T2">, free of charge, to any person obtaining a copy of this software and associated documentation files (the “Software”), to deal in the Software without restriction, including without limitation the rights </text:span></text:p>
          </text:deletion>
        </text:changed-region>
        <text:changed-region xml:id="ct2372166678032" text:id="ct2372166678032">
          <text:insertion>
            <office:change-info>
              <dc:creator>Unknown Author</dc:creator>
              <dc:date>2025-12-22T07:44:04</dc:date>
            </office:change-info>
          </text:insertion>
        </text:changed-region>
        <text:changed-region xml:id="ct2372166682064" text:id="ct2372166682064">
          <text:deletion>
            <office:change-info>
              <dc:creator>Unknown Author</dc:creator>
              <dc:date>2025-12-22T07:35:15.919000000</dc:date>
            </office:change-info>
            <text:p text:style-name="P2"><text:span text:style-name="T1">, sublicense, and/or sell copies of </text:span></text:p>
          </text:deletion>
        </text:changed-region>
        <text:changed-region xml:id="ct2372166682640" text:id="ct2372166682640">
          <text:insertion>
            <office:change-info>
              <dc:creator>Unknown Author</dc:creator>
              <dc:date>2025-12-22T07:45:32</dc:date>
            </office:change-info>
          </text:insertion>
        </text:changed-region>
        <text:changed-region xml:id="ct2372161190848" text:id="ct2372161190848">
          <text:deletion>
            <office:change-info>
              <dc:creator>Unknown Author</dc:creator>
              <dc:date>2025-12-22T07:35:15.919000000</dc:date>
            </office:change-info>
            <text:p text:style-name="P2"><text:span text:style-name="T1">, and to permit persons to whom the Software is furnished to do so, subject to the following conditions</text:span></text:p>
          </text:deletion>
        </text:changed-region>
        <text:changed-region xml:id="ct2372166668816" text:id="ct2372166668816">
          <text:insertion>
            <office:change-info>
              <dc:creator>Unknown Author</dc:creator>
              <dc:date>2025-12-22T07:46:19</dc:date>
            </office:change-info>
          </text:insertion>
        </text:changed-region>
        <text:changed-region xml:id="ct2372166680624" text:id="ct2372166680624">
          <text:deletion>
            <office:change-info>
              <dc:creator>Unknown Author</dc:creator>
              <dc:date>2025-12-22T07:35:15.919000000</dc:date>
            </office:change-info>
            <text:p text:style-name="P2"/>
            <text:p text:style-name="P6"><text:span text:style-name="Emphasis"><text:span text:style-name="T2"/></text:span></text:p>
          </text:deletion>
        </text:changed-region>
        <text:changed-region xml:id="ct2372295493168" text:id="ct2372295493168">
          <text:insertion>
            <office:change-info>
              <dc:creator>Unknown Author</dc:creator>
              <dc:date>2025-12-22T07:48:23</dc:date>
            </office:change-info>
          </text:insertion>
        </text:changed-region>
        <text:changed-region xml:id="ct2372295505840" text:id="ct2372295505840">
          <text:insertion>
            <office:change-info>
              <dc:creator>Unknown Author</dc:creator>
              <dc:date>2025-12-22T07:49:34</dc:date>
            </office:change-info>
          </text:insertion>
        </text:changed-region>
        <text:changed-region xml:id="ct2372161196608" text:id="ct2372161196608">
          <text:deletion>
            <office:change-info>
              <dc:creator>Unknown Author</dc:creator>
              <dc:date>2025-12-22T07:35:15.919000000</dc:date>
            </office:change-info>
            <text:p text:style-name="P1">The above copyright notice and this permission notice </text:p>
          </text:deletion>
        </text:changed-region>
        <text:changed-region xml:id="ct2372295499216" text:id="ct2372295499216">
          <text:insertion>
            <office:change-info>
              <dc:creator>Unknown Author</dc:creator>
              <dc:date>2025-12-22T07:49:43</dc:date>
            </office:change-info>
          </text:insertion>
        </text:changed-region>
        <text:changed-region xml:id="ct2372295494032" text:id="ct2372295494032">
          <text:deletion>
            <office:change-info>
              <dc:creator>Unknown Author</dc:creator>
              <dc:date>2025-12-22T07:35:15.919000000</dc:date>
            </office:change-info>
            <text:p text:style-name="P1">shall </text:p>
          </text:deletion>
        </text:changed-region>
        <text:changed-region xml:id="ct2372295503824" text:id="ct2372295503824">
          <text:insertion>
            <office:change-info>
              <dc:creator>Unknown Author</dc:creator>
              <dc:date>2025-12-22T07:50:14</dc:date>
            </office:change-info>
          </text:insertion>
        </text:changed-region>
        <text:changed-region xml:id="ct2372295498640" text:id="ct2372295498640">
          <text:deletion>
            <office:change-info>
              <dc:creator>Unknown Author</dc:creator>
              <dc:date>2025-12-22T07:35:15.919000000</dc:date>
            </office:change-info>
            <text:p text:style-name="P1"/>
            <text:p text:style-name="Text_20_body"/>
          </text:deletion>
        </text:changed-region>
        <text:changed-region xml:id="ct2372161193152" text:id="ct2372161193152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195456" text:id="ct2372161195456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202080" text:id="ct2372161202080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“AS IS”</text:span></text:p>
          </text:deletion>
        </text:changed-region>
        <text:changed-region xml:id="ct2372161198048" text:id="ct2372161198048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THE WARRANTIES OF </text:span></text:p>
          </text:deletion>
        </text:changed-region>
        <text:changed-region xml:id="ct2372161199776" text:id="ct2372161199776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199488" text:id="ct2372161199488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AND</text:span></text:p>
          </text:deletion>
        </text:changed-region>
        <text:changed-region xml:id="ct2372161191712" text:id="ct2372161191712">
          <text:insertion>
            <office:change-info>
              <dc:creator>Unknown Author</dc:creator>
              <dc:date>2025-12-22T07:35:15.919000000</dc:date>
            </office:change-info>
          </text:insertion>
        </text:changed-region>
        <text:changed-region xml:id="ct2372161194592" text:id="ct2372161194592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AUTHORS OR COPYRIGHT HOLDERS </text:span></text:p>
          </text:deletion>
        </text:changed-region>
        <text:changed-region xml:id="ct2372161190560" text:id="ct2372161190560">
          <text:deletion>
            <office:change-info>
              <dc:creator>Unknown Author</dc:creator>
              <dc:date>2025-12-22T07:35:15.919000000</dc:date>
            </office:change-info>
            <text:p text:style-name="Text_20_body"><text:span text:style-name="T1">, WHETHER IN AN ACTION OF CONTRACT, TORT OR OTHERWISE, ARISING FROM, OUT OF OR IN CONNECTION WITH THE SOFTWARE OR THE USE OR OTHER DEALINGS IN THE SOFTWAR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change-start text:change-id="ct2372161201504"/><text:span text:style-name="Strong_20_Emphasis"><text:span text:style-name="Emphasis">Misty Foundation License 1.7</text:span></text:span></text:p>
      <text:p text:style-name="Text_20_body"><text:change-end text:change-id="ct2372161201504"/><text:change text:change-id="ct2372161202944"/><text:change-start text:change-id="ct2372161203520"/><text:span text:style-name="Strong_20_Emphasis"><text:span text:style-name="Emphasis">Copyright (c) (YEAR) (YOUR NAME)</text:span></text:span></text:p>
      <text:p text:style-name="P4"><text:change-end text:change-id="ct2372161203520"/><text:change-start text:change-id="ct2372161205536"/><text:span text:style-name="Emphasis">By obtaining, using, and/or copying this Software, you agree that you have read, understood, and will comply with the following terms and conditions:</text:span></text:p>
      <text:p text:style-name="P5"><text:change-end text:change-id="ct2372161205536"/><text:change-start text:change-id="ct2372166675728"/><text:span text:style-name="Emphasis">Software refers to the source code, binary files, and documentation provided under this License.</text:span></text:p>
      <text:p text:style-name="P8"><text:span text:style-name="Emphasis"><text:span text:style-name="T1">"Licensor" refers to the copyright holder (the creator of the Software) listed above.</text:span></text:span><text:change-end text:change-id="ct2372166675728"/><text:change-start text:change-id="ct2372161204960"/></text:p>
      <text:p text:style-name="P2"><text:change-end text:change-id="ct2372161204960"/><text:span text:style-name="T2">Permission is </text:span><text:change text:change-id="ct2372161202368"/><text:span text:style-name="T2">granted</text:span><text:change text:change-id="ct2372166676016"/><text:span text:style-name="T1">to use, copy, modify, merge, publish,</text:span><text:change-start text:change-id="ct2372166678032"/><text:span text:style-name="T1"> </text:span><text:span text:style-name="T2">and </text:span><text:change-end text:change-id="ct2372166678032"/><text:span text:style-name="T1">distribute</text:span><text:change text:change-id="ct2372166682064"/><text:span text:style-name="T1">the Software</text:span><text:change-start text:change-id="ct2372166682640"/><text:span text:style-name="T1"> ...</text:span><text:span text:style-name="T2">free of charge</text:span><text:change-end text:change-id="ct2372166682640"/><text:change text:change-id="ct2372161190848"/><text:change-start text:change-id="ct2372166668816"/><text:span text:style-name="T3">PROVIDED THAT</text:span><text:change-end text:change-id="ct2372166668816"/><text:span text:style-name="T1">:</text:span><text:change text:change-id="ct2372166680624"/></text:p>
      <text:p text:style-name="P7"><text:change-start text:change-id="ct2372295493168"/><text:span text:style-name="Emphasis"><text:span text:style-name="T4">You cannot use the Licensor's name to promote products derived from the Software, unless with direct permission from them.</text:span></text:span><text:change-end text:change-id="ct2372295493168"/></text:p>
      <text:p text:style-name="P3"><text:change-start text:change-id="ct2372295505840"/><text:span text:style-name="T1">All of this License (including the copyright notice, definitions, and conditions) </text:span><text:change-end text:change-id="ct2372295505840"/><text:change text:change-id="ct2372161196608"/><text:change-start text:change-id="ct2372295499216"/><text:span text:style-name="T3">must </text:span><text:change-end text:change-id="ct2372295499216"/><text:change text:change-id="ct2372295494032"/><text:span text:style-name="T1">be included in all copies</text:span><text:change-start text:change-id="ct2372295503824"/><text:span text:style-name="T1"> </text:span><text:span text:style-name="T3">(including distributions/derivations)</text:span><text:change-end text:change-id="ct2372295503824"/><text:span text:style-name="T1">or substantial portions of the Software.</text:span><text:change text:change-id="ct2372295498640"/><text:change-start text:change-id="ct2372161193152"/></text:p>
      <text:p text:style-name="Text_20_body"><text:change-end text:change-id="ct2372161193152"/>THE SOFTWARE IS PROVIDED <text:change-start text:change-id="ct2372161195456"/>'AS IS'<text:change-end text:change-id="ct2372161195456"/><text:change text:change-id="ct2372161202080"/>, WITHOUT WARRANTY OF ANY KIND, EXPRESS OR IMPLIED, INCLUDING BUT NOT LIMITED TO <text:change text:change-id="ct2372161198048"/>MERCHANTABILITY, FITNESS FOR A PARTICULAR PURPOSE <text:change-start text:change-id="ct2372161199776"/>OR<text:change-end text:change-id="ct2372161199776"/><text:change text:change-id="ct2372161199488"/> NONINFRINGEMENT. IN NO EVENT SHALL THE <text:change-start text:change-id="ct2372161191712"/>LICENSOR <text:change-end text:change-id="ct2372161191712"/><text:change text:change-id="ct2372161194592"/>BE LIABLE FOR ANY CLAIM, DAMAGES OR OTHER LIABILITY<text:change text:change-id="ct2372161190560"/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7:34:01.791000000</meta:creation-date>
    <dc:date>2025-12-22T07:51:32.079000000</dc:date>
    <meta:editing-duration>PT7M8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9" meta:word-count="159" meta:character-count="1085" meta:non-whitespace-character-count="935"/>
  </office:meta>
</office:document-meta>
</file>