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P1" style:family="paragraph" style:parent-style-name="Preformatted_20_Text">
      <style:text-properties officeooo:paragraph-rsid="000b2cf1"/>
    </style:style>
    <style:style style:name="P2" style:family="paragraph" style:parent-style-name="Preformatted_20_Text">
      <style:text-properties officeooo:paragraph-rsid="000bcf2c"/>
    </style:style>
    <style:style style:name="P3" style:family="paragraph" style:parent-style-name="Preformatted_20_Text">
      <style:text-properties officeooo:paragraph-rsid="00137a37"/>
    </style:style>
    <style:style style:name="P4" style:family="paragraph" style:parent-style-name="Preformatted_20_Text">
      <style:paragraph-properties fo:margin-left="0in" fo:margin-right="0in" fo:orphans="2" fo:widows="2" fo:text-indent="0in" style:auto-text-indent="false" fo:padding="0in" fo:border="none"/>
      <style:text-properties fo:font-variant="normal" fo:text-transform="none" fo:color="#414042" loext:opacity="100%" style:font-name="Arial1" fo:font-size="12pt" fo:letter-spacing="normal" fo:font-style="normal" fo:font-weight="normal" style:font-size-asian="12pt" style:font-size-complex="12pt"/>
    </style:style>
    <style:style style:name="P5" style:family="paragraph" style:parent-style-name="Preformatted_20_Text">
      <style:paragraph-properties fo:margin-left="0in" fo:margin-right="0in" fo:margin-top="0in" fo:margin-bottom="0in" style:contextual-spacing="false" fo:orphans="0" fo:widows="0" fo:text-indent="0in" style:auto-text-indent="false" fo:padding="0in" fo:border="none"/>
      <style:text-properties fo:font-variant="normal" fo:text-transform="none" fo:color="#414042" loext:opacity="100%" style:font-name="Arial1" fo:font-size="12pt" fo:letter-spacing="normal" fo:font-style="normal" fo:font-weight="normal" style:font-size-asian="12pt" style:font-size-complex="12pt"/>
    </style:style>
    <style:style style:name="P6" style:family="paragraph" style:parent-style-name="Preformatted_20_Text">
      <style:paragraph-properties fo:margin-left="0in" fo:margin-right="0in" fo:margin-top="0in" fo:margin-bottom="0in" style:contextual-spacing="false" fo:orphans="2" fo:widows="2" fo:text-indent="0in" style:auto-text-indent="false"/>
    </style:style>
    <style:style style:name="P7" style:family="paragraph" style:parent-style-name="Preformatted_20_Text">
      <style:paragraph-properties fo:margin-left="0in" fo:margin-right="0in" fo:margin-top="0in" fo:margin-bottom="0in" style:contextual-spacing="false" fo:orphans="2" fo:widows="2" fo:text-indent="0in" style:auto-text-indent="false" fo:padding="0in" fo:border="none"/>
    </style:style>
    <style:style style:name="P8" style:family="paragraph" style:parent-style-name="Preformatted_20_Text">
      <style:paragraph-properties fo:margin-left="0in" fo:margin-right="0in" fo:orphans="2" fo:widows="2" fo:text-indent="0in" style:auto-text-indent="false"/>
    </style:style>
    <style:style style:name="P9" style:family="paragraph" style:parent-style-name="Preformatted_20_Text">
      <style:text-properties officeooo:paragraph-rsid="000bcf2c"/>
    </style:style>
    <style:style style:name="P10" style:family="paragraph" style:parent-style-name="Preformatted_20_Text">
      <style:text-properties officeooo:paragraph-rsid="00137a37"/>
    </style:style>
    <style:style style:name="P11" style:family="paragraph" style:parent-style-name="Preformatted_20_Text">
      <style:paragraph-properties fo:margin-left="0.3937in" fo:margin-right="0.3937in" fo:margin-top="0in" fo:margin-bottom="0.1665in" style:contextual-spacing="false" fo:line-height="100%" fo:orphans="2" fo:widows="2" fo:text-indent="0in" style:auto-text-indent="false" fo:padding="0in" fo:border="none"/>
      <style:text-properties fo:color="#000000" loext:opacity="100%" style:font-name="Arial1" fo:font-size="12pt" fo:letter-spacing="normal" style:font-size-asian="12pt" style:font-size-complex="12pt"/>
    </style:style>
    <style:style style:name="P12" style:family="paragraph" style:parent-style-name="Preformatted_20_Text">
      <style:paragraph-properties fo:margin-left="0.3937in" fo:margin-right="0.3937in" fo:margin-top="0in" fo:margin-bottom="0.1665in" style:contextual-spacing="false" fo:line-height="100%" fo:orphans="2" fo:widows="2" fo:text-indent="0in" style:auto-text-indent="false" fo:padding="0in" fo:border="none"/>
      <style:text-properties fo:color="#000000" loext:opacity="100%" style:font-name="Arial1" fo:font-size="12pt" fo:letter-spacing="normal" officeooo:paragraph-rsid="0014f318" style:font-size-asian="12pt" style:font-size-complex="12pt"/>
    </style:style>
    <style:style style:name="P13" style:family="paragraph" style:parent-style-name="Preformatted_20_Text">
      <style:paragraph-properties fo:margin-left="0.3937in" fo:margin-right="0.3937in" fo:margin-top="0in" fo:margin-bottom="0.1665in" style:contextual-spacing="false" fo:line-height="180%" fo:orphans="2" fo:widows="2" fo:text-indent="0in" style:auto-text-indent="false" fo:padding="0in" fo:border="none"/>
      <style:text-properties style:font-name="Arial1" fo:font-size="12pt" style:font-size-asian="12pt" style:font-size-complex="12pt"/>
    </style:style>
    <style:style style:name="P14" style:family="paragraph" style:parent-style-name="Preformatted_20_Text">
      <style:paragraph-properties fo:margin-left="0.3937in" fo:margin-right="0.3937in" fo:margin-top="0in" fo:margin-bottom="0.1665in" style:contextual-spacing="false" fo:line-height="100%" fo:orphans="2" fo:widows="2" fo:text-indent="0in" style:auto-text-indent="false" fo:padding="0in" fo:border="none"/>
      <style:text-properties style:font-name="Arial1" fo:font-size="12pt" officeooo:paragraph-rsid="0014f318" style:font-size-asian="12pt" style:font-size-complex="12pt"/>
    </style:style>
    <style:style style:name="P15" style:family="paragraph" style:parent-style-name="Preformatted_20_Text">
      <style:paragraph-properties fo:margin-left="0in" fo:margin-right="0in" fo:line-height="100%" fo:orphans="2" fo:widows="2" fo:text-indent="0in" style:auto-text-indent="false" fo:padding="0in" fo:border="none"/>
    </style:style>
    <style:style style:name="P16" style:family="paragraph" style:parent-style-name="Text_20_body">
      <style:paragraph-properties fo:margin-left="0.3937in" fo:margin-right="0.3937in" fo:margin-top="0in" fo:margin-bottom="0in" style:contextual-spacing="false" fo:line-height="100%" fo:orphans="2" fo:widows="2" fo:text-indent="0in" style:auto-text-indent="false" fo:padding="0in" fo:border="none"/>
      <style:text-properties fo:color="#000000" loext:opacity="100%" style:font-name="Arial1" fo:font-size="12pt" fo:letter-spacing="normal" fo:font-style="italic" fo:font-weight="normal" style:font-size-asian="12pt" style:font-size-complex="12pt"/>
    </style:style>
    <style:style style:name="T1" style:family="text">
      <style:text-properties fo:font-variant="normal" fo:text-transform="none" fo:color="#000000" loext:opacity="100%" style:font-name="Arial1" fo:font-size="12pt" fo:letter-spacing="normal" fo:font-style="normal" fo:font-weight="normal" style:font-size-asian="12pt" style:font-size-complex="12pt"/>
    </style:style>
    <style:style style:name="T2" style:family="text">
      <style:text-properties fo:font-variant="normal" fo:text-transform="none" fo:color="#414042" loext:opacity="100%" style:font-name="Arial1" fo:font-size="12pt" fo:letter-spacing="normal" fo:font-style="normal" fo:font-weight="normal" style:font-size-asian="12pt" style:font-size-complex="12pt"/>
    </style:style>
    <style:style style:name="T3" style:family="text">
      <style:text-properties fo:font-style="normal" fo:font-weight="normal"/>
    </style:style>
    <style:style style:name="T4" style:family="text">
      <style:text-properties fo:font-style="normal" fo:font-weight="normal" officeooo:rsid="000b2cf1"/>
    </style:style>
    <style:style style:name="T5" style:family="text">
      <style:text-properties fo:font-style="normal" fo:font-weight="normal" officeooo:rsid="000b2cf1" fo:background-color="#ffff00" loext:char-shading-value="0"/>
    </style:style>
    <style:style style:name="T6" style:family="text">
      <style:text-properties fo:font-style="italic" fo:font-weight="normal"/>
    </style:style>
    <style:style style:name="T7" style:family="text">
      <style:text-properties officeooo:rsid="000b2cf1"/>
    </style:style>
    <style:style style:name="T8" style:family="text">
      <style:text-properties officeooo:rsid="000b2cf1" fo:background-color="#ffff00" loext:char-shading-value="0"/>
    </style:style>
    <style:style style:name="T9" style:family="text">
      <style:text-properties officeooo:rsid="000bcf2c"/>
    </style:style>
    <style:style style:name="T10" style:family="text">
      <style:text-properties officeooo:rsid="00137a37"/>
    </style:style>
    <style:style style:name="T11" style:family="text">
      <style:text-properties fo:color="#000000" loext:opacity="100%" fo:letter-spacing="normal"/>
    </style:style>
    <style:style style:name="T12" style:family="text">
      <style:text-properties fo:color="#000000" loext:opacity="100%" fo:letter-spacing="normal" fo:font-style="italic" fo:font-weight="normal"/>
    </style:style>
  </office:automatic-styles>
  <office:body>
    <office:text text:use-soft-page-breaks="true">
      <text:tracked-changes>
        <text:changed-region xml:id="ct1845758771280" text:id="ct1845758771280">
          <text:insertion>
            <office:change-info>
              <dc:creator>Unknown Author</dc:creator>
              <dc:date>2025-09-22T07:32:30.925000000</dc:date>
            </office:change-info>
          </text:insertion>
        </text:changed-region>
        <text:changed-region xml:id="ct1845758770704" text:id="ct1845758770704">
          <text:insertion>
            <office:change-info>
              <dc:creator>Unknown Author</dc:creator>
              <dc:date>2025-09-22T07:32:30.925000000</dc:date>
            </office:change-info>
          </text:insertion>
        </text:changed-region>
        <text:changed-region xml:id="ct1845758764944" text:id="ct1845758764944">
          <text:insertion>
            <office:change-info>
              <dc:creator>Unknown Author</dc:creator>
              <dc:date>2025-09-22T07:32:30.925000000</dc:date>
            </office:change-info>
          </text:insertion>
        </text:changed-region>
        <text:changed-region xml:id="ct1845758768400" text:id="ct1845758768400">
          <text:deletion>
            <office:change-info>
              <dc:creator>Unknown Author</dc:creator>
              <dc:date>2025-09-22T07:42:17</dc:date>
            </office:change-info>
            <text:p text:style-name="Preformatted_20_Text">, <text:span text:style-name="T7">whether in Source or Object form,</text:span></text:p>
          </text:deletion>
        </text:changed-region>
        <text:changed-region xml:id="ct1845758760336" text:id="ct1845758760336">
          <text:insertion>
            <office:change-info>
              <dc:creator>Unknown Author</dc:creator>
              <dc:date>2025-09-22T07:32:30.925000000</dc:date>
            </office:change-info>
          </text:insertion>
        </text:changed-region>
        <text:changed-region xml:id="ct1845758766384" text:id="ct1845758766384">
          <text:deletion>
            <office:change-info>
              <dc:creator>Unknown Author</dc:creator>
              <dc:date>2025-09-22T07:32:30.925000000</dc:date>
            </office:change-info>
            <text:p text:style-name="P2"><text:span text:style-name="T1">9</text:span></text:p>
          </text:deletion>
        </text:changed-region>
        <text:changed-region xml:id="ct1845758767824" text:id="ct1845758767824">
          <text:insertion>
            <office:change-info>
              <dc:creator>Unknown Author</dc:creator>
              <dc:date>2025-09-22T07:32:30.925000000</dc:date>
            </office:change-info>
          </text:insertion>
        </text:changed-region>
        <text:changed-region xml:id="ct1845758771568" text:id="ct1845758771568">
          <text:deletion>
            <office:change-info>
              <dc:creator>Unknown Author</dc:creator>
              <dc:date>2025-09-22T07:54:56</dc:date>
            </office:change-info>
            <text:p text:style-name="Preformatted_20_Text"/>
            <text:p text:style-name="Preformatted_20_Text"/>
          </text:deletion>
        </text:changed-region>
        <text:changed-region xml:id="ct1845758759472" text:id="ct1845758759472">
          <text:insertion>
            <office:change-info>
              <dc:creator>Unknown Author</dc:creator>
              <dc:date>2025-09-22T08:57:07</dc:date>
            </office:change-info>
          </text:insertion>
        </text:changed-region>
        <text:changed-region xml:id="ct1845758757168" text:id="ct1845758757168">
          <text:deletion>
            <office:change-info>
              <dc:creator>Unknown Author</dc:creator>
              <dc:date>2025-09-22T08:57:14</dc:date>
            </office:change-info>
            <text:p text:style-name="Preformatted_20_Text"><text:span text:style-name="T10">Form</text:span></text:p>
          </text:deletion>
        </text:changed-region>
        <text:changed-region xml:id="ct1845758757744" text:id="ct1845758757744">
          <text:deletion>
            <office:change-info>
              <dc:creator>Unknown Author</dc:creator>
              <dc:date>2025-09-22T08:57:33</dc:date>
            </office:change-info>
            <text:p text:style-name="Preformatted_20_Text"><text:s/><text:span text:style-name="T10">form</text:span></text:p>
          </text:deletion>
        </text:changed-region>
        <text:changed-region xml:id="ct1845758770992" text:id="ct1845758770992">
          <text:insertion>
            <office:change-info>
              <dc:creator>Unknown Author</dc:creator>
              <dc:date>2025-09-22T07:57:40</dc:date>
            </office:change-info>
          </text:insertion>
        </text:changed-region>
        <text:changed-region xml:id="ct1845758769552" text:id="ct1845758769552">
          <text:insertion>
            <office:change-info>
              <dc:creator>Unknown Author</dc:creator>
              <dc:date>2025-09-22T08:56:31</dc:date>
            </office:change-info>
          </text:insertion>
        </text:changed-region>
        <text:changed-region xml:id="ct1845758767536" text:id="ct1845758767536">
          <text:deletion>
            <office:change-info>
              <dc:creator>Unknown Author</dc:creator>
              <dc:date>2025-09-22T07:59:10</dc:date>
            </office:change-info>
            <text:p text:style-name="P3"><text:span text:style-name="T7">"</text:span></text:p>
          </text:deletion>
        </text:changed-region>
        <text:changed-region xml:id="ct1845758763216" text:id="ct1845758763216">
          <text:insertion>
            <office:change-info>
              <dc:creator>Unknown Author</dc:creator>
              <dc:date>2025-09-22T08:57:37</dc:date>
            </office:change-info>
          </text:insertion>
        </text:changed-region>
        <text:changed-region xml:id="ct1845758770128" text:id="ct1845758770128">
          <text:deletion>
            <office:change-info>
              <dc:creator>Unknown Author</dc:creator>
              <dc:date>2025-09-22T08:57:42</dc:date>
            </office:change-info>
            <text:p text:style-name="P3"><text:span text:style-name="T10">Form</text:span></text:p>
          </text:deletion>
        </text:changed-region>
        <text:changed-region xml:id="ct1845758771856" text:id="ct1845758771856">
          <text:deletion>
            <office:change-info>
              <dc:creator>Unknown Author</dc:creator>
              <dc:date>2025-09-22T07:59:06</dc:date>
            </office:change-info>
            <text:p text:style-name="P3"><text:span text:style-name="T10">"</text:span></text:p>
          </text:deletion>
        </text:changed-region>
        <text:changed-region xml:id="ct1845758766096" text:id="ct1845758766096">
          <text:deletion>
            <office:change-info>
              <dc:creator>Unknown Author</dc:creator>
              <dc:date>2025-09-22T08:57:57</dc:date>
            </office:change-info>
            <text:p text:style-name="P3"><text:span text:style-name="T10">form</text:span></text:p>
          </text:deletion>
        </text:changed-region>
        <text:changed-region xml:id="ct1845758768112" text:id="ct1845758768112">
          <text:insertion>
            <office:change-info>
              <dc:creator>Unknown Author</dc:creator>
              <dc:date>2025-09-22T07:32:30.925000000</dc:date>
            </office:change-info>
          </text:insertion>
        </text:changed-region>
        <text:changed-region xml:id="ct1845758768688" text:id="ct1845758768688">
          <text:deletion>
            <office:change-info>
              <dc:creator>Unknown Author</dc:creator>
              <dc:date>2025-09-22T07:32:30.925000000</dc:date>
            </office:change-info>
            <text:p text:style-name="P6"><text:span text:style-name="T3"/></text:p>
            <text:p text:style-name="P8"><text:span text:style-name="T3"/></text:p>
          </text:deletion>
        </text:changed-region>
        <text:changed-region xml:id="ct1845758770416" text:id="ct1845758770416">
          <text:insertion>
            <office:change-info>
              <dc:creator>Unknown Author</dc:creator>
              <dc:date>2025-09-22T07:32:30.925000000</dc:date>
            </office:change-info>
          </text:insertion>
        </text:changed-region>
        <text:changed-region xml:id="ct1845758766672" text:id="ct1845758766672">
          <text:deletion>
            <office:change-info>
              <dc:creator>Unknown Author</dc:creator>
              <dc:date>2025-09-22T07:51:12</dc:date>
            </office:change-info>
            <text:p text:style-name="Preformatted_20_Text"><text:s/><text:span text:style-name="T9">of authorship</text:span></text:p>
          </text:deletion>
        </text:changed-region>
        <text:changed-region xml:id="ct1845758765232" text:id="ct1845758765232">
          <text:insertion>
            <office:change-info>
              <dc:creator>Unknown Author</dc:creator>
              <dc:date>2025-09-22T07:32:30.925000000</dc:date>
            </office:change-info>
          </text:insertion>
        </text:changed-region>
        <text:changed-region xml:id="ct1845758772144" text:id="ct1845758772144">
          <text:insertion>
            <office:change-info>
              <dc:creator>Unknown Author</dc:creator>
              <dc:date>2025-09-22T07:32:30.925000000</dc:date>
            </office:change-info>
          </text:insertion>
        </text:changed-region>
        <text:changed-region xml:id="ct1845758760624" text:id="ct1845758760624">
          <text:insertion>
            <office:change-info>
              <dc:creator>Unknown Author</dc:creator>
              <dc:date>2025-09-22T07:32:30.925000000</dc:date>
            </office:change-info>
          </text:insertion>
        </text:changed-region>
        <text:changed-region xml:id="ct1845758763792" text:id="ct1845758763792">
          <text:insertion>
            <office:change-info>
              <dc:creator>Unknown Author</dc:creator>
              <dc:date>2025-09-22T07:32:30.925000000</dc:date>
            </office:change-info>
          </text:insertion>
        </text:changed-region>
        <text:changed-region xml:id="ct1845758758896" text:id="ct1845758758896">
          <text:deletion>
            <office:change-info>
              <dc:creator>Unknown Author</dc:creator>
              <dc:date>2025-09-22T07:32:30.925000000</dc:date>
            </office:change-info>
            <text:p text:style-name="Preformatted_20_Text"><text:span text:style-name="T3">a copyright notice that is included in or attached to the work (an example is provided in the Appendix below)</text:span></text:p>
          </text:deletion>
        </text:changed-region>
        <text:changed-region xml:id="ct1845893620736" text:id="ct1845893620736">
          <text:deletion>
            <office:change-info>
              <dc:creator>Unknown Author</dc:creator>
              <dc:date>2025-09-22T07:32:30.925000000</dc:date>
            </office:change-info>
            <text:p text:style-name="Preformatted_20_Text"><text:span text:style-name="T4"/></text:p>
            <text:p text:style-name="P8"><text:span text:style-name="T4"/></text:p>
          </text:deletion>
        </text:changed-region>
        <text:changed-region xml:id="ct1845758756304" text:id="ct1845758756304">
          <text:deletion>
            <office:change-info>
              <dc:creator>Unknown Author</dc:creator>
              <dc:date>2025-09-22T07:54:04</dc:date>
            </office:change-info>
            <text:p text:style-name="P8"><text:span text:style-name="T4"/></text:p>
            <text:p text:style-name="P2"><text:span text:style-name="T4"/></text:p>
          </text:deletion>
        </text:changed-region>
        <text:changed-region xml:id="ct1845758759184" text:id="ct1845758759184">
          <text:deletion>
            <office:change-info>
              <dc:creator>Unknown Author</dc:creator>
              <dc:date>2025-09-22T07:48:33</dc:date>
            </office:change-info>
            <text:p text:style-name="P2"><text:span text:style-name="T9">)</text:span></text:p>
          </text:deletion>
        </text:changed-region>
        <text:changed-region xml:id="ct1845758758032" text:id="ct1845758758032">
          <text:insertion>
            <office:change-info>
              <dc:creator>Unknown Author</dc:creator>
              <dc:date>2025-09-22T07:32:30.925000000</dc:date>
            </office:change-info>
          </text:insertion>
        </text:changed-region>
        <text:changed-region xml:id="ct1845758768976" text:id="ct1845758768976">
          <text:insertion>
            <office:change-info>
              <dc:creator>Unknown Author</dc:creator>
              <dc:date>2025-09-22T07:32:30.925000000</dc:date>
            </office:change-info>
          </text:insertion>
        </text:changed-region>
        <text:changed-region xml:id="ct1845758756592" text:id="ct1845758756592">
          <text:deletion>
            <office:change-info>
              <dc:creator>Unknown Author</dc:creator>
              <dc:date>2025-09-22T07:32:30.925000000</dc:date>
            </office:change-info>
            <text:p text:style-name="Preformatted_20_Text"><text:span text:style-name="T2">Copyright License</text:span></text:p>
          </text:deletion>
        </text:changed-region>
        <text:changed-region xml:id="ct1845758762640" text:id="ct1845758762640">
          <text:insertion>
            <office:change-info>
              <dc:creator>Unknown Author</dc:creator>
              <dc:date>2025-09-22T07:32:30.925000000</dc:date>
            </office:change-info>
          </text:insertion>
        </text:changed-region>
        <text:changed-region xml:id="ct1845758756880" text:id="ct1845758756880">
          <text:deletion>
            <office:change-info>
              <dc:creator>Unknown Author</dc:creator>
              <dc:date>2025-09-22T07:32:30.925000000</dc:date>
            </office:change-info>
            <text:p text:style-name="Preformatted_20_Text"><text:span text:style-name="T1">copyright </text:span></text:p>
          </text:deletion>
        </text:changed-region>
        <text:changed-region xml:id="ct1845758760912" text:id="ct1845758760912">
          <text:insertion>
            <office:change-info>
              <dc:creator>Unknown Author</dc:creator>
              <dc:date>2025-09-22T07:32:30.925000000</dc:date>
            </office:change-info>
          </text:insertion>
        </text:changed-region>
        <text:changed-region xml:id="ct1845758762928" text:id="ct1845758762928">
          <text:deletion>
            <office:change-info>
              <dc:creator>Unknown Author</dc:creator>
              <dc:date>2025-09-22T07:32:30.925000000</dc:date>
            </office:change-info>
            <text:p text:style-name="Preformatted_20_Text"><text:span text:style-name="T1"><text:s/>in Source or Object form</text:span></text:p>
          </text:deletion>
        </text:changed-region>
        <text:changed-region xml:id="ct1845758764080" text:id="ct1845758764080">
          <text:insertion>
            <office:change-info>
              <dc:creator>Unknown Author</dc:creator>
              <dc:date>2025-09-22T07:32:30.925000000</dc:date>
            </office:change-info>
          </text:insertion>
        </text:changed-region>
        <text:changed-region xml:id="ct1845758757456" text:id="ct1845758757456">
          <text:deletion>
            <office:change-info>
              <dc:creator>Unknown Author</dc:creator>
              <dc:date>2025-09-22T07:32:30.925000000</dc:date>
            </office:change-info>
            <text:p text:style-name="P4">3. Grant of Patent License.</text:p>
            <text:p text:style-name="Preformatted_20_Text"/>
          </text:deletion>
        </text:changed-region>
        <text:changed-region xml:id="ct1845758766960" text:id="ct1845758766960">
          <text:insertion>
            <office:change-info>
              <dc:creator>Unknown Author</dc:creator>
              <dc:date>2025-09-22T07:32:30.925000000</dc:date>
            </office:change-info>
          </text:insertion>
        </text:changed-region>
        <text:changed-region xml:id="ct1845758758320" text:id="ct1845758758320">
          <text:deletion>
            <office:change-info>
              <dc:creator>Unknown Author</dc:creator>
              <dc:date>2025-09-22T07:32:30.925000000</dc:date>
            </office:change-info>
            <text:p text:style-name="Preformatted_20_Text"><text:span text:style-name="T1">perpetual, </text:span></text:p>
          </text:deletion>
        </text:changed-region>
        <text:changed-region xml:id="ct1845758764368" text:id="ct1845758764368">
          <text:insertion>
            <office:change-info>
              <dc:creator>Unknown Author</dc:creator>
              <dc:date>2025-09-22T07:32:30.925000000</dc:date>
            </office:change-info>
          </text:insertion>
        </text:changed-region>
        <text:changed-region xml:id="ct1845758758608" text:id="ct1845758758608">
          <text:insertion>
            <office:change-info>
              <dc:creator>Unknown Author</dc:creator>
              <dc:date>2025-09-22T07:32:30.925000000</dc:date>
            </office:change-info>
          </text:insertion>
        </text:changed-region>
        <text:changed-region xml:id="ct1845758759760" text:id="ct1845758759760">
          <text:insertion>
            <office:change-info>
              <dc:creator>Unknown Author</dc:creator>
              <dc:date>2025-09-22T07:32:30.925000000</dc:date>
            </office:change-info>
          </text:insertion>
        </text:changed-region>
        <text:changed-region xml:id="ct1845758760048" text:id="ct1845758760048">
          <text:deletion>
            <office:change-info>
              <dc:creator>Unknown Author</dc:creator>
              <dc:date>2025-09-22T07:32:30.925000000</dc:date>
            </office:change-info>
            <text:p text:style-name="Preformatted_20_Text"><text:span text:style-name="T1">, where such license applies</text:span></text:p>
          </text:deletion>
        </text:changed-region>
        <text:changed-region xml:id="ct1845758761200" text:id="ct1845758761200">
          <text:insertion>
            <office:change-info>
              <dc:creator>Unknown Author</dc:creator>
              <dc:date>2025-09-22T07:32:30.925000000</dc:date>
            </office:change-info>
          </text:insertion>
        </text:changed-region>
        <text:changed-region xml:id="ct1845758762064" text:id="ct1845758762064">
          <text:deletion>
            <office:change-info>
              <dc:creator>Unknown Author</dc:creator>
              <dc:date>2025-09-22T07:32:30.925000000</dc:date>
            </office:change-info>
            <text:p text:style-name="Preformatted_20_Text"><text:span text:style-name="T1">those </text:span></text:p>
          </text:deletion>
        </text:changed-region>
        <text:changed-region xml:id="ct1845758762352" text:id="ct1845758762352">
          <text:insertion>
            <office:change-info>
              <dc:creator>Unknown Author</dc:creator>
              <dc:date>2025-09-22T07:32:30.925000000</dc:date>
            </office:change-info>
          </text:insertion>
        </text:changed-region>
        <text:changed-region xml:id="ct1845758767248" text:id="ct1845758767248">
          <text:deletion>
            <office:change-info>
              <dc:creator>Unknown Author</dc:creator>
              <dc:date>2025-09-22T07:32:30.925000000</dc:date>
            </office:change-info>
            <text:p text:style-name="Preformatted_20_Text"><text:span text:style-name="T1">licensable by such Contributor that are necessarily infringed by their Contribution(s) alone or by combination of their Contribution(s) with </text:span></text:p>
          </text:deletion>
        </text:changed-region>
        <text:changed-region xml:id="ct1845758763504" text:id="ct1845758763504">
          <text:insertion>
            <office:change-info>
              <dc:creator>Unknown Author</dc:creator>
              <dc:date>2025-09-22T07:32:30.925000000</dc:date>
            </office:change-info>
          </text:insertion>
        </text:changed-region>
        <text:changed-region xml:id="ct1845758764656" text:id="ct1845758764656">
          <text:deletion>
            <office:change-info>
              <dc:creator>Unknown Author</dc:creator>
              <dc:date>2025-09-22T07:32:30.925000000</dc:date>
            </office:change-info>
            <text:p text:style-name="Preformatted_20_Text"><text:span text:style-name="T1">to which such Contribution(s) was submitted</text:span></text:p>
          </text:deletion>
        </text:changed-region>
        <text:changed-region xml:id="ct1845758765520" text:id="ct1845758765520">
          <text:insertion>
            <office:change-info>
              <dc:creator>Unknown Author</dc:creator>
              <dc:date>2025-09-22T07:32:30.925000000</dc:date>
            </office:change-info>
          </text:insertion>
        </text:changed-region>
        <text:changed-region xml:id="ct1845759176128" text:id="ct1845759176128">
          <text:deletion>
            <office:change-info>
              <dc:creator>Unknown Author</dc:creator>
              <dc:date>2025-09-22T07:32:30.925000000</dc:date>
            </office:change-info>
            <text:p text:style-name="Preformatted_20_Text"><text:span text:style-name="T1">any patent </text:span></text:p>
          </text:deletion>
        </text:changed-region>
        <text:changed-region xml:id="ct1845759174688" text:id="ct1845759174688">
          <text:insertion>
            <office:change-info>
              <dc:creator>Unknown Author</dc:creator>
              <dc:date>2025-09-22T07:32:30.925000000</dc:date>
            </office:change-info>
          </text:insertion>
        </text:changed-region>
        <text:changed-region xml:id="ct1845759187072" text:id="ct1845759187072">
          <text:deletion>
            <office:change-info>
              <dc:creator>Unknown Author</dc:creator>
              <dc:date>2025-09-22T07:32:30.925000000</dc:date>
            </office:change-info>
            <text:p text:style-name="P5">4. </text:p>
            <text:p text:style-name="Preformatted_20_Text"/>
          </text:deletion>
        </text:changed-region>
        <text:changed-region xml:id="ct1845759174400" text:id="ct1845759174400">
          <text:insertion>
            <office:change-info>
              <dc:creator>Unknown Author</dc:creator>
              <dc:date>2025-09-22T07:32:30.925000000</dc:date>
            </office:change-info>
          </text:insertion>
        </text:changed-region>
        <text:changed-region xml:id="ct1845759176416" text:id="ct1845759176416">
          <text:insertion>
            <office:change-info>
              <dc:creator>Unknown Author</dc:creator>
              <dc:date>2025-09-22T07:32:30.925000000</dc:date>
            </office:change-info>
          </text:insertion>
        </text:changed-region>
        <text:changed-region xml:id="ct1845759180160" text:id="ct1845759180160">
          <text:insertion>
            <office:change-info>
              <dc:creator>Unknown Author</dc:creator>
              <dc:date>2025-09-22T07:32:30.925000000</dc:date>
            </office:change-info>
          </text:insertion>
        </text:changed-region>
        <text:changed-region xml:id="ct1845759177856" text:id="ct1845759177856">
          <text:insertion>
            <office:change-info>
              <dc:creator>Unknown Author</dc:creator>
              <dc:date>2025-09-22T07:32:30.925000000</dc:date>
            </office:change-info>
          </text:insertion>
        </text:changed-region>
        <text:changed-region xml:id="ct1845759185344" text:id="ct1845759185344">
          <text:insertion>
            <office:change-info>
              <dc:creator>Unknown Author</dc:creator>
              <dc:date>2025-09-22T07:32:30.925000000</dc:date>
            </office:change-info>
          </text:insertion>
        </text:changed-region>
        <text:changed-region xml:id="ct1845759187360" text:id="ct1845759187360">
          <text:insertion>
            <office:change-info>
              <dc:creator>Unknown Author</dc:creator>
              <dc:date>2025-09-22T07:32:30.925000000</dc:date>
            </office:change-info>
          </text:insertion>
        </text:changed-region>
        <text:changed-region xml:id="ct1845759176704" text:id="ct1845759176704">
          <text:deletion>
            <office:change-info>
              <dc:creator>Unknown Author</dc:creator>
              <dc:date>2025-09-22T07:32:30.925000000</dc:date>
            </office:change-info>
            <text:p text:style-name="P5">5.</text:p>
            <text:p text:style-name="Preformatted_20_Text"/>
          </text:deletion>
        </text:changed-region>
        <text:changed-region xml:id="ct1845759187936" text:id="ct1845759187936">
          <text:insertion>
            <office:change-info>
              <dc:creator>Unknown Author</dc:creator>
              <dc:date>2025-09-22T07:32:30.925000000</dc:date>
            </office:change-info>
          </text:insertion>
        </text:changed-region>
        <text:changed-region xml:id="ct1845759179584" text:id="ct1845759179584">
          <text:insertion>
            <office:change-info>
              <dc:creator>Unknown Author</dc:creator>
              <dc:date>2025-09-22T07:32:30.925000000</dc:date>
            </office:change-info>
          </text:insertion>
        </text:changed-region>
        <text:changed-region xml:id="ct1845759188224" text:id="ct1845759188224">
          <text:deletion>
            <office:change-info>
              <dc:creator>Unknown Author</dc:creator>
              <dc:date>2025-09-22T07:32:30.925000000</dc:date>
            </office:change-info>
            <text:p text:style-name="P5">6.</text:p>
            <text:p text:style-name="Preformatted_20_Text"/>
          </text:deletion>
        </text:changed-region>
        <text:changed-region xml:id="ct1845759188512" text:id="ct1845759188512">
          <text:insertion>
            <office:change-info>
              <dc:creator>Unknown Author</dc:creator>
              <dc:date>2025-09-22T07:32:30.925000000</dc:date>
            </office:change-info>
          </text:insertion>
        </text:changed-region>
        <text:changed-region xml:id="ct1845759182464" text:id="ct1845759182464">
          <text:insertion>
            <office:change-info>
              <dc:creator>Unknown Author</dc:creator>
              <dc:date>2025-09-22T07:32:30.925000000</dc:date>
            </office:change-info>
          </text:insertion>
        </text:changed-region>
        <text:changed-region xml:id="ct1845759178144" text:id="ct1845759178144">
          <text:deletion>
            <office:change-info>
              <dc:creator>Unknown Author</dc:creator>
              <dc:date>2025-09-22T07:32:30.925000000</dc:date>
            </office:change-info>
            <text:p text:style-name="P5">7. </text:p>
            <text:p text:style-name="Preformatted_20_Text"/>
          </text:deletion>
        </text:changed-region>
        <text:changed-region xml:id="ct1845759188800" text:id="ct1845759188800">
          <text:insertion>
            <office:change-info>
              <dc:creator>Unknown Author</dc:creator>
              <dc:date>2025-09-22T07:32:30.925000000</dc:date>
            </office:change-info>
          </text:insertion>
        </text:changed-region>
        <text:changed-region xml:id="ct1845759178432" text:id="ct1845759178432">
          <text:insertion>
            <office:change-info>
              <dc:creator>Unknown Author</dc:creator>
              <dc:date>2025-09-22T07:32:30.925000000</dc:date>
            </office:change-info>
          </text:insertion>
        </text:changed-region>
        <text:changed-region xml:id="ct1845759174976" text:id="ct1845759174976">
          <text:deletion>
            <office:change-info>
              <dc:creator>Unknown Author</dc:creator>
              <dc:date>2025-09-22T07:32:30.925000000</dc:date>
            </office:change-info>
            <text:p text:style-name="P5">8.</text:p>
            <text:p text:style-name="Preformatted_20_Text"/>
          </text:deletion>
        </text:changed-region>
        <text:changed-region xml:id="ct1845759184768" text:id="ct1845759184768">
          <text:insertion>
            <office:change-info>
              <dc:creator>Unknown Author</dc:creator>
              <dc:date>2025-09-22T07:32:30.925000000</dc:date>
            </office:change-info>
          </text:insertion>
        </text:changed-region>
        <text:changed-region xml:id="ct1845759189088" text:id="ct1845759189088">
          <text:insertion>
            <office:change-info>
              <dc:creator>Unknown Author</dc:creator>
              <dc:date>2025-09-22T07:32:30.925000000</dc:date>
            </office:change-info>
          </text:insertion>
        </text:changed-region>
        <text:changed-region xml:id="ct1845759186208" text:id="ct1845759186208">
          <text:deletion>
            <office:change-info>
              <dc:creator>Unknown Author</dc:creator>
              <dc:date>2025-09-22T07:32:30.925000000</dc:date>
            </office:change-info>
            <text:p text:style-name="P5">9. </text:p>
            <text:p text:style-name="Preformatted_20_Text"/>
          </text:deletion>
        </text:changed-region>
        <text:changed-region xml:id="ct1845759175552" text:id="ct1845759175552">
          <text:insertion>
            <office:change-info>
              <dc:creator>Unknown Author</dc:creator>
              <dc:date>2025-09-22T07:32:30.925000000</dc:date>
            </office:change-info>
          </text:insertion>
        </text:changed-region>
        <text:changed-region xml:id="ct1845759185632" text:id="ct1845759185632">
          <text:insertion>
            <office:change-info>
              <dc:creator>Unknown Author</dc:creator>
              <dc:date>2025-09-22T07:32:30.925000000</dc:date>
            </office:change-info>
          </text:insertion>
        </text:changed-region>
        <text:changed-region xml:id="ct1845893608928" text:id="ct1845893608928">
          <text:deletion>
            <office:change-info>
              <dc:creator>Unknown Author</dc:creator>
              <dc:date>2025-09-22T07:32:30.925000000</dc:date>
            </office:change-info>
            <text:p text:style-name="P7">APPENDIX: How to apply the Apache License to your work</text:p>
            <text:p text:style-name="P16">To apply the Apache License to your work, attach the following boilerplate notice, with the fields enclosed by brackets “[]” replaced with your own identifying information. (Don’t include the brackets!) The text should be enclosed in the appropriate comment syntax for the file format. We also recommend that a file or class name and description of purpose be included on the same “printed page” as the copyright notice for easier identification within third-party archives.</text:p>
            <text:p text:style-name="P11"><text:s text:c="3"/><text:span text:style-name="T6">Copyright [yyyy] [name of copyright owner]</text:span> <text:s text:c="2"/><text:span text:style-name="T6">Licensed under the Apache License, Version 2.0 (the "License");</text:span></text:p>
            <text:p text:style-name="P11"><text:s text:c="3"/><text:span text:style-name="T6">you may not use this file except in compliance with the License.</text:span></text:p>
            <text:p text:style-name="P14"><text:span text:style-name="T11"><text:s text:c="3"/></text:span><text:span text:style-name="T12">You may obtain a copy of the License at</text:span><text:span text:style-name="T11"> <text:s text:c="4"/></text:span><text:span text:style-name="T12">http://www.apache.org/licenses/LICENSE-2.0</text:span></text:p>
            <text:p text:style-name="P12"><text:s text:c="3"/><text:span text:style-name="T6">Unless required by applicable law or agreed to in writing, software</text:span></text:p>
            <text:p text:style-name="P11"><text:s text:c="3"/><text:span text:style-name="T6">distributed under the License is distributed on an "AS IS" BASIS,</text:span></text:p>
            <text:p text:style-name="P11"><text:s text:c="3"/><text:span text:style-name="T6">WITHOUT WARRANTIES OR CONDITIONS OF ANY KIND, either express or implied.</text:span></text:p>
            <text:p text:style-name="P11"><text:s text:c="3"/><text:span text:style-name="T6">See the License for the specific language governing permissions and</text:span></text:p>
            <text:p text:style-name="P11"><text:s text:c="3"/><text:span text:style-name="T6">limitations under the License.</text:span></text:p>
            <text:p text:style-name="P15"/>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text:change-start text:change-id="ct1845758771280"/><text:tab/>MGB OPEN SOURCE LICENSE 1.0<text:change-end text:change-id="ct1845758771280"/></text:p>
      <text:p text:style-name="Preformatted_20_Text"/>
      <text:p text:style-name="Preformatted_20_Text">TERMS AND CONDITIONS FOR USE, REPRODUCTION, <text:change-start text:change-id="ct1845758770704"/>MODIFICATION, <text:change-end text:change-id="ct1845758770704"/>AND DISTRIBUTION</text:p>
      <text:p text:style-name="Preformatted_20_Text"/>
      <text:p text:style-name="Preformatted_20_Text">1. Definitions.</text:p>
      <text:p text:style-name="Preformatted_20_Text"/>
      <text:p text:style-name="Preformatted_20_Text"><text:span text:style-name="T7">[</text:span><text:span text:style-name="T8">Note: Moved</text:span><text:span text:style-name="T7">] </text:span>"Contribution" shall mean any work of authorship, including the original version of the Work and any modifications or additions to that Work or Derivative Works thereof, that is intentionally submitted to Licensor for inclusion in the Work by the copyright owner or by an individual or Legal Entity authorized to submit on behalf of the copyright owner. For the purposes of this definition, "submitted" means any form of electronic, verbal, or written communication sent to the Licensor or its representatives, including but not limited to communication on electronic mailing lists, source code control systems, and issue tracking systems that are managed by, or on behalf of, the Licensor for the purpose of discussing and improving the Work, but excluding communication that is conspicuously marked or otherwise designated in writing by the copyright owner as "Not a Contribution."</text:p>
      <text:p text:style-name="Preformatted_20_Text"/>
      <text:p text:style-name="P1"><text:span text:style-name="T7">[</text:span><text:span text:style-name="T8">Note: Moved</text:span><text:span text:style-name="T7">]</text:span>"Contributor" shall mean Licensor and any individual or Legal Entity on behalf of whom a Contribution has been received by Licensor and subsequently incorporated within the Work.</text:p>
      <text:p text:style-name="Preformatted_20_Text"/>
      <text:p text:style-name="Preformatted_20_Text"><text:change-start text:change-id="ct1845758764944"/>"Contributor Version" shall mean a Contribution in the form it exists immediately after the Contributor makes its Contribution.<text:change-end text:change-id="ct1845758764944"/> </text:p>
      <text:p text:style-name="Preformatted_20_Text"/>
      <text:p text:style-name="Preformatted_20_Text">"Derivative Works" shall mean any work<text:change text:change-id="ct1845758768400"/><text:span text:style-name="T7"> </text:span>that is based on (or derived from) the Work and for which the editorial revisions, annotations, elaborations, or other modifications represent, as a whole, an original work of authorship. For the purposes of this License, Derivative Works shall not include works that remain separable from, or merely link (or bind by name) to the interfaces of, the Work and Derivative Works thereof. </text:p>
      <text:p text:style-name="Preformatted_20_Text"/>
      <text:p text:style-name="P2"><text:span text:style-name="T7">[</text:span><text:span text:style-name="T8">Note: Moved</text:span><text:span text:style-name="T7">]</text:span>"Legal Entity" shall mean the union of the acting entity and all other entities that control, are controlled by, or are under common control with that entity. For the purposes of this definition, <text:s/>control means (i) the power, direct or indirect, to cause the direction or management of such entity, whether by contract or otherwise, or (ii) ownership of fifty percent (50%) or more of the outstanding voting shares of such entity, or (iii) beneficial ownership of such entity.</text:p>
      <text:p text:style-name="Preformatted_20_Text"/>
      <text:p text:style-name="P2"><text:span text:style-name="T7">[</text:span><text:span text:style-name="T8">Note: Moved</text:span><text:span text:style-name="T7">]</text:span>"License" shall mean the terms and conditions for use, reproduction, and distribution as defined by Sections 1 through <text:change-start text:change-id="ct1845758760336"/>10<text:change-end text:change-id="ct1845758760336"/><text:change text:change-id="ct1845758766384"/> of this document.</text:p>
      <text:p text:style-name="Preformatted_20_Text"/>
      <text:p text:style-name="P2"><text:span text:style-name="T7">[</text:span><text:span text:style-name="T8">Note: Moved</text:span><text:span text:style-name="T7">]</text:span>"Licensor" shall mean the copyright owner or entity authorized by the copyright owner that is granting the License.</text:p>
      <text:p text:style-name="Preformatted_20_Text"/>
      <text:p text:style-name="Preformatted_20_Text"><text:change-start text:change-id="ct1845758767824"/>"Model Materials" shall mean the materials provided to you under this agreement that may be embodied in an artificial intelligence or machine learning model, including without limitation a collective work of authorship spanning model architecture, code in Source or Object Form, parameters, data descriptions, data, model weights, and all related artifacts. <text:s/></text:p>
      <text:p text:style-name="Preformatted_20_Text"><text:change-end text:change-id="ct1845758767824"/><text:change text:change-id="ct1845758771568"/>"Object <text:change-start text:change-id="ct1845758759472"/><text:span text:style-name="T10">Form</text:span><text:change-end text:change-id="ct1845758759472"/><text:change text:change-id="ct1845758757168"/>"<text:change text:change-id="ct1845758757744"/> shall mean any form resulting from mechanical transformation or translation of a Source form, including but not limited to compiled object code, generated documentation, and conversions to other media types.<text:change-start text:change-id="ct1845758770992"/></text:p>
      <text:p text:style-name="Preformatted_20_Text"/>
      <text:p text:style-name="P3"><text:change-end text:change-id="ct1845758770992"/><text:change-start text:change-id="ct1845758769552"/><text:span text:style-name="T7">[</text:span><text:span text:style-name="T8">Note: Moved</text:span><text:span text:style-name="T7">]</text:span><text:change-end text:change-id="ct1845758769552"/><text:change text:change-id="ct1845758767536"/>Source <text:change-start text:change-id="ct1845758763216"/><text:span text:style-name="T10">Form</text:span><text:change-end text:change-id="ct1845758763216"/><text:change text:change-id="ct1845758770128"/><text:change text:change-id="ct1845758771856"/><text:change text:change-id="ct1845758766096"/> shall mean the preferred form for making modifications, including but not limited to software source code, documentation source, and configuration files.<text:change-start text:change-id="ct1845758768112"/></text:p>
      <text:p text:style-name="P6"><text:change-end text:change-id="ct1845758768112"/><text:change text:change-id="ct1845758768688"/><text:change-start text:change-id="ct1845758770416"/><text:soft-page-break/><text:span text:style-name="T3"/></text:p>
      <text:p text:style-name="Preformatted_20_Text"><text:change-end text:change-id="ct1845758770416"/>"Work" shall mean the work<text:change text:change-id="ct1845758766672"/>,<text:change-start text:change-id="ct1845758765232"/> including without limitation software <text:change-end text:change-id="ct1845758765232"/>whether in Source or Object form,<text:change-start text:change-id="ct1845758772144"/> data, databases, graphs, Model Materials, and documentation, <text:change-end text:change-id="ct1845758772144"/>made available under the License, as <text:change-start text:change-id="ct1845758760624"/>may be <text:change-end text:change-id="ct1845758760624"/>indicated by<text:change-start text:change-id="ct1845758763792"/> the Licensor applying these license terms to such Work<text:change-end text:change-id="ct1845758763792"/><text:change text:change-id="ct1845758758896"/><text:span text:style-name="T3">.</text:span><text:change text:change-id="ct1845893620736"/><text:change text:change-id="ct1845758756304"/><text:span text:style-name="T4">[</text:span><text:span text:style-name="T5">Note: Moved</text:span><text:span text:style-name="T4">]</text:span>"You" (or "Your"<text:change text:change-id="ct1845758759184"/> <text:span text:style-name="T7">shall mean </text:span>an <text:span text:style-name="T7">individual or Legal Entity </text:span>exercising permissions granted by this License<text:span text:style-name="T1">.</text:span></text:p>
      <text:p text:style-name="Preformatted_20_Text"><text:change-start text:change-id="ct1845758758032"/></text:p>
      <text:p text:style-name="Preformatted_20_Text"><text:change-end text:change-id="ct1845758758032"/>2. Grant of <text:change-start text:change-id="ct1845758768976"/>Rights<text:change-end text:change-id="ct1845758768976"/><text:change text:change-id="ct1845758756592"/>.</text:p>
      <text:p text:style-name="Preformatted_20_Text"><text:change-start text:change-id="ct1845758762640"/></text:p>
      <text:p text:style-name="Preformatted_20_Text">A. Under Non-Patent Rights: <text:change-end text:change-id="ct1845758762640"/>Subject to the terms and conditions of this License, each Contributor hereby grants to You a perpetual, worldwide, non-exclusive, no-charge, royalty-free, irrevocable <text:change text:change-id="ct1845758756880"/>license to reproduce, prepare Derivative Works of, publicly display, publicly perform, sublicense, and distribute the Work and such Derivative Works<text:change-start text:change-id="ct1845758760912"/>. Such license is granted under all rights of the Contributor, other than patent rights, including without limitation copyright, trade secret, and database rights<text:change-end text:change-id="ct1845758760912"/><text:change text:change-id="ct1845758762928"/>.</text:p>
      <text:p text:style-name="Preformatted_20_Text"><text:change-start text:change-id="ct1845758764080"/></text:p>
      <text:p text:style-name="Preformatted_20_Text"><text:change-end text:change-id="ct1845758764080"/><text:change text:change-id="ct1845758757456"/><text:change-start text:change-id="ct1845758766960"/>B. Under Patent Rights: <text:change-end text:change-id="ct1845758766960"/>Subject to the terms and conditions of this License, each Contributor hereby grants to You a <text:change text:change-id="ct1845758758320"/>worldwide, non-exclusive, <text:change-start text:change-id="ct1845758764368"/>sublicensable, <text:change-end text:change-id="ct1845758764368"/>no-charge, royalty-free, irrevocable (except as stated in this section) patent license<text:change-start text:change-id="ct1845758758608"/>, under any patent claims owned or controlled by the Contributor, <text:change-end text:change-id="ct1845758758608"/>to make, have made, use, offer to sell, sell, import, and otherwise transfer the Work<text:change-start text:change-id="ct1845758759760"/> and Derivative Works, but<text:change-end text:change-id="ct1845758759760"/><text:change text:change-id="ct1845758760048"/> only to <text:change-start text:change-id="ct1845758761200"/>the extent such <text:change-end text:change-id="ct1845758761200"/><text:change text:change-id="ct1845758762064"/>patent claims <text:change-start text:change-id="ct1845758762352"/>claim inventions embodied in the Contributor Version. Such license is granted for the duration of the patents containing such claims. For clarity, no patent license is granted by a Contributor for infringements caused by: (i) your or any other party s Derivative Works, or (ii) the combination of <text:change-end text:change-id="ct1845758762352"/><text:change text:change-id="ct1845758767248"/>the Work <text:change-start text:change-id="ct1845758763504"/>with anything other than the Contributor Version<text:change-end text:change-id="ct1845758763504"/><text:change text:change-id="ct1845758764656"/>. If You institute patent litigation against any entity (including a cross-claim or counterclaim in a lawsuit) alleging that the Work or a Contribution incorporated within the Work constitutes direct or contributory patent infringement, then <text:change-start text:change-id="ct1845758765520"/>all <text:change-end text:change-id="ct1845758765520"/><text:change text:change-id="ct1845759176128"/>licenses granted to You under this License for that Work shall terminate as of the date such litigation is filed. <text:change-start text:change-id="ct1845759174688"/></text:p>
      <text:p text:style-name="Preformatted_20_Text"/>
      <text:p text:style-name="Preformatted_20_Text"><text:change-end text:change-id="ct1845759174688"/><text:change text:change-id="ct1845759187072"/><text:change-start text:change-id="ct1845759174400"/>3. <text:change-end text:change-id="ct1845759174400"/>Redistribution. You may reproduce and distribute copies of the Work or Derivative Works thereof in any medium, with or without modifications, and in Source or Object form, provided that You meet the following conditions:</text:p>
      <text:p text:style-name="Preformatted_20_Text"><text:change-start text:change-id="ct1845759176416"/></text:p>
      <text:p text:style-name="Preformatted_20_Text">(a) <text:s/><text:change-end text:change-id="ct1845759176416"/>You must give any other recipients of the Work or Derivative Works a copy of this License; and</text:p>
      <text:p text:style-name="Preformatted_20_Text"><text:change-start text:change-id="ct1845759180160"/>(b) <text:change-end text:change-id="ct1845759180160"/>You must cause any modified files to carry prominent notices stating that You changed the files; and</text:p>
      <text:p text:style-name="Preformatted_20_Text"><text:change-start text:change-id="ct1845759177856"/>(c) <text:change-end text:change-id="ct1845759177856"/>You must retain, in the Source form of any Derivative Works that You distribute, all copyright, patent, trademark, and attribution notices from the Source form of the Work, excluding those notices that do not pertain to any part of the Derivative Works; and<text:change-start text:change-id="ct1845759185344"/> </text:p>
      <text:p text:style-name="Preformatted_20_Text">(d) If you make Your Derivative Work available to others, You must, and must require your permitted sublicensees to, acknowledge Licensor by conspicuously <text:soft-page-break/>marking any portion of the Work included with or integrated into Your Derivative Work with the following statement and attribution, or a permanent hyperlink to such a statement: </text:p>
      <text:p text:style-name="Preformatted_20_Text"/>
      <text:p text:style-name="Preformatted_20_Text">"[AUTHOR(S)]; Copyright [YEAR] [LICENSOR NAME]. Licensed with permission."</text:p>
      <text:p text:style-name="Preformatted_20_Text"/>
      <text:p text:style-name="Preformatted_20_Text">(e) <text:change-end text:change-id="ct1845759185344"/>If the Work includes a "NOTICE" text file as part of its distribution, then any Derivative Works that You distribute must include a readable copy of the attribution notices contained within such NOTICE file, excluding those notices that do not pertain to any part of the Derivative Works, in at least one of the following places: within a NOTICE text file distributed as part of the Derivative Works; within the Source form or documentation, if provided along with the Derivative Works; or, within a display generated by the Derivative Works, if and wherever such third-party notices normally appear. The contents of the NOTICE file are for informational purposes only and do not modify the License. You may add Your own attribution notices within Derivative Works that You distribute, alongside or as an addendum to the NOTICE text from the Work, provided that such additional attribution notices cannot be construed as modifying the License.</text:p>
      <text:p text:style-name="Preformatted_20_Text"/>
      <text:p text:style-name="Preformatted_20_Text">You may add Your own copyright statement to Your modifications and may provide additional or different license terms and conditions for use, reproduction, or distribution of Your modifications, or for any such Derivative Works as a whole, provided Your use, reproduction, and distribution of the Work otherwise complies with the conditions stated in this License.</text:p>
      <text:p text:style-name="Preformatted_20_Text"><text:change-start text:change-id="ct1845759187360"/></text:p>
      <text:p text:style-name="Preformatted_20_Text">4. Included Data; Personal Information. The Work may include data, graphs, and Models, and if so, You may use and modify such data, graphs, and Models, provided that You may have obligations to comply with laws concerning privacy or protected health information (hereinafter referred to as "PHI"), including as defined in 45 CFR <text:s/>160.103 of the Health Insurance Portability and Accountability Act (HIPAA) of the United States, and this license does not excuse or limit <text:s/>any such obligations. The Licensor makes no warranty that, by exercising this license, you will be able to comply with such obligations. </text:p>
      <text:p text:style-name="Preformatted_20_Text"/>
      <text:p text:style-name="Preformatted_20_Text">5. No Additional Rights. The licenses granted in Section 2 are the only rights granted under this license. No additional rights or licenses will be implied from the distribution or licensing of Work under this license. </text:p>
      <text:p text:style-name="Preformatted_20_Text"/>
      <text:p text:style-name="Preformatted_20_Text"><text:change-end text:change-id="ct1845759187360"/><text:change text:change-id="ct1845759176704"/><text:change-start text:change-id="ct1845759187936"/>6. <text:change-end text:change-id="ct1845759187936"/>Submission of Contributions. Unless You explicitly state otherwise, any Contribution intentionally submitted for inclusion in the Work by You to the Licensor shall be under the terms and conditions of this License, without any additional terms or conditions. Notwithstanding the above, nothing herein shall supersede or modify the terms of any separate license agreement you may have executed with Licensor regarding such Contributions.</text:p>
      <text:p text:style-name="Preformatted_20_Text"><text:change-start text:change-id="ct1845759179584"/></text:p>
      <text:p text:style-name="Preformatted_20_Text"><text:change-end text:change-id="ct1845759179584"/><text:change text:change-id="ct1845759188224"/><text:change-start text:change-id="ct1845759188512"/>7. <text:change-end text:change-id="ct1845759188512"/>Trademarks. This License does not grant permission to use the trade names, trademarks, service marks, or product names of the Licensor, except as required for reasonable and customary use in describing the origin of the Work and reproducing the content of the NOTICE file.</text:p>
      <text:p text:style-name="Preformatted_20_Text"><text:change-start text:change-id="ct1845759182464"/></text:p>
      <text:p text:style-name="Preformatted_20_Text"><text:change-end text:change-id="ct1845759182464"/><text:change text:change-id="ct1845759178144"/><text:change-start text:change-id="ct1845759188800"/>8.<text:change-end text:change-id="ct1845759188800"/> Disclaimer of Warranty. Unless required by applicable law or agreed to in writing, Licensor provides the Work (and each Contributor provides its Contributions) on an "AS IS" BASIS, WITHOUT WARRANTIES OR CONDITIONS OF ANY KIND, either express or implied, including, without limitation, any warranties or conditions of TITLE, NON-INFRINGEMENT, MERCHANTABILITY, or FITNESS FOR A PARTICULAR PURPOSE. You are solely responsible for determining the appropriateness of using or <text:soft-page-break/>redistributing the Work and assume any risks associated with Your exercise of permissions under this License.</text:p>
      <text:p text:style-name="Preformatted_20_Text"><text:change-start text:change-id="ct1845759178432"/></text:p>
      <text:p text:style-name="Preformatted_20_Text"><text:change-end text:change-id="ct1845759178432"/><text:change text:change-id="ct1845759174976"/><text:change-start text:change-id="ct1845759184768"/>9.<text:change-end text:change-id="ct1845759184768"/> Limitation of Liability. In no event and under no legal theory, whether in tort (including negligence), contract, or otherwise, unless required by applicable law (such as deliberate and grossly negligent acts) or agreed to in writing, shall any Contributor be liable to You for damages, including any direct, indirect, special, incidental, or consequential damages of any character arising as a result of this License or out of the use or inability to use the Work (including but not limited to damages for loss of goodwill, work stoppage, computer failure or malfunction, or any and all other commercial damages or losses), even if such Contributor has been advised of the possibility of such damages.</text:p>
      <text:p text:style-name="Preformatted_20_Text"><text:change-start text:change-id="ct1845759189088"/></text:p>
      <text:p text:style-name="Preformatted_20_Text"><text:change-end text:change-id="ct1845759189088"/><text:change text:change-id="ct1845759186208"/><text:change-start text:change-id="ct1845759175552"/>10.<text:change-end text:change-id="ct1845759175552"/> Accepting Warranty or Additional Liability. While redistributing the Work or Derivative Works thereof, You may choose to offer, and charge a fee for, acceptance of support, warranty, indemnity, or other liability obligations and/or rights consistent with this License. However, in accepting such obligations, You may act only on Your own behalf and on Your sole responsibility, not on behalf of any other Contributor, and only if You agree to indemnify, defend, and hold each Contributor harmless for any liability incurred by, or claims asserted against, such Contributor by reason of your accepting any such warranty or additional liability.</text:p>
      <text:p text:style-name="Preformatted_20_Text"><text:change-start text:change-id="ct1845759185632"/></text:p>
      <text:p text:style-name="Preformatted_20_Text"><text:change-end text:change-id="ct1845759185632"/>END OF TERMS AND CONDITIONS</text:p>
      <text:p text:style-name="P7"><text:change text:change-id="ct184589360892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4.2$Windows_X86_64 LibreOffice_project/51a6219feb6075d9a4c46691dcfe0cd9c4fff3c2</meta:generator>
    <dc:date>2025-09-22T10:20:48.611000000</dc:date>
    <meta:editing-duration>PT55M7S</meta:editing-duration>
    <meta:editing-cycles>3</meta:editing-cycles>
    <meta:document-statistic meta:table-count="0" meta:image-count="0" meta:object-count="0" meta:page-count="4" meta:paragraph-count="33" meta:word-count="1738" meta:character-count="11281" meta:non-whitespace-character-count="9562"/>
  </office:meta>
</office:document-meta>
</file>