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fo:font-size="10pt" officeooo:paragraph-rsid="0018db9f" style:font-size-asian="10pt" style:font-size-complex="10pt"/>
    </style:style>
    <style:style style:name="P2" style:family="paragraph" style:parent-style-name="Preformatted_20_Text">
      <style:text-properties fo:font-size="10pt" officeooo:paragraph-rsid="001dadba" style:font-size-asian="10pt" style:font-size-complex="10pt"/>
    </style:style>
    <style:style style:name="T1" style:family="text">
      <style:text-properties officeooo:rsid="00194fa0"/>
    </style:style>
    <style:style style:name="T2" style:family="text">
      <style:text-properties officeooo:rsid="001ef335"/>
    </style:style>
    <style:style style:name="T3" style:family="text">
      <style:text-properties officeooo:rsid="001b120c"/>
    </style:style>
    <style:style style:name="T4" style:family="text">
      <style:text-properties officeooo:rsid="001c5dee"/>
    </style:style>
    <style:style style:name="T5" style:family="text">
      <style:text-properties officeooo:rsid="001d718b"/>
    </style:style>
    <style:style style:name="T6" style:family="text">
      <style:text-properties officeooo:rsid="001d7ddd"/>
    </style:style>
    <style:style style:name="T7" style:family="text">
      <style:text-properties officeooo:rsid="001dadba"/>
    </style:style>
    <style:style style:name="T8" style:family="text">
      <style:text-properties officeooo:rsid="001fc657"/>
    </style:style>
    <style:style style:name="T9" style:family="text">
      <style:text-properties officeooo:rsid="0022c17c"/>
    </style:style>
    <style:style style:name="T10" style:family="text">
      <style:text-properties officeooo:rsid="0024e6ea"/>
    </style:style>
    <style:style style:name="T11" style:family="text">
      <style:text-properties officeooo:rsid="002533f1"/>
    </style:style>
    <style:style style:name="T12" style:family="text">
      <style:text-properties officeooo:rsid="002aeb52"/>
    </style:style>
    <style:style style:name="T13" style:family="text">
      <style:text-properties style:font-name="Liberation Mono" officeooo:rsid="001d7ddd" style:font-name-asian="NSimSun" style:font-name-complex="Liberation Mono"/>
    </style:style>
  </office:automatic-styles>
  <office:body>
    <office:text text:use-soft-page-breaks="true">
      <text:tracked-changes>
        <text:changed-region xml:id="ct2515839876560" text:id="ct2515839876560">
          <text:deletion>
            <office:change-info>
              <dc:creator>Unknown Author</dc:creator>
              <dc:date>2025-03-02T12:59:47</dc:date>
            </office:change-info>
            <text:p text:style-name="P1"><text:bookmark-start text:name="__Annotation__2_1519644869____ Copy 24"/><text:bookmark-start text:name="__Annotation__3_1519644869____ Copy 24"/>[<text:bookmark-end text:name="__Annotation__2_1519644869____ Copy 24"/><text:bookmark-end text:name="__Annotation__3_1519644869____ Copy 24"/>Notice: Please note that </text:p>
          </text:deletion>
        </text:changed-region>
        <text:changed-region xml:id="ct2515839886064" text:id="ct2515839886064">
          <text:insertion>
            <office:change-info>
              <dc:creator>Unknown Author</dc:creator>
              <dc:date>2025-03-02T12:59:49</dc:date>
            </office:change-info>
          </text:insertion>
        </text:changed-region>
        <text:changed-region xml:id="ct2515839878576" text:id="ct2515839878576">
          <text:deletion>
            <office:change-info>
              <dc:creator>Unknown Author</dc:creator>
              <dc:date>2025-03-02T12:59:49</dc:date>
            </office:change-info>
            <text:p text:style-name="P1"><text:span text:style-name="T1">t</text:span></text:p>
          </text:deletion>
        </text:changed-region>
        <text:changed-region xml:id="ct2515839871376" text:id="ct2515839871376">
          <text:deletion>
            <office:change-info>
              <dc:creator>Unknown Author</dc:creator>
              <dc:date>2025-03-02T12:59:52</dc:date>
            </office:change-info>
            <text:p text:style-name="P1">intended </text:p>
          </text:deletion>
        </text:changed-region>
        <text:changed-region xml:id="ct2515839784400" text:id="ct2515839784400">
          <text:insertion>
            <office:change-info>
              <dc:creator>Unknown Author</dc:creator>
              <dc:date>2025-03-02T13:00:09</dc:date>
              <text:p>Comment added</text:p>
            </office:change-info>
          </text:insertion>
        </text:changed-region>
        <text:changed-region xml:id="ct2515839794192" text:id="ct2515839794192">
          <text:deletion>
            <office:change-info>
              <dc:creator>Unknown Author</dc:creator>
              <dc:date>2025-03-02T13:02:57</dc:date>
            </office:change-info>
            <text:p text:style-name="P1"><text:s/><text:bookmark text:name="__Annotation__4_1519644869____ Copy 24"/>(as defined herein)</text:p>
          </text:deletion>
        </text:changed-region>
        <text:changed-region xml:id="ct2515839787568" text:id="ct2515839787568">
          <text:insertion>
            <office:change-info>
              <dc:creator>Unknown Author</dc:creator>
              <dc:date>2025-03-02T13:01:56</dc:date>
              <text:p>Comment added</text:p>
            </office:change-info>
          </text:insertion>
        </text:changed-region>
        <text:changed-region xml:id="ct2515839777200" text:id="ct2515839777200">
          <text:deletion>
            <office:change-info>
              <dc:creator>Unknown Author</dc:creator>
              <dc:date>2025-03-02T13:03:01</dc:date>
            </office:change-info>
            <text:p text:style-name="P1">,</text:p>
          </text:deletion>
        </text:changed-region>
        <text:changed-region xml:id="ct2515839805136" text:id="ct2515839805136">
          <text:insertion>
            <office:change-info>
              <dc:creator>Unknown Author</dc:creator>
              <dc:date>2025-03-02T13:03:15</dc:date>
              <text:p>Comment added</text:p>
            </office:change-info>
          </text:insertion>
        </text:changed-region>
        <text:changed-region xml:id="ct2515839807728" text:id="ct2515839807728">
          <text:deletion>
            <office:change-info>
              <dc:creator>Unknown Author</dc:creator>
              <dc:date>2025-03-02T13:04:19</dc:date>
            </office:change-info>
            <text:p text:style-name="P1"><text:bookmark-start text:name="__Annotation__6_1519644869____ Copy 24"/>i<text:bookmark-end text:name="__Annotation__6_1519644869____ Copy 24"/>ntend to </text:p>
          </text:deletion>
        </text:changed-region>
        <text:changed-region xml:id="ct2515839808880" text:id="ct2515839808880">
          <text:insertion>
            <office:change-info>
              <dc:creator>Unknown Author</dc:creator>
              <dc:date>2025-03-02T13:04:27</dc:date>
              <text:p>Comment added</text:p>
            </office:change-info>
          </text:insertion>
        </text:changed-region>
        <text:changed-region xml:id="ct2515839796784" text:id="ct2515839796784">
          <text:deletion>
            <office:change-info>
              <dc:creator>Unknown Author</dc:creator>
              <dc:date>2025-03-02T13:06:14</dc:date>
            </office:change-info>
            <text:p text:style-name="P1"><text:bookmark-start text:name="__Annotation__7_1519644869____ Copy 24"/>s<text:bookmark-end text:name="__Annotation__7_1519644869____ Copy 24"/>hould ensure that they </text:p>
          </text:deletion>
        </text:changed-region>
        <text:changed-region xml:id="ct2515839803984" text:id="ct2515839803984">
          <text:insertion>
            <office:change-info>
              <dc:creator>Unknown Author</dc:creator>
              <dc:date>2025-03-02T13:06:15</dc:date>
            </office:change-info>
          </text:insertion>
        </text:changed-region>
        <text:changed-region xml:id="ct2515839828752" text:id="ct2515839828752">
          <text:insertion>
            <office:change-info>
              <dc:creator>Unknown Author</dc:creator>
              <dc:date>2025-03-02T13:06:24</dc:date>
              <text:p>Comment added</text:p>
            </office:change-info>
          </text:insertion>
        </text:changed-region>
        <text:changed-region xml:id="ct2515839838544" text:id="ct2515839838544">
          <text:insertion>
            <office:change-info>
              <dc:creator>Unknown Author</dc:creator>
              <dc:date>2025-03-02T13:07:06</dc:date>
              <text:p>Comment added</text:p>
            </office:change-info>
          </text:insertion>
        </text:changed-region>
        <text:changed-region xml:id="ct2515839804560" text:id="ct2515839804560">
          <text:deletion>
            <office:change-info>
              <dc:creator>Unknown Author</dc:creator>
              <dc:date>2025-03-02T15:02:25</dc:date>
            </office:change-info>
            <text:p text:style-name="P1"><text:bookmark-start text:name="__Annotation__522_1519644869____ Copy 18"/>u<text:bookmark-end text:name="__Annotation__522_1519644869____ Copy 18"/>sing, reproducing, Distributing, modifying and creating derivative works of the Licensed Materials (as defined below)</text:p>
          </text:deletion>
        </text:changed-region>
        <text:changed-region xml:id="ct2514874887728" text:id="ct2514874887728">
          <text:insertion>
            <office:change-info>
              <dc:creator>Unknown Author</dc:creator>
              <dc:date>2025-03-02T15:02:51</dc:date>
              <text:p>Comment added</text:p>
            </office:change-info>
          </text:insertion>
        </text:changed-region>
        <text:changed-region xml:id="ct2515839801680" text:id="ct2515839801680">
          <text:insertion>
            <office:change-info>
              <dc:creator>Unknown Author</dc:creator>
              <dc:date>2025-03-02T15:02:25</dc:date>
            </office:change-info>
          </text:insertion>
        </text:changed-region>
        <text:changed-region xml:id="ct2514874917680" text:id="ct2514874917680">
          <text:insertion>
            <office:change-info>
              <dc:creator>Unknown Author</dc:creator>
              <dc:date>2025-03-02T13:12:45</dc:date>
            </office:change-info>
          </text:insertion>
        </text:changed-region>
        <text:changed-region xml:id="ct2514874892048" text:id="ct2514874892048">
          <text:deletion>
            <office:change-info>
              <dc:creator>Unknown Author</dc:creator>
              <dc:date>2025-03-02T13:12:59</dc:date>
            </office:change-info>
            <text:p text:style-name="P1">are granted to You </text:p>
          </text:deletion>
        </text:changed-region>
        <text:changed-region xml:id="ct2514874885424" text:id="ct2514874885424">
          <text:insertion>
            <office:change-info>
              <dc:creator>Unknown Author</dc:creator>
              <dc:date>2025-03-02T13:13:12</dc:date>
              <text:p>Comment added</text:p>
            </office:change-info>
          </text:insertion>
        </text:changed-region>
        <text:changed-region xml:id="ct2514823334592" text:id="ct2514823334592">
          <text:deletion>
            <office:change-info>
              <dc:creator>Unknown Author</dc:creator>
              <dc:date>2025-03-02T13:14:22</dc:date>
            </office:change-info>
            <text:p text:style-name="P1"><text:bookmark-start text:name="__Annotation__55_1519644869____ Copy 23"/><text:s/><text:bookmark-end text:name="__Annotation__55_1519644869____ Copy 23"/>and You shall have no right to use, reproduce, Distribute, modify or create <text:bookmark text:name="__Annotation__54_1519644869____ Copy 23"/>derivate</text:p>
          </text:deletion>
        </text:changed-region>
        <text:changed-region xml:id="ct2514823326240" text:id="ct2514823326240">
          <text:insertion>
            <office:change-info>
              <dc:creator>Unknown Author</dc:creator>
              <dc:date>2025-03-02T13:14:28</dc:date>
              <text:p>Comment added</text:p>
            </office:change-info>
          </text:insertion>
        </text:changed-region>
        <text:changed-region xml:id="ct2514823334304" text:id="ct2514823334304">
          <text:deletion>
            <office:change-info>
              <dc:creator>Unknown Author</dc:creator>
              <dc:date>2025-03-02T13:14:22</dc:date>
            </office:change-info>
            <text:p text:style-name="P1"><text:s/>works from the Licensed Materials</text:p>
          </text:deletion>
        </text:changed-region>
        <text:changed-region xml:id="ct2514823337184" text:id="ct2514823337184">
          <text:insertion>
            <office:change-info>
              <dc:creator>Unknown Author</dc:creator>
              <dc:date>2025-03-02T13:15:13</dc:date>
              <text:p>Comment added</text:p>
            </office:change-info>
          </text:insertion>
        </text:changed-region>
        <text:changed-region xml:id="ct2514823286208" text:id="ct2514823286208">
          <text:deletion>
            <office:change-info>
              <dc:creator>Unknown Author</dc:creator>
              <dc:date>2025-03-02T13:16:47</dc:date>
            </office:change-info>
            <text:p text:style-name="P1"><text:bookmark-start text:name="__Annotation__113_1519644869____ Copy 22"/>s<text:bookmark-end text:name="__Annotation__113_1519644869____ Copy 22"/>hall have the meanings set forth</text:p>
          </text:deletion>
        </text:changed-region>
        <text:changed-region xml:id="ct2514823298304" text:id="ct2514823298304">
          <text:insertion>
            <office:change-info>
              <dc:creator>Unknown Author</dc:creator>
              <dc:date>2025-03-02T13:16:50</dc:date>
            </office:change-info>
          </text:insertion>
        </text:changed-region>
        <text:changed-region xml:id="ct2514823297728" text:id="ct2514823297728">
          <text:insertion>
            <office:change-info>
              <dc:creator>Unknown Author</dc:creator>
              <dc:date>2025-03-02T13:16:59</dc:date>
              <text:p>Comment added</text:p>
            </office:change-info>
          </text:insertion>
        </text:changed-region>
        <text:changed-region xml:id="ct2514829353680" text:id="ct2514829353680">
          <text:insertion>
            <office:change-info>
              <dc:creator>Unknown Author</dc:creator>
              <dc:date>2025-03-02T15:11:45</dc:date>
              <text:p>Comment added</text:p>
            </office:change-info>
          </text:insertion>
        </text:changed-region>
        <text:changed-region xml:id="ct2514828323200" text:id="ct2514828323200">
          <text:insertion>
            <office:change-info>
              <dc:creator>Unknown Author</dc:creator>
              <dc:date>2025-03-02T13:28:20</dc:date>
              <text:p>Comment added</text:p>
            </office:change-info>
          </text:insertion>
        </text:changed-region>
        <text:changed-region xml:id="ct2515839765680" text:id="ct2515839765680">
          <text:deletion>
            <office:change-info>
              <dc:creator>Unknown Author</dc:creator>
              <dc:date>2025-03-02T13:32:29</dc:date>
            </office:change-info>
            <text:p text:style-name="P1">,</text:p>
          </text:deletion>
        </text:changed-region>
        <text:changed-region xml:id="ct2514828353440" text:id="ct2514828353440">
          <text:insertion>
            <office:change-info>
              <dc:creator>Unknown Author</dc:creator>
              <dc:date>2025-03-02T13:29:52</dc:date>
              <text:p>Comment added</text:p>
            </office:change-info>
          </text:insertion>
        </text:changed-region>
        <text:changed-region xml:id="ct2514823307520" text:id="ct2514823307520">
          <text:insertion>
            <office:change-info>
              <dc:creator>Unknown Author</dc:creator>
              <dc:date>2025-03-02T14:49:48</dc:date>
              <text:p>Comment added</text:p>
            </office:change-info>
          </text:insertion>
        </text:changed-region>
        <text:changed-region xml:id="ct2515839786992" text:id="ct2515839786992">
          <text:deletion>
            <office:change-info>
              <dc:creator>Unknown Author</dc:creator>
              <dc:date>2025-03-02T13:34:41</dc:date>
            </office:change-info>
            <text:p text:style-name="P1">and</text:p>
          </text:deletion>
        </text:changed-region>
        <text:changed-region xml:id="ct2515839795056" text:id="ct2515839795056">
          <text:insertion>
            <office:change-info>
              <dc:creator>Unknown Author</dc:creator>
              <dc:date>2025-03-02T13:34:41</dc:date>
            </office:change-info>
          </text:insertion>
        </text:changed-region>
        <text:changed-region xml:id="ct2515839789296" text:id="ct2515839789296">
          <text:deletion>
            <office:change-info>
              <dc:creator>Unknown Author</dc:creator>
              <dc:date>2025-03-02T13:34:50</dc:date>
            </office:change-info>
            <text:p text:style-name="P1">s</text:p>
          </text:deletion>
        </text:changed-region>
        <text:changed-region xml:id="ct2515839778064" text:id="ct2515839778064">
          <text:deletion>
            <office:change-info>
              <dc:creator>Unknown Author</dc:creator>
              <dc:date>2025-03-02T13:35:14</dc:date>
            </office:change-info>
            <text:p text:style-name="P1"><text:bookmark-start text:name="__Annotation__193_1519644869____ Copy 21"/><text:s/><text:bookmark-end text:name="__Annotation__193_1519644869____ Copy 21"/>(as applicable)</text:p>
          </text:deletion>
        </text:changed-region>
        <text:changed-region xml:id="ct2515839822704" text:id="ct2515839822704">
          <text:insertion>
            <office:change-info>
              <dc:creator>Unknown Author</dc:creator>
              <dc:date>2025-03-02T13:35:19</dc:date>
              <text:p>Comment added</text:p>
            </office:change-info>
          </text:insertion>
        </text:changed-region>
        <text:changed-region xml:id="ct2515839810032" text:id="ct2515839810032">
          <text:insertion>
            <office:change-info>
              <dc:creator>Unknown Author</dc:creator>
              <dc:date>2025-03-02T13:36:21</dc:date>
              <text:p>Comment added</text:p>
            </office:change-info>
          </text:insertion>
        </text:changed-region>
        <text:changed-region xml:id="ct2514874906448" text:id="ct2514874906448">
          <text:deletion>
            <office:change-info>
              <dc:creator>Unknown Author</dc:creator>
              <dc:date>2025-03-02T14:38:24</dc:date>
            </office:change-info>
            <text:p text:style-name="P1">provision of</text:p>
          </text:deletion>
        </text:changed-region>
        <text:changed-region xml:id="ct2514874915088" text:id="ct2514874915088">
          <text:insertion>
            <office:change-info>
              <dc:creator>Unknown Author</dc:creator>
              <dc:date>2025-03-02T14:38:24</dc:date>
            </office:change-info>
          </text:insertion>
        </text:changed-region>
        <text:changed-region xml:id="ct2514823299744" text:id="ct2514823299744">
          <text:insertion>
            <office:change-info>
              <dc:creator>Unknown Author</dc:creator>
              <dc:date>2025-03-02T14:54:04</dc:date>
            </office:change-info>
          </text:insertion>
        </text:changed-region>
        <text:changed-region xml:id="ct2514823338624" text:id="ct2514823338624">
          <text:deletion>
            <office:change-info>
              <dc:creator>Unknown Author</dc:creator>
              <dc:date>2025-03-02T14:50:59</dc:date>
            </office:change-info>
            <text:p text:style-name="P1">,</text:p>
          </text:deletion>
        </text:changed-region>
        <text:changed-region xml:id="ct2514777833088" text:id="ct2514777833088">
          <text:deletion>
            <office:change-info>
              <dc:creator>Unknown Author</dc:creator>
              <dc:date>2025-03-02T14:54:15</dc:date>
            </office:change-info>
            <text:p text:style-name="P1"><text:s/>which can be accessible through <text:bookmark text:name="__Annotation__398_1519644869____ Copy 19"/>electronic or other remote means</text:p>
          </text:deletion>
        </text:changed-region>
        <text:changed-region xml:id="ct2514777854976" text:id="ct2514777854976">
          <text:insertion>
            <office:change-info>
              <dc:creator>Unknown Author</dc:creator>
              <dc:date>2025-03-02T14:54:26</dc:date>
              <text:p>Comment added</text:p>
            </office:change-info>
          </text:insertion>
        </text:changed-region>
        <text:changed-region xml:id="ct2514777840864" text:id="ct2514777840864">
          <text:deletion>
            <office:change-info>
              <dc:creator>Unknown Author</dc:creator>
              <dc:date>2025-03-02T15:07:26</dc:date>
            </office:change-info>
            <text:p text:style-name="P2"><text:bookmark-start text:name="__Annotation__523_1519644869____ Copy 18"/>t<text:bookmark-end text:name="__Annotation__523_1519644869____ Copy 18"/>erms and conditions for use, reproduction </text:p>
          </text:deletion>
        </text:changed-region>
        <text:changed-region xml:id="ct2514777846912" text:id="ct2514777846912">
          <text:deletion>
            <office:change-info>
              <dc:creator>Unknown Author</dc:creator>
              <dc:date>2025-03-02T14:57:26</dc:date>
            </office:change-info>
            <text:p text:style-name="P2">and <text:span text:style-name="T7">d</text:span></text:p>
          </text:deletion>
        </text:changed-region>
        <text:changed-region xml:id="ct2514777829632" text:id="ct2514777829632">
          <text:deletion>
            <office:change-info>
              <dc:creator>Unknown Author</dc:creator>
              <dc:date>2025-03-02T15:07:26</dc:date>
            </office:change-info>
            <text:p text:style-name="P2"><text:span text:style-name="T7">istribution </text:span></text:p>
          </text:deletion>
        </text:changed-region>
        <text:changed-region xml:id="ct2514777823872" text:id="ct2514777823872">
          <text:insertion>
            <office:change-info>
              <dc:creator>Unknown Author</dc:creator>
              <dc:date>2025-03-02T15:07:26</dc:date>
            </office:change-info>
          </text:insertion>
        </text:changed-region>
        <text:changed-region xml:id="ct2514823344384" text:id="ct2514823344384">
          <text:insertion>
            <office:change-info>
              <dc:creator>Unknown Author</dc:creator>
              <dc:date>2025-03-02T15:08:09</dc:date>
              <text:p>Comment added</text:p>
            </office:change-info>
          </text:insertion>
        </text:changed-region>
        <text:changed-region xml:id="ct2514777839136" text:id="ct2514777839136">
          <text:deletion>
            <office:change-info>
              <dc:creator>Unknown Author</dc:creator>
              <dc:date>2025-03-02T15:07:33</dc:date>
            </office:change-info>
            <text:p text:style-name="P2"><text:span text:style-name="T2">as set out in</text:span></text:p>
          </text:deletion>
        </text:changed-region>
        <text:changed-region xml:id="ct2514777848352" text:id="ct2514777848352">
          <text:deletion>
            <office:change-info>
              <dc:creator>Unknown Author</dc:creator>
              <dc:date>2025-03-02T14:55:51</dc:date>
            </office:change-info>
            <text:p text:style-name="P2"><text:span text:style-name="T2"><text:s/></text:span><text:bookmark text:name="__Annotation__399_1519644869____ Copy 19"/><text:span text:style-name="T2">[Sections 1 to 8 and the annexes]</text:span></text:p>
          </text:deletion>
        </text:changed-region>
        <text:changed-region xml:id="ct2514777798240" text:id="ct2514777798240">
          <text:insertion>
            <office:change-info>
              <dc:creator>Unknown Author</dc:creator>
              <dc:date>2025-03-02T14:55:59</dc:date>
              <text:p>Comment added</text:p>
            </office:change-info>
          </text:insertion>
        </text:changed-region>
        <text:changed-region xml:id="ct2514777809472" text:id="ct2514777809472">
          <text:deletion>
            <office:change-info>
              <dc:creator>Unknown Author</dc:creator>
              <dc:date>2025-03-02T14:55:51</dc:date>
            </office:change-info>
            <text:p text:style-name="P2"><text:s/>of</text:p>
          </text:deletion>
        </text:changed-region>
        <text:changed-region xml:id="ct2514777840288" text:id="ct2514777840288">
          <text:insertion>
            <office:change-info>
              <dc:creator>Unknown Author</dc:creator>
              <dc:date>2025-03-02T15:07:39</dc:date>
            </office:change-info>
          </text:insertion>
        </text:changed-region>
        <text:changed-region xml:id="ct2514805528656" text:id="ct2514805528656">
          <text:insertion>
            <office:change-info>
              <dc:creator>Unknown Author</dc:creator>
              <dc:date>2025-03-02T16:18:19</dc:date>
              <text:p>Comment added</text:p>
            </office:change-info>
          </text:insertion>
        </text:changed-region>
        <text:changed-region xml:id="ct2514829343600" text:id="ct2514829343600">
          <text:insertion>
            <office:change-info>
              <dc:creator>Unknown Author</dc:creator>
              <dc:date>2025-03-02T15:12:10</dc:date>
            </office:change-info>
          </text:insertion>
        </text:changed-region>
        <text:changed-region xml:id="ct2514829329488" text:id="ct2514829329488">
          <text:deletion>
            <office:change-info>
              <dc:creator>Unknown Author</dc:creator>
              <dc:date>2025-03-02T15:12:16</dc:date>
            </office:change-info>
            <text:p text:style-name="P1"><text:bookmark-start text:name="__Annotation__648_1519644869____ Copy 17"/>m<text:bookmark-end text:name="__Annotation__648_1519644869____ Copy 17"/>ade available </text:p>
          </text:deletion>
        </text:changed-region>
        <text:changed-region xml:id="ct2514874912496" text:id="ct2514874912496">
          <text:insertion>
            <office:change-info>
              <dc:creator>Unknown Author</dc:creator>
              <dc:date>2025-03-02T15:13:31</dc:date>
              <text:p>Comment added</text:p>
            </office:change-info>
          </text:insertion>
        </text:changed-region>
        <text:changed-region xml:id="ct2514874913072" text:id="ct2514874913072">
          <text:insertion>
            <office:change-info>
              <dc:creator>Unknown Author</dc:creator>
              <dc:date>2025-03-02T15:14:36</dc:date>
              <text:p>Comment added</text:p>
            </office:change-info>
          </text:insertion>
        </text:changed-region>
        <text:changed-region xml:id="ct2514874896368" text:id="ct2514874896368">
          <text:deletion>
            <office:change-info>
              <dc:creator>Unknown Author</dc:creator>
              <dc:date>2025-03-02T15:15:24</dc:date>
            </office:change-info>
            <text:p text:style-name="P1"><text:bookmark-start text:name="__Annotation__650_1519644869____ Copy 17"/>o<text:bookmark-end text:name="__Annotation__650_1519644869____ Copy 17"/>r entity authorised by the rights owner </text:p>
          </text:deletion>
        </text:changed-region>
        <text:changed-region xml:id="ct2514874924304" text:id="ct2514874924304">
          <text:insertion>
            <office:change-info>
              <dc:creator>Unknown Author</dc:creator>
              <dc:date>2025-03-02T15:15:31</dc:date>
              <text:p>Comment added</text:p>
            </office:change-info>
          </text:insertion>
        </text:changed-region>
        <text:changed-region xml:id="ct2514874913648" text:id="ct2514874913648">
          <text:insertion>
            <office:change-info>
              <dc:creator>Unknown Author</dc:creator>
              <dc:date>2025-03-02T15:17:55</dc:date>
              <text:p>Comment added</text:p>
            </office:change-info>
          </text:insertion>
        </text:changed-region>
        <text:changed-region xml:id="ct2514874944464" text:id="ct2514874944464">
          <text:deletion>
            <office:change-info>
              <dc:creator>Unknown Author</dc:creator>
              <dc:date>2025-03-02T15:26:44</dc:date>
            </office:change-info>
            <text:p text:style-name="P1">/or</text:p>
          </text:deletion>
        </text:changed-region>
        <text:changed-region xml:id="ct2514874880816" text:id="ct2514874880816">
          <text:insertion>
            <office:change-info>
              <dc:creator>Unknown Author</dc:creator>
              <dc:date>2025-03-02T15:27:29</dc:date>
              <text:p>Comment added</text:p>
            </office:change-info>
          </text:insertion>
        </text:changed-region>
        <text:changed-region xml:id="ct2515839822128" text:id="ct2515839822128">
          <text:deletion>
            <office:change-info>
              <dc:creator>Unknown Author</dc:creator>
              <dc:date>2025-03-02T15:32:20</dc:date>
            </office:change-info>
            <text:p text:style-name="P1">owned by a third party and</text:p>
          </text:deletion>
        </text:changed-region>
        <text:changed-region xml:id="ct2515839885488" text:id="ct2515839885488">
          <text:insertion>
            <office:change-info>
              <dc:creator>Unknown Author</dc:creator>
              <dc:date>2025-03-02T15:32:26</dc:date>
              <text:p>Comment added</text:p>
            </office:change-info>
          </text:insertion>
        </text:changed-region>
        <text:changed-region xml:id="ct2514828334144" text:id="ct2514828334144">
          <text:deletion>
            <office:change-info>
              <dc:creator>Unknown Author</dc:creator>
              <dc:date>2025-03-02T15:37:35</dc:date>
            </office:change-info>
            <text:p text:style-name="P1"><text:bookmark-start text:name="__Annotation__1087_1519644869____ Copy 14"/>t<text:bookmark-end text:name="__Annotation__1087_1519644869____ Copy 14"/>erms and </text:p>
          </text:deletion>
        </text:changed-region>
        <text:changed-region xml:id="ct2514828347680" text:id="ct2514828347680">
          <text:insertion>
            <office:change-info>
              <dc:creator>Unknown Author</dc:creator>
              <dc:date>2025-03-02T15:40:13</dc:date>
              <text:p>Comment added</text:p>
            </office:change-info>
          </text:insertion>
        </text:changed-region>
        <text:changed-region xml:id="ct2514777815520" text:id="ct2514777815520">
          <text:insertion>
            <office:change-info>
              <dc:creator>Unknown Author</dc:creator>
              <dc:date>2025-03-02T15:42:22</dc:date>
              <text:p>Comment added</text:p>
            </office:change-info>
          </text:insertion>
        </text:changed-region>
        <text:changed-region xml:id="ct2514874866704" text:id="ct2514874866704">
          <text:insertion>
            <office:change-info>
              <dc:creator>Unknown Author</dc:creator>
              <dc:date>2025-03-02T15:49:08</dc:date>
              <text:p>Comment added</text:p>
            </office:change-info>
          </text:insertion>
        </text:changed-region>
        <text:changed-region xml:id="ct2514823294848" text:id="ct2514823294848">
          <text:insertion>
            <office:change-info>
              <dc:creator>Unknown Author</dc:creator>
              <dc:date>2025-03-02T15:48:25</dc:date>
              <text:p>Comment added</text:p>
            </office:change-info>
          </text:insertion>
        </text:changed-region>
        <text:changed-region xml:id="ct2514828369856" text:id="ct2514828369856">
          <text:insertion>
            <office:change-info>
              <dc:creator>Unknown Author</dc:creator>
              <dc:date>2025-03-02T15:37:40</dc:date>
            </office:change-info>
          </text:insertion>
        </text:changed-region>
        <text:changed-region xml:id="ct2514828365248" text:id="ct2514828365248">
          <text:deletion>
            <office:change-info>
              <dc:creator>Unknown Author</dc:creator>
              <dc:date>2025-03-02T15:37:40</dc:date>
            </office:change-info>
            <text:p text:style-name="P1"><text:span text:style-name="T9">Restrictive Covenants</text:span></text:p>
          </text:deletion>
        </text:changed-region>
        <text:changed-region xml:id="ct2514828320896" text:id="ct2514828320896">
          <text:insertion>
            <office:change-info>
              <dc:creator>Unknown Author</dc:creator>
              <dc:date>2025-03-02T15:37:49</dc:date>
              <text:p>Comment added</text:p>
            </office:change-info>
          </text:insertion>
        </text:changed-region>
        <text:changed-region xml:id="ct2515839882320" text:id="ct2515839882320">
          <text:deletion>
            <office:change-info>
              <dc:creator>Unknown Author</dc:creator>
              <dc:date>2025-03-02T15:59:36</dc:date>
            </office:change-info>
            <text:p text:style-name="P1"><text:bookmark-start text:name="__Annotation__1424_1519644869____ Copy 12"/>(<text:bookmark-end text:name="__Annotation__1424_1519644869____ Copy 12"/>a)<text:tab/>You shall use, reproduce, Distribute, modify and create derivative works of the Licensed Materials, Derivative Materials (where authorised under this License) and/or Output (where authorised under this License) in compliance with:</text:p>
            <text:p text:style-name="P1"/>
            <text:p text:style-name="P1">(i)<text:tab/>all applicable laws.</text:p>
            <text:p text:style-name="P1"/>
            <text:p text:style-name="P1"/>
          </text:deletion>
        </text:changed-region>
        <text:changed-region xml:id="ct2515839882608" text:id="ct2515839882608">
          <text:insertion>
            <office:change-info>
              <dc:creator>Unknown Author</dc:creator>
              <dc:date>2025-03-02T15:59:43</dc:date>
              <text:p>Comment added</text:p>
            </office:change-info>
          </text:insertion>
        </text:changed-region>
        <text:changed-region xml:id="ct2515839809168" text:id="ct2515839809168">
          <text:insertion>
            <office:change-info>
              <dc:creator>Unknown Author</dc:creator>
              <dc:date>2025-03-02T15:59:57</dc:date>
            </office:change-info>
          </text:insertion>
        </text:changed-region>
        <text:changed-region xml:id="ct2515839808016" text:id="ct2515839808016">
          <text:deletion>
            <office:change-info>
              <dc:creator>Unknown Author</dc:creator>
              <dc:date>2025-03-02T15:59:57</dc:date>
            </office:change-info>
            <text:p text:style-name="P1"><text:span text:style-name="T10">b</text:span></text:p>
          </text:deletion>
        </text:changed-region>
        <text:changed-region xml:id="ct2514805536720" text:id="ct2514805536720">
          <text:deletion>
            <office:change-info>
              <dc:creator>Unknown Author</dc:creator>
              <dc:date>2025-03-02T16:03:36</dc:date>
            </office:change-info>
            <text:p text:style-name="P1">and/</text:p>
          </text:deletion>
        </text:changed-region>
        <text:changed-region xml:id="ct2515839816656" text:id="ct2515839816656">
          <text:deletion>
            <office:change-info>
              <dc:creator>Unknown Author</dc:creator>
              <dc:date>2025-03-02T16:00:59</dc:date>
            </office:change-info>
            <text:p text:style-name="P1"><text:bookmark-start text:name="__Annotation__1426_1519644869____ Copy 12"/>(<text:bookmark-end text:name="__Annotation__1426_1519644869____ Copy 12"/>where authorised to under this License)</text:p>
          </text:deletion>
        </text:changed-region>
        <text:changed-region xml:id="ct2515839862160" text:id="ct2515839862160">
          <text:insertion>
            <office:change-info>
              <dc:creator>Unknown Author</dc:creator>
              <dc:date>2025-03-02T16:01:07</dc:date>
              <text:p>Comment added</text:p>
            </office:change-info>
          </text:insertion>
        </text:changed-region>
        <text:changed-region xml:id="ct2515839863600" text:id="ct2515839863600">
          <text:insertion>
            <office:change-info>
              <dc:creator>Unknown Author</dc:creator>
              <dc:date>2025-03-02T16:00:16</dc:date>
              <text:p>Comment added</text:p>
            </office:change-info>
          </text:insertion>
        </text:changed-region>
        <text:changed-region xml:id="ct2514805535568" text:id="ct2514805535568">
          <text:deletion>
            <office:change-info>
              <dc:creator>Unknown Author</dc:creator>
              <dc:date>2025-03-02T16:03:19</dc:date>
            </office:change-info>
            <text:p text:style-name="P1"><text:bookmark-start text:name="__Annotation__1610_1519644869____ Copy 11"/>t<text:bookmark-end text:name="__Annotation__1610_1519644869____ Copy 11"/>o such third party</text:p>
          </text:deletion>
        </text:changed-region>
        <text:changed-region xml:id="ct2514805535280" text:id="ct2514805535280">
          <text:insertion>
            <office:change-info>
              <dc:creator>Unknown Author</dc:creator>
              <dc:date>2025-03-02T16:03:19</dc:date>
            </office:change-info>
          </text:insertion>
        </text:changed-region>
        <text:changed-region xml:id="ct2514829345328" text:id="ct2514829345328">
          <text:insertion>
            <office:change-info>
              <dc:creator>Unknown Author</dc:creator>
              <dc:date>2025-03-02T16:05:27</dc:date>
              <text:p>Comment added</text:p>
            </office:change-info>
          </text:insertion>
        </text:changed-region>
        <text:changed-region xml:id="ct2514805539600" text:id="ct2514805539600">
          <text:deletion>
            <office:change-info>
              <dc:creator>Unknown Author</dc:creator>
              <dc:date>2025-03-02T16:04:18</dc:date>
            </office:change-info>
            <text:p text:style-name="P1"><text:bookmark-start text:name="__Annotation__1611_1519644869____ Copy 11"/>i<text:bookmark-end text:name="__Annotation__1611_1519644869____ Copy 11"/>ndicate</text:p>
          </text:deletion>
        </text:changed-region>
        <text:changed-region xml:id="ct2514805542768" text:id="ct2514805542768">
          <text:insertion>
            <office:change-info>
              <dc:creator>Unknown Author</dc:creator>
              <dc:date>2025-03-02T16:04:18</dc:date>
            </office:change-info>
          </text:insertion>
        </text:changed-region>
        <text:changed-region xml:id="ct2514829339568" text:id="ct2514829339568">
          <text:insertion>
            <office:change-info>
              <dc:creator>Unknown Author</dc:creator>
              <dc:date>2025-03-02T16:06:21</dc:date>
              <text:p>Comment added</text:p>
            </office:change-info>
          </text:insertion>
        </text:changed-region>
        <text:changed-region xml:id="ct2514805524912" text:id="ct2514805524912">
          <text:deletion>
            <office:change-info>
              <dc:creator>Unknown Author</dc:creator>
              <dc:date>2025-03-02T16:04:34</dc:date>
            </office:change-info>
            <text:p text:style-name="P1">,</text:p>
          </text:deletion>
        </text:changed-region>
        <text:changed-region xml:id="ct2514823304064" text:id="ct2514823304064">
          <text:deletion>
            <office:change-info>
              <dc:creator>Unknown Author</dc:creator>
              <dc:date>2025-03-02T16:39:43</dc:date>
            </office:change-info>
            <text:p text:style-name="P1">in the case of Distributing Licensed Materials, </text:p>
          </text:deletion>
        </text:changed-region>
        <text:changed-region xml:id="ct2514777835968" text:id="ct2514777835968">
          <text:deletion>
            <office:change-info>
              <dc:creator>Unknown Author</dc:creator>
              <dc:date>2025-03-02T16:07:21</dc:date>
            </office:change-info>
            <text:p text:style-name="P1">,</text:p>
          </text:deletion>
        </text:changed-region>
        <text:changed-region xml:id="ct2514874936688" text:id="ct2514874936688">
          <text:insertion>
            <office:change-info>
              <dc:creator>Unknown Author</dc:creator>
              <dc:date>2025-03-02T16:10:12</dc:date>
            </office:change-info>
          </text:insertion>
        </text:changed-region>
        <text:changed-region xml:id="ct2514874931216" text:id="ct2514874931216">
          <text:deletion>
            <office:change-info>
              <dc:creator>Unknown Author</dc:creator>
              <dc:date>2025-03-02T16:10:26</dc:date>
            </office:change-info>
            <text:p text:style-name="P1">(iv)<text:tab/>in the case of Distributing Derivative Materials, retain as part of the Distribution, any existing copyright notice, attribution notice and/or any notice identifying the authors of the Licensed Materials used to create the Derivative Materials;</text:p>
          </text:deletion>
        </text:changed-region>
        <text:changed-region xml:id="ct2514823332864" text:id="ct2514823332864">
          <text:insertion>
            <office:change-info>
              <dc:creator>Unknown Author</dc:creator>
              <dc:date>2025-03-02T16:10:33</dc:date>
              <text:p>Comment added</text:p>
            </office:change-info>
          </text:insertion>
        </text:changed-region>
        <text:changed-region xml:id="ct2514823325952" text:id="ct2514823325952">
          <text:deletion>
            <office:change-info>
              <dc:creator>Unknown Author</dc:creator>
              <dc:date>2025-03-02T16:10:26</dc:date>
            </office:change-info>
            <text:p text:style-name="P1"/>
            <text:p text:style-name="P1"/>
            <text:p text:style-name="P1"/>
          </text:deletion>
        </text:changed-region>
        <text:changed-region xml:id="ct2514823310976" text:id="ct2514823310976">
          <text:deletion>
            <office:change-info>
              <dc:creator>Unknown Author</dc:creator>
              <dc:date>2025-03-02T16:42:15</dc:date>
            </office:change-info>
            <text:p text:style-name="P1">all such </text:p>
          </text:deletion>
        </text:changed-region>
        <text:changed-region xml:id="ct2515839877136" text:id="ct2515839877136">
          <text:deletion>
            <office:change-info>
              <dc:creator>Unknown Author</dc:creator>
              <dc:date>2025-03-02T16:45:28</dc:date>
            </office:change-info>
            <text:p text:style-name="P1">/or</text:p>
          </text:deletion>
        </text:changed-region>
        <text:changed-region xml:id="ct2514823311264" text:id="ct2514823311264">
          <text:deletion>
            <office:change-info>
              <dc:creator>Unknown Author</dc:creator>
              <dc:date>2025-03-02T16:42:20</dc:date>
            </office:change-info>
            <text:p text:style-name="P1"><text:bookmark-start text:name="__Annotation__2213_1519644869____ Copy 8"/>(<text:bookmark-end text:name="__Annotation__2213_1519644869____ Copy 8"/>as applicable) </text:p>
          </text:deletion>
        </text:changed-region>
        <text:changed-region xml:id="ct2514823337760" text:id="ct2514823337760">
          <text:insertion>
            <office:change-info>
              <dc:creator>Unknown Author</dc:creator>
              <dc:date>2025-03-02T16:42:26</dc:date>
              <text:p>Comment added</text:p>
            </office:change-info>
          </text:insertion>
        </text:changed-region>
        <text:changed-region xml:id="ct2514823287360" text:id="ct2514823287360">
          <text:deletion>
            <office:change-info>
              <dc:creator>Unknown Author</dc:creator>
              <dc:date>2025-03-02T16:43:58</dc:date>
            </office:change-info>
            <text:p text:style-name="P1"><text:s/>to such third party</text:p>
          </text:deletion>
        </text:changed-region>
        <text:changed-region xml:id="ct2515839789584" text:id="ct2515839789584">
          <text:deletion>
            <office:change-info>
              <dc:creator>Unknown Author</dc:creator>
              <dc:date>2025-03-02T16:45:49</dc:date>
            </office:change-info>
            <text:p text:style-name="P1"><text:s/>(as applicable)</text:p>
          </text:deletion>
        </text:changed-region>
        <text:changed-region xml:id="ct2514828368704" text:id="ct2514828368704">
          <text:insertion>
            <office:change-info>
              <dc:creator>Unknown Author</dc:creator>
              <dc:date>2025-03-02T16:31:55</dc:date>
              <text:p>Comment added</text:p>
            </office:change-info>
          </text:insertion>
        </text:changed-region>
        <text:changed-region xml:id="ct2514823304352" text:id="ct2514823304352">
          <text:deletion>
            <office:change-info>
              <dc:creator>Unknown Author</dc:creator>
              <dc:date>2025-03-02T16:40:18</dc:date>
            </office:change-info>
            <text:p text:style-name="P1"><text:bookmark-start text:name="__Annotation__2212_1519644869____ Copy 8"/>i<text:bookmark-end text:name="__Annotation__2212_1519644869____ Copy 8"/>n the case of Distributing Derivative Materials, </text:p>
          </text:deletion>
        </text:changed-region>
        <text:changed-region xml:id="ct2514823310112" text:id="ct2514823310112">
          <text:insertion>
            <office:change-info>
              <dc:creator>Unknown Author</dc:creator>
              <dc:date>2025-03-02T16:40:37</dc:date>
              <text:p>Comment added</text:p>
            </office:change-info>
          </text:insertion>
        </text:changed-region>
        <text:changed-region xml:id="ct2514823312416" text:id="ct2514823312416">
          <text:deletion>
            <office:change-info>
              <dc:creator>Unknown Author</dc:creator>
              <dc:date>2025-03-02T16:42:00</dc:date>
            </office:change-info>
            <text:p text:style-name="P1"><text:s/>the</text:p>
          </text:deletion>
        </text:changed-region>
        <text:changed-region xml:id="ct2515839801392" text:id="ct2515839801392">
          <text:deletion>
            <office:change-info>
              <dc:creator>Unknown Author</dc:creator>
              <dc:date>2025-03-02T16:35:00</dc:date>
            </office:change-info>
            <text:p text:style-name="P1">to <text:bookmark text:name="__Annotation__2211_1519644869____ Copy 8"/>the third party </text:p>
          </text:deletion>
        </text:changed-region>
        <text:changed-region xml:id="ct2514777802560" text:id="ct2514777802560">
          <text:insertion>
            <office:change-info>
              <dc:creator>Unknown Author</dc:creator>
              <dc:date>2025-03-02T16:35:08</dc:date>
              <text:p>Comment added</text:p>
            </office:change-info>
          </text:insertion>
        </text:changed-region>
        <text:changed-region xml:id="ct2515839789872" text:id="ct2515839789872">
          <text:deletion>
            <office:change-info>
              <dc:creator>Unknown Author</dc:creator>
              <dc:date>2025-03-02T16:46:27</dc:date>
            </office:change-info>
            <text:p text:style-name="P1"><text:bookmark-start text:name="__Annotation__2430_1519644869____ Copy 7"/>t<text:bookmark-end text:name="__Annotation__2430_1519644869____ Copy 7"/>he same terms as </text:p>
          </text:deletion>
        </text:changed-region>
        <text:changed-region xml:id="ct2515839847760" text:id="ct2515839847760">
          <text:insertion>
            <office:change-info>
              <dc:creator>Unknown Author</dc:creator>
              <dc:date>2025-03-02T16:46:33</dc:date>
              <text:p>Comment added</text:p>
            </office:change-info>
          </text:insertion>
        </text:changed-region>
        <text:changed-region xml:id="ct2514805536144" text:id="ct2514805536144">
          <text:insertion>
            <office:change-info>
              <dc:creator>Unknown Author</dc:creator>
              <dc:date>2025-03-02T17:03:18</dc:date>
              <text:p>Comment added</text:p>
            </office:change-info>
          </text:insertion>
        </text:changed-region>
        <text:changed-region xml:id="ct2514828367264" text:id="ct2514828367264">
          <text:insertion>
            <office:change-info>
              <dc:creator>Unknown Author</dc:creator>
              <dc:date>2025-03-02T16:48:35</dc:date>
              <text:p>Comment added</text:p>
            </office:change-info>
          </text:insertion>
        </text:changed-region>
        <text:changed-region xml:id="ct2514823315296" text:id="ct2514823315296">
          <text:deletion>
            <office:change-info>
              <dc:creator>Unknown Author</dc:creator>
              <dc:date>2025-03-02T13:21:07</dc:date>
            </office:change-info>
            <text:p text:style-name="P1"><text:bookmark-start text:name="__Annotation__114_1519644869____ Copy 22"/>N<text:bookmark-end text:name="__Annotation__114_1519644869____ Copy 22"/>othing in this License shall be construed to be an assignment or transfer of the Intellectual Property Rights in the Licensed Materials to You.</text:p>
          </text:deletion>
        </text:changed-region>
        <text:changed-region xml:id="ct2514823305504" text:id="ct2514823305504">
          <text:insertion>
            <office:change-info>
              <dc:creator>Unknown Author</dc:creator>
              <dc:date>2025-03-02T13:19:10</dc:date>
              <text:p>Comment added</text:p>
            </office:change-info>
          </text:insertion>
        </text:changed-region>
        <text:changed-region xml:id="ct2514777812352" text:id="ct2514777812352">
          <text:deletion>
            <office:change-info>
              <dc:creator>Unknown Author</dc:creator>
              <dc:date>2025-03-02T17:04:06</dc:date>
            </office:change-info>
            <text:p text:style-name="P1"><text:bookmark-start text:name="__Annotation__2658_1519644869____ Copy 6"/>l<text:bookmark-end text:name="__Annotation__2658_1519644869____ Copy 6"/>imited </text:p>
          </text:deletion>
        </text:changed-region>
        <text:changed-region xml:id="ct2514777809760" text:id="ct2514777809760">
          <text:insertion>
            <office:change-info>
              <dc:creator>Unknown Author</dc:creator>
              <dc:date>2025-03-02T17:04:10</dc:date>
              <text:p>Comment added</text:p>
            </office:change-info>
          </text:insertion>
        </text:changed-region>
        <text:changed-region xml:id="ct2514823336320" text:id="ct2514823336320">
          <text:insertion>
            <office:change-info>
              <dc:creator>Unknown Author</dc:creator>
              <dc:date>2025-03-02T13:21:39</dc:date>
              <text:p>Comment added</text:p>
            </office:change-info>
          </text:insertion>
        </text:changed-region>
        <text:changed-region xml:id="ct2514762743408" text:id="ct2514762743408">
          <text:deletion>
            <office:change-info>
              <dc:creator>Unknown Author</dc:creator>
              <dc:date>2025-03-02T17:05:01</dc:date>
            </office:change-info>
            <text:p text:style-name="P1">,</text:p>
          </text:deletion>
        </text:changed-region>
        <text:changed-region xml:id="ct2514762743696" text:id="ct2514762743696">
          <text:deletion>
            <office:change-info>
              <dc:creator>Unknown Author</dc:creator>
              <dc:date>2025-03-02T17:05:02</dc:date>
            </office:change-info>
            <text:p text:style-name="P1">,</text:p>
          </text:deletion>
        </text:changed-region>
        <text:changed-region xml:id="ct2514829360304" text:id="ct2514829360304">
          <text:insertion>
            <office:change-info>
              <dc:creator>Unknown Author</dc:creator>
              <dc:date>2025-03-02T17:06:04</dc:date>
              <text:p>Comment added</text:p>
            </office:change-info>
          </text:insertion>
        </text:changed-region>
        <text:changed-region xml:id="ct2514828347392" text:id="ct2514828347392">
          <text:deletion>
            <office:change-info>
              <dc:creator>Unknown Author</dc:creator>
              <dc:date>2025-03-02T17:09:12</dc:date>
            </office:change-info>
            <text:p text:style-name="P1"><text:bookmark-start text:name="__Annotation__3131_1519644869____ Copy 4"/>,<text:bookmark-end text:name="__Annotation__3131_1519644869____ Copy 4"/> except as expressly and specifically provided in this License</text:p>
          </text:deletion>
        </text:changed-region>
        <text:changed-region xml:id="ct2514828356896" text:id="ct2514828356896">
          <text:insertion>
            <office:change-info>
              <dc:creator>Unknown Author</dc:creator>
              <dc:date>2025-03-02T17:07:33</dc:date>
              <text:p>Comment added</text:p>
            </office:change-info>
          </text:insertion>
        </text:changed-region>
        <text:changed-region xml:id="ct2514823317312" text:id="ct2514823317312">
          <text:deletion>
            <office:change-info>
              <dc:creator>Unknown Author</dc:creator>
              <dc:date>2025-03-02T17:14:58</dc:date>
            </office:change-info>
            <text:p text:style-name="P1">which are expressly disclaimed by the Licensor</text:p>
          </text:deletion>
        </text:changed-region>
        <text:changed-region xml:id="ct2515839837392" text:id="ct2515839837392">
          <text:deletion>
            <office:change-info>
              <dc:creator>Unknown Author</dc:creator>
              <dc:date>2025-03-02T17:11:22</dc:date>
            </office:change-info>
            <text:p text:style-name="P1">.</text:p>
          </text:deletion>
        </text:changed-region>
        <text:changed-region xml:id="ct2514823289376" text:id="ct2514823289376">
          <text:deletion>
            <office:change-info>
              <dc:creator>Unknown Author</dc:creator>
              <dc:date>2025-03-02T17:10:11</dc:date>
            </office:change-info>
            <text:p text:style-name="P1"/>
            <text:p text:style-name="P1"/>
            <text:p text:style-name="P1">3.2<text:tab/>Without prejudice to the generality of the foregoing, t</text:p>
          </text:deletion>
        </text:changed-region>
        <text:changed-region xml:id="ct2514777799968" text:id="ct2514777799968">
          <text:deletion>
            <office:change-info>
              <dc:creator>Unknown Author</dc:creator>
              <dc:date>2025-03-02T17:12:24</dc:date>
            </office:change-info>
            <text:p text:style-name="P1">he Licensor expressly disclaims all representations, warranties and undertakings of any kind in relation to the Licensed Materials, Derivative Materials and/or Output, including without limitation</text:p>
          </text:deletion>
        </text:changed-region>
        <text:changed-region xml:id="ct2514823305792" text:id="ct2514823305792">
          <text:insertion>
            <office:change-info>
              <dc:creator>Unknown Author</dc:creator>
              <dc:date>2025-03-02T17:14:58</dc:date>
            </office:change-info>
          </text:insertion>
        </text:changed-region>
        <text:changed-region xml:id="ct2514823300032" text:id="ct2514823300032">
          <text:insertion>
            <office:change-info>
              <dc:creator>Unknown Author</dc:creator>
              <dc:date>2025-03-02T17:10:30</dc:date>
            </office:change-info>
          </text:insertion>
        </text:changed-region>
        <text:changed-region xml:id="ct2515839764240" text:id="ct2515839764240">
          <text:deletion>
            <office:change-info>
              <dc:creator>Unknown Author</dc:creator>
              <dc:date>2025-03-02T17:10:38</dc:date>
            </office:change-info>
            <text:p text:style-name="P1"><text:span text:style-name="T12"><text:s/>to their</text:span></text:p>
          </text:deletion>
        </text:changed-region>
        <text:changed-region xml:id="ct2515839847472" text:id="ct2515839847472">
          <text:deletion>
            <office:change-info>
              <dc:creator>Unknown Author</dc:creator>
              <dc:date>2025-03-02T17:10:58</dc:date>
            </office:change-info>
            <text:p text:style-name="P1"><text:s/>of third-party rights (including Intellectual Property Rights)</text:p>
          </text:deletion>
        </text:changed-region>
        <text:changed-region xml:id="ct2515839851216" text:id="ct2515839851216">
          <text:deletion>
            <office:change-info>
              <dc:creator>Unknown Author</dc:creator>
              <dc:date>2025-03-02T17:16:54</dc:date>
            </office:change-info>
            <text:p text:style-name="P1">.</text:p>
          </text:deletion>
        </text:changed-region>
        <text:changed-region xml:id="ct2514823317600" text:id="ct2514823317600">
          <text:insertion>
            <office:change-info>
              <dc:creator>Unknown Author</dc:creator>
              <dc:date>2025-03-02T17:15:07</dc:date>
            </office:change-info>
          </text:insertion>
        </text:changed-region>
        <text:changed-region xml:id="ct2515839870512" text:id="ct2515839870512">
          <text:insertion>
            <office:change-info>
              <dc:creator>Unknown Author</dc:creator>
              <dc:date>2025-03-02T17:17:48</dc:date>
              <text:p>Comment added</text:p>
            </office:change-info>
          </text:insertion>
        </text:changed-region>
        <text:changed-region xml:id="ct2515839832496" text:id="ct2515839832496">
          <text:insertion>
            <office:change-info>
              <dc:creator>Unknown Author</dc:creator>
              <dc:date>2025-03-02T17:17:42</dc:date>
            </office:change-info>
          </text:insertion>
        </text:changed-region>
        <text:changed-region xml:id="ct2515839847184" text:id="ct2515839847184">
          <text:deletion>
            <office:change-info>
              <dc:creator>Unknown Author</dc:creator>
              <dc:date>2025-03-02T17:17:42</dc:date>
            </office:change-info>
            <text:p text:style-name="P1"><text:span text:style-name="T12">3</text:span></text:p>
          </text:deletion>
        </text:changed-region>
        <text:changed-region xml:id="ct2514874912208" text:id="ct2514874912208">
          <text:insertion>
            <office:change-info>
              <dc:creator>Unknown Author</dc:creator>
              <dc:date>2025-03-02T15:05:54</dc:date>
            </office:change-info>
          </text:insertion>
        </text:changed-region>
        <text:changed-region xml:id="ct2514874913360" text:id="ct2514874913360">
          <text:insertion>
            <office:change-info>
              <dc:creator>Unknown Author</dc:creator>
              <dc:date>2025-03-02T15:06:03</dc:date>
            </office:change-info>
          </text:insertion>
        </text:changed-region>
        <text:changed-region xml:id="ct2514874919408" text:id="ct2514874919408">
          <text:deletion>
            <office:change-info>
              <dc:creator>Unknown Author</dc:creator>
              <dc:date>2025-03-02T15:06:03</dc:date>
            </office:change-info>
            <text:p text:style-name="P1"><text:span text:style-name="T2">e</text:span></text:p>
          </text:deletion>
        </text:changed-region>
        <text:changed-region xml:id="ct2514874906160" text:id="ct2514874906160">
          <text:insertion>
            <office:change-info>
              <dc:creator>Unknown Author</dc:creator>
              <dc:date>2025-03-02T15:06:07</dc:date>
            </office:change-info>
          </text:insertion>
        </text:changed-region>
        <text:changed-region xml:id="ct2514874902704" text:id="ct2514874902704">
          <text:insertion>
            <office:change-info>
              <dc:creator>Unknown Author</dc:creator>
              <dc:date>2025-03-02T15:06:08</dc:date>
            </office:change-info>
          </text:insertion>
        </text:changed-region>
        <text:changed-region xml:id="ct2515839814928" text:id="ct2515839814928">
          <text:insertion>
            <office:change-info>
              <dc:creator>Unknown Author</dc:creator>
              <dc:date>2025-03-02T17:18:21</dc:date>
              <text:p>Comment added</text:p>
            </office:change-info>
          </text:insertion>
        </text:changed-region>
        <text:changed-region xml:id="ct2514828342496" text:id="ct2514828342496">
          <text:insertion>
            <office:change-info>
              <dc:creator>Unknown Author</dc:creator>
              <dc:date>2025-03-02T17:19:47</dc:date>
            </office:change-info>
          </text:insertion>
        </text:changed-region>
        <text:changed-region xml:id="ct2515839834224" text:id="ct2515839834224">
          <text:insertion>
            <office:change-info>
              <dc:creator>Unknown Author</dc:creator>
              <dc:date>2025-03-02T17:19:27</dc:date>
            </office:change-info>
          </text:insertion>
        </text:changed-region>
        <text:changed-region xml:id="ct2514828366688" text:id="ct2514828366688">
          <text:insertion>
            <office:change-info>
              <dc:creator>Unknown Author</dc:creator>
              <dc:date>2025-03-02T17:20:03</dc:date>
              <text:p>Comment added</text:p>
            </office:change-info>
          </text:insertion>
        </text:changed-region>
        <text:changed-region xml:id="ct2514874917104" text:id="ct2514874917104">
          <text:insertion>
            <office:change-info>
              <dc:creator>Unknown Author</dc:creator>
              <dc:date>2025-03-02T17:23:07</dc:date>
              <text:p>Comment added</text:p>
            </office:change-info>
          </text:insertion>
        </text:changed-region>
        <text:changed-region xml:id="ct2514874895504" text:id="ct2514874895504">
          <text:insertion>
            <office:change-info>
              <dc:creator>Unknown Author</dc:creator>
              <dc:date>2025-03-02T17:24:03</dc:date>
              <text:p>Comment added</text:p>
            </office:change-info>
          </text:insertion>
        </text:changed-region>
        <text:changed-region xml:id="ct2514823310400" text:id="ct2514823310400">
          <text:insertion>
            <office:change-info>
              <dc:creator>Unknown Author</dc:creator>
              <dc:date>2025-03-02T14:43:12</dc:date>
              <text:p>Comment added</text:p>
            </office:change-info>
          </text:insertion>
        </text:changed-region>
        <text:changed-region xml:id="ct2514828362944" text:id="ct2514828362944">
          <text:insertion>
            <office:change-info>
              <dc:creator>Unknown Author</dc:creator>
              <dc:date>2025-03-02T17:33:39</dc:date>
              <text:p>Comment added</text:p>
            </office:change-info>
          </text:insertion>
        </text:changed-region>
        <text:changed-region xml:id="ct2514828324064" text:id="ct2514828324064">
          <text:insertion>
            <office:change-info>
              <dc:creator>Unknown Author</dc:creator>
              <dc:date>2025-03-02T17:35:58</dc:date>
              <text:p>Comment added</text:p>
            </office:change-info>
          </text:insertion>
        </text:changed-region>
        <text:changed-region xml:id="ct2515839830192" text:id="ct2515839830192">
          <text:insertion>
            <office:change-info>
              <dc:creator>Unknown Author</dc:creator>
              <dc:date>2025-03-02T17:36:50</dc:date>
              <text:p>Comment added</text:p>
            </office:change-info>
          </text:insertion>
        </text:changed-region>
        <text:changed-region xml:id="ct2515839792176" text:id="ct2515839792176">
          <text:deletion>
            <office:change-info>
              <dc:creator>Unknown Author</dc:creator>
              <dc:date>2025-03-02T17:32:30</dc:date>
            </office:change-info>
            <text:p text:style-name="P1"><text:bookmark-start text:name="__Annotation__3635_1519644869____ Copy 2"/>7<text:bookmark-end text:name="__Annotation__3635_1519644869____ Copy 2"/>.<text:tab/>GOVERNING LAW AND DISPUTE RESOLUTION</text:p>
            <text:p text:style-name="P1"/>
            <text:p text:style-name="P1">7.1<text:tab/>Any legal action or proceeding arising out of or in connection with this License may be initiated only in the courts of the jurisdiction where the Licensor resides or conducts its primary business, and this License will be governed by the laws of that jurisdiction, excluding its conflict-of-law rules.</text:p>
            <text:p text:style-name="P1"/>
          </text:deletion>
        </text:changed-region>
        <text:changed-region xml:id="ct2515839806864" text:id="ct2515839806864">
          <text:insertion>
            <office:change-info>
              <dc:creator>Unknown Author</dc:creator>
              <dc:date>2025-03-02T17:32:36</dc:date>
              <text:p>Comment added</text:p>
            </office:change-info>
          </text:insertion>
        </text:changed-region>
        <text:changed-region xml:id="ct2515839871952" text:id="ct2515839871952">
          <text:insertion>
            <office:change-info>
              <dc:creator>Unknown Author</dc:creator>
              <dc:date>2025-03-02T14:44:56</dc:date>
            </office:change-info>
          </text:insertion>
        </text:changed-region>
        <text:changed-region xml:id="ct2515839838256" text:id="ct2515839838256">
          <text:insertion>
            <office:change-info>
              <dc:creator>Unknown Author</dc:creator>
              <dc:date>2025-03-02T14:46:45</dc:date>
              <text:p>Comment added</text:p>
            </office:change-info>
          </text:insertion>
        </text:changed-region>
        <text:changed-region xml:id="ct2515839787280" text:id="ct2515839787280">
          <text:deletion>
            <office:change-info>
              <dc:creator>Unknown Author</dc:creator>
              <dc:date>2025-03-02T14:46:39</dc:date>
            </office:change-info>
            <text:p text:style-name="P1">Annex A</text:p>
            <text:p text:style-name="P1">Model Sheet</text:p>
            <text:p text:style-name="P1"/>
            <text:p text:style-name="P1">+--------------+--------------------------------------------------+---+</text:p>
            <text:p text:style-name="P1">| <text:s text:c="13"/>| Use, Reproduce and Distribute Licensed Materials | ✓ |</text:p>
            <text:p text:style-name="P1">| <text:s text:c="13"/>+--------------------------------------------------+---+</text:p>
            <text:p text:style-name="P1">| <text:s text:c="13"/>| Create Derivative Materials <text:s text:c="21"/>| ✓ |</text:p>
            <text:p text:style-name="P1">| <text:s text:c="13"/>+--------------------------------------------------+---+</text:p>
            <text:p text:style-name="P1">| Grant of <text:s text:c="4"/>| Sub-License Licensed Materials <text:s text:c="18"/>| ✓ |</text:p>
            <text:p text:style-name="P1">| Rights to <text:s text:c="3"/>+--------------------------------------------------+---+</text:p>
            <text:p text:style-name="P1">| Licensed <text:s text:c="4"/>| Revocable License to Licensed Materials <text:s text:c="9"/>| ✗ |</text:p>
            <text:p text:style-name="P1">| Materials <text:s text:c="3"/>+--------------------------------------------------+---+</text:p>
            <text:p text:style-name="P1">| <text:s text:c="13"/>| Ownership of Derivative Materials with Licensor <text:s/>| ✗ |</text:p>
            <text:p text:style-name="P1">| <text:s text:c="13"/>+--------------------------------------------------+---+</text:p>
            <text:p text:style-name="P1">| <text:s text:c="13"/>| Commercial Use of Licensed Materials <text:s text:c="12"/>| ✓ |</text:p>
            <text:p text:style-name="P1">+--------------+--------------------------------------------------+---+</text:p>
            <text:p text:style-name="P1">| <text:s text:c="13"/>| Use and Reproduce Derivative Materials <text:s text:c="10"/>| ✓ |</text:p>
            <text:p text:style-name="P1">| <text:s text:c="13"/>+--------------------------------------------------+---+</text:p>
            <text:p text:style-name="P1">| <text:s text:c="13"/>| Distribute Derivative Materials <text:s text:c="17"/>| ✓ |</text:p>
            <text:p text:style-name="P1">| <text:s text:c="13"/>+--------------------------------------------------+---+</text:p>
            <text:p text:style-name="P1">| Grant of <text:s text:c="4"/>| Sub-License Derivative Materials <text:s text:c="16"/>| ✓ |</text:p>
            <text:p text:style-name="P1">| Rights to <text:s text:c="3"/>+--------------------------------------------------+---+</text:p>
            <text:p text:style-name="P1">| Derivative <text:s text:c="2"/>| Revocable License to Derivative Materials <text:s text:c="7"/>| ✗ |</text:p>
            <text:p text:style-name="P1">| Materials <text:s text:c="3"/>+--------------------------------------------------+---+</text:p>
            <text:p text:style-name="P1">| <text:s text:c="13"/>| Ownership of Derivative Materials with Licensee <text:s/>| ✓ |</text:p>
            <text:p text:style-name="P1">| <text:s text:c="13"/>+--------------------------------------------------+---+</text:p>
            <text:p text:style-name="P1">| <text:s text:c="13"/>| Commercial Use of Derivative Materials <text:s text:c="10"/>| ✓ |</text:p>
            <text:p text:style-name="P1">+--------------+--------------------------------------------------+---+</text:p>
            <text:p text:style-name="P1">| Grant of <text:s text:c="4"/>| Right to Distribute Output if Indicate Notice of | ✓ |</text:p>
            <text:p text:style-name="P1">| Rights to <text:s text:c="3"/>| AI-Generated Content <text:s text:c="28"/>| <text:s text:c="2"/>|</text:p>
            <text:p text:style-name="P1">| Output <text:s text:c="6"/>+--------------------------------------------------+---+</text:p>
            <text:p text:style-name="P1">| <text:s text:c="13"/>| Commercial Use of Output <text:s text:c="24"/>| ✓ |</text:p>
            <text:p text:style-name="P1">+--------------+--------------------------------------------------+---+</text:p>
            <text:p text:style-name="P1">| Responsible <text:s/>| Use Restrictions (RAI) on Licensed Materials, <text:s text:c="3"/>| ✗ |</text:p>
            <text:p text:style-name="P1">| AI <text:s text:c="10"/>| Derivative Materials and Output <text:s text:c="17"/>| <text:s text:c="2"/>|</text:p>
            <text:p text:style-name="P1">+--------------+--------------------------------------------------+---+</text:p>
            <text:p text:style-name="P1">| <text:s text:c="13"/>| Provide a Copy of Original License <text:s text:c="14"/>| ✓ |</text:p>
            <text:p text:style-name="P1">| <text:s text:c="13"/>+--------------------------------------------------+---+</text:p>
            <text:p text:style-name="P1">| <text:s text:c="13"/>| Retain Original Attribution Notice when <text:s text:c="9"/>| ✓ |</text:p>
            <text:p text:style-name="P1">| <text:s text:c="13"/>| Distributing Licensed Materials <text:s text:c="17"/>| <text:s text:c="2"/>|</text:p>
            <text:p text:style-name="P1">| <text:s text:c="13"/>+--------------------------------------------------+---+</text:p>
            <text:p text:style-name="P1">| <text:s text:c="13"/>| Retain Original Attribution Notice when <text:s text:c="9"/>| ✓ |</text:p>
            <text:p text:style-name="P1">| <text:s text:c="13"/>| Distributing Derivative Materials <text:s text:c="15"/>| <text:s text:c="2"/>|</text:p>
            <text:p text:style-name="P1">| Requirements +--------------------------------------------------+---+</text:p>
            <text:p text:style-name="P1">| relating to <text:s/>| Indicate Modifications when Distributing <text:s text:c="8"/>| ✓ |</text:p>
            <text:p text:style-name="P1">| Distribution | Derivative Materials <text:s text:c="28"/>| <text:s text:c="2"/>|</text:p>
            <text:p text:style-name="P1">| of Licensed <text:s/>+--------------------------------------------------+---+</text:p>
            <text:p text:style-name="P1">| Materials <text:s text:c="3"/>| Require Third Party Recipients to Comply with <text:s text:c="3"/>| <text:s text:c="2"/>|</text:p>
            <text:p text:style-name="P1">| and/or <text:s text:c="6"/>| Use Restrictions (RAI) on Distributed Licensed <text:s text:c="2"/>| ✗ |</text:p>
            <text:p text:style-name="P1">| Derivative <text:s text:c="2"/>| Materials, Derivative Materials and Output <text:s text:c="6"/>| <text:s text:c="2"/>|</text:p>
            <text:p text:style-name="P1">| Materials <text:s text:c="3"/>+--------------------------------------------------+---+</text:p>
            <text:p text:style-name="P1">| <text:s text:c="13"/>| Disclosure of Distributed Licensed Materials <text:s text:c="4"/>| ✓ |</text:p>
            <text:p text:style-name="P1">| <text:s text:c="13"/>| and/or Derivative Materials in Source Code Form <text:s/>| <text:s text:c="2"/>|</text:p>
            <text:p text:style-name="P1">| <text:s text:c="13"/>+--------------------------------------------------+---+</text:p>
            <text:p text:style-name="P1">| <text:s text:c="13"/>| Licensing Distributed Derivative Materials <text:s text:c="6"/>| ✓ |</text:p>
            <text:p text:style-name="P1">| <text:s text:c="13"/>| on Same Terms as License <text:s text:c="24"/>| <text:s text:c="2"/>|</text:p>
            <text:p text:style-name="P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Go Attribution-OpenSource License</text:p>
      <text:p text:style-name="P1">Version 2.0, Nov 2024</text:p>
      <text:p text:style-name="P1"/>
      <text:p text:style-name="P1"><text:change text:change-id="ct2515839876560"/><text:change-start text:change-id="ct2515839886064"/><office:annotation office:name="__Annotation__2_1519644869" loext:resolved="false"><dc:creator>Unknown Author</dc:creator><dc:date>2025-03-02T12:58:37.915000000</dc:date><text:p text:style-name="Comment">Why are there brackets around this paragraph? What is the user supposed to understand the brackets mean? </text:p></office:annotation><office:annotation office:name="__Annotation__3_1519644869" loext:resolved="false"><dc:creator>Unknown Author</dc:creator><dc:date>2025-03-02T13:00:09.650000000</dc:date><text:p text:style-name="Comment">Stating it’s your intention doesn’t make it enforceable. If you want it to have binding effect then say so.</text:p></office:annotation><text:span text:style-name="T1">T</text:span><text:change-end text:change-id="ct2515839886064"/><text:change text:change-id="ct2515839878576"/>his License is <text:change text:change-id="ct2515839871376"/><text:change-start text:change-id="ct2515839784400"/><office:annotation-end office:name="__Annotation__3_1519644869"/><text:change-end text:change-id="ct2515839784400"/>solely for the purpose of governing the use, reproduction, Distribution, modification or creation of derivative works from Licensed Materials<text:change text:change-id="ct2515839794192"/><text:change-start text:change-id="ct2515839787568"/><office:annotation office:name="__Annotation__4_1519644869" loext:resolved="false"><dc:creator>Unknown Author</dc:creator><dc:date>2025-03-02T13:01:56.369000000</dc:date><text:p text:style-name="Comment">You say that for “Licensed Materials” but not “Distribution,” which is also capitalized. I would delete it since the meaning of the capitalization should be widely understood.</text:p></office:annotation><office:annotation-end office:name="__Annotation__4_1519644869"/><text:change-end text:change-id="ct2515839787568"/><text:change text:change-id="ct2515839777200"/> and <office:annotation office:name="__Annotation__5_1519644869" loext:resolved="false"><dc:creator>Unknown Author</dc:creator><dc:date>2025-03-02T13:03:15.846000000</dc:date><text:p text:style-name="Comment">Why not? And what’s to stop people? “Should” doesn’t carry any legal weight, it’s just advisory. If it’s just advisory then consider eliminating it.</text:p></office:annotation>should not be used for any other purposes<text:change-start text:change-id="ct2515839805136"/><office:annotation-end office:name="__Annotation__5_1519644869"/><text:change-end text:change-id="ct2515839805136"/>. <office:annotation office:name="__Annotation__8_1519644869" loext:resolved="false"><dc:creator>Unknown Author</dc:creator><dc:date>2025-03-02T13:07:06.511000000</dc:date><text:p text:style-name="Comment">Why should they? Is this a requirement of your license? And if so, why only for Derivative Materials? And why do you care what the licensee relationship is to third parties? If there are aspects of it you care about, then you should impose those duties directly, not with some unenforceable advisory language. </text:p></office:annotation>Licensees that <text:change text:change-id="ct2515839807728"/><text:change-start text:change-id="ct2515839808880"/><office:annotation office:name="__Annotation__6_1519644869" loext:resolved="false"><dc:creator>Unknown Author</dc:creator><dc:date>2025-03-02T13:04:27.277000000</dc:date><text:p text:style-name="Comment">Their intent doesn’t matter, what matters is what they actually do when they distribute.</text:p></office:annotation><office:annotation-end office:name="__Annotation__6_1519644869"/><text:change-end text:change-id="ct2515839808880"/>provide Derivative Materials for use by third parties (such as end users) <text:change text:change-id="ct2515839796784"/><text:change-start text:change-id="ct2515839803984"/><text:span text:style-name="T1"><office:annotation office:name="__Annotation__7_1519644869" loext:resolved="false"><dc:creator>Unknown Author</dc:creator><dc:date>2025-03-02T13:06:24.406000000</dc:date><text:p text:style-name="Comment">“Should” has no place in contracts because it’s expresses desire, not a positive action that has to be taken.</text:p></office:annotation></text:span><text:span text:style-name="T1">shall </text:span><text:change-end text:change-id="ct2515839803984"/><text:change-start text:change-id="ct2515839828752"/><office:annotation-end office:name="__Annotation__7_1519644869"/><text:change-end text:change-id="ct2515839828752"/>put in place a set of suitable terms and conditions to govern their relationship with such third parties and the use of such Derivative Materials by such third parties.<text:change-start text:change-id="ct2515839838544"/><office:annotation-end office:name="__Annotation__8_1519644869"/><text:change-end text:change-id="ct2515839838544"/>]</text:p>
      <text:p text:style-name="P1"><office:annotation-end office:name="__Annotation__2_1519644869"/></text:p>
      <text:p text:style-name="P1">By <text:change text:change-id="ct2515839804560"/><text:change-start text:change-id="ct2514874887728"/><office:annotation office:name="__Annotation__522_1519644869" loext:resolved="false"><dc:creator>Unknown Author</dc:creator><dc:date>2025-03-02T15:02:51.776000000</dc:date><text:p text:style-name="Comment">You create ambiguity by describing the granted rights in different ways. You’re best off just defining them once and then referring to where they are defined.</text:p></office:annotation><office:annotation-end office:name="__Annotation__522_1519644869"/><text:change-end text:change-id="ct2514874887728"/><text:change-start text:change-id="ct2515839801680"/><text:span text:style-name="T2">exercising the rights granted in Section 2.1</text:span><text:change-end text:change-id="ct2515839801680"/>, You acknowledge and agree that You have read, understood, and agree to be bound by the terms and conditions of this License. If You do not agree to any terms and/or conditions of this License, then<text:change-start text:change-id="ct2514874917680"/> <text:span text:style-name="T3">Licensor grants You</text:span><text:change-end text:change-id="ct2514874917680"/> <office:annotation office:name="__Annotation__52_1519644869" loext:resolved="false"><dc:creator>Unknown Author</dc:creator><dc:date>2025-03-02T13:13:12.148000000</dc:date><text:p text:style-name="Comment">Avoid passive voice where there is a known actor</text:p></office:annotation>no rights <text:change text:change-id="ct2514874892048"/><text:change-start text:change-id="ct2514874885424"/><office:annotation-end office:name="__Annotation__52_1519644869"/><text:change-end text:change-id="ct2514874885424"/>under this License<text:change text:change-id="ct2514823334592"/><text:change-start text:change-id="ct2514823326240"/><office:annotation office:name="__Annotation__55_1519644869" loext:resolved="false"><dc:creator>Unknown Author</dc:creator><dc:date>2025-03-02T13:15:13.170000000</dc:date><text:p text:style-name="Comment">Redundant to “no rights are granted,” don’t need to say it twice, which only creates potential loopholes.</text:p></office:annotation><office:annotation office:name="__Annotation__54_1519644869" loext:resolved="false"><dc:creator>Unknown Author</dc:creator><dc:date>2025-03-02T13:14:28.369000000</dc:date><text:p text:style-name="Comment">This word occurs severatl times in the agreement, which will create ambiguity when interpreting it. Is it supposed to mean something different from “derivative”?</text:p></office:annotation><office:annotation-end office:name="__Annotation__54_1519644869"/><text:change-end text:change-id="ct2514823326240"/><text:change text:change-id="ct2514823334304"/><text:change-start text:change-id="ct2514823337184"/><office:annotation-end office:name="__Annotation__55_1519644869"/><text:change-end text:change-id="ct2514823337184"/>.</text:p>
      <text:p text:style-name="P1"/>
      <text:p text:style-name="P1">1.<text:tab/>DEFINITIONS</text:p>
      <text:p text:style-name="P1"/>
      <text:p text:style-name="P1">1.1<text:tab/>In this License, the following terms <text:change text:change-id="ct2514823286208"/><text:change-start text:change-id="ct2514823298304"/><office:annotation office:name="__Annotation__113_1519644869" loext:resolved="false"><dc:creator>Unknown Author</dc:creator><dc:date>2025-03-02T13:16:59.633000000</dc:date><text:p text:style-name="Comment">Not really a license problem or clarity issue, your language was just needlessly legalistic. Use language that is easier to read if it doesn’t change the intended meaning</text:p></office:annotation><text:s/><text:span text:style-name="T4">are defined as follows</text:span><text:change-end text:change-id="ct2514823298304"/><text:change-start text:change-id="ct2514823297728"/><office:annotation-end office:name="__Annotation__113_1519644869"/><text:change-end text:change-id="ct2514823297728"/>:</text:p>
      <text:p text:style-name="P1"/>
      <text:p text:style-name="P1"><office:annotation office:name="__Annotation__647_1519644869" loext:resolved="false"><dc:creator>Unknown Author</dc:creator><dc:date>2025-03-02T15:11:45.545000000</dc:date><text:p text:style-name="Comment">Not in alphabetical order</text:p></office:annotation><office:annotation office:name="__Annotation__189_1519644869" loext:resolved="false"><dc:creator>Unknown Author</dc:creator><dc:date>2025-03-02T13:28:20.590000000</dc:date><text:p text:style-name="Comment">Consider simplifying so that it is more aligned with the uses in the license. This looks like unnecessary overkill. OSS licenses need to be as terse as possible</text:p></office:annotation>“Intellectual Property Rights”<text:change-start text:change-id="ct2514829353680"/><office:annotation-end office:name="__Annotation__647_1519644869"/><text:change-end text:change-id="ct2514829353680"/> means all inventions, innovations, improvements, developments, methods, patents, rights to inventions, copyright and related rights, moral rights, trademarks and service marks, trade names and domain names, rights in industrial designs, drawings and plans, rights in computer software or source code, database rights, rights in confidential information (including know-how and trade secrets) and any other intellectual property rights, in each case whether registrable, registered or unregistered and including all applications (or rights to apply) for, and renewals or extensions of, such rights and all similar or equivalent rights or forms of protection which subsist or will subsist now or in the future in any part of the world.<text:change-start text:change-id="ct2514828323200"/><office:annotation-end office:name="__Annotation__189_1519644869"/><text:change-end text:change-id="ct2514828323200"/></text:p>
      <text:p text:style-name="P1"/>
      <text:p text:style-name="P1"><office:annotation office:name="__Annotation__190_1519644869" loext:resolved="false"><dc:creator>Unknown Author</dc:creator><dc:date>2025-03-02T13:29:52.350000000</dc:date><text:p text:style-name="Comment">Agree with Josh’s comment that we need input from AI experts about whether these two definitions are sufficiently clear and comprehensive</text:p></office:annotation>“Complementary Materials” means the source code and scripts used to define, run, load, benchmark and/or evaluate the Model, and prepare data for the purpose of training, pretraining, fine-tuning and/or evaluation of the Model, and any tutorials, operating manuals, user guides and/or documentation that guide users in using, operating, implementing and/or customising the Model.</text:p>
      <text:p text:style-name="P1"/>
      <text:p text:style-name="P1">"Derivative Materials" means all improvements, modifications or derivative works to the Licensed Material or any part thereof<text:change text:change-id="ct2515839765680"/> which are created or developed by You (either by Yourself or jointly with other third parties), including any new model developed by transferring patterns of weights, parameters, activations and/or Output from the Model, such as through distillation methods or synthetic data generation techniques.<text:change-start text:change-id="ct2514828353440"/><office:annotation-end office:name="__Annotation__190_1519644869"/><text:change-end text:change-id="ct2514828353440"/></text:p>
      <text:p text:style-name="P1"/>
      <text:p text:style-name="P1">“Distribution” (or “Distribute”) means any transmission, publication, public performance, <office:annotation office:name="__Annotation__396_1519644869" loext:resolved="false"><dc:creator>Unknown Author</dc:creator><dc:date>2025-03-02T14:49:48.515000000</dc:date><text:p text:style-name="Comment">This is a word with a lot of meanings, I’m not sure everyone would agree on what it means in this context.</text:p></office:annotation>communication<text:change-start text:change-id="ct2514823307520"/><office:annotation-end office:name="__Annotation__396_1519644869"/><text:change-end text:change-id="ct2514823307520"/>, sharing <text:change text:change-id="ct2515839786992"/><text:change-start text:change-id="ct2515839795056"/><text:span text:style-name="T5">or</text:span><text:change-end text:change-id="ct2515839795056"/> other method<text:change text:change-id="ct2515839789296"/> of distribution of the Licensed Materials, Derivative Materials and/or Output<text:change text:change-id="ct2515839778064"/><text:change-start text:change-id="ct2515839822704"/><office:annotation office:name="__Annotation__193_1519644869" loext:resolved="false"><dc:creator>Unknown Author</dc:creator><dc:date>2025-03-02T13:35:19.172000000</dc:date><text:p text:style-name="Comment">What does this add? It’s unnecessary legalese</text:p></office:annotation><office:annotation-end office:name="__Annotation__193_1519644869"/><text:change-end text:change-id="ct2515839822704"/><text:change-start text:change-id="ct2515839810032"/><office:annotation loext:resolved="false"><dc:creator>Unknown Author</dc:creator><dc:date>2025-03-02T13:36:21.609000000</dc:date><text:p text:style-name="Comment">Should there be an object here – to whom? Your definition could encompass internal use too, is that your intention?</text:p></office:annotation><text:change-end text:change-id="ct2515839810032"/>, including <text:change text:change-id="ct2514874906448"/><text:change-start text:change-id="ct2514874915088"/><text:span text:style-name="T6">providing</text:span><text:change-end text:change-id="ct2514874915088"/> the Licensed Materials or any part thereof as a hosted<text:change-start text:change-id="ct2514823299744"/> <text:span text:style-name="T7">or remotely accessible</text:span><text:change-end text:change-id="ct2514823299744"/> service<text:change text:change-id="ct2514823338624"/><text:change text:change-id="ct2514777833088"/><text:change-start text:change-id="ct2514777854976"/><office:annotation office:name="__Annotation__398_1519644869" loext:resolved="false"><dc:creator>Unknown Author</dc:creator><dc:date>2025-03-02T14:54:26.357000000</dc:date><text:p text:style-name="Comment">What does “electronic” mean in the context of “remote”?</text:p></office:annotation><office:annotation-end office:name="__Annotation__398_1519644869"/><text:change-end text:change-id="ct2514777854976"/>, including but not limited to API-based access or web access.</text:p>
      <text:p text:style-name="P1"/>
      <text:p text:style-name="P2">“License” means the <text:change text:change-id="ct2514777840864"/><text:change text:change-id="ct2514777846912"/><text:change text:change-id="ct2514777829632"/><text:change-start text:change-id="ct2514777823872"/><text:span text:style-name="T2"><office:annotation office:name="__Annotation__523_1519644869" loext:resolved="false"><dc:creator>Unknown Author</dc:creator><dc:date>2025-03-02T15:08:09.534000000</dc:date><text:p text:style-name="Comment">Where you define the same thing twice you create interpretation problems. Which is the license grant, for the “use reproduction, and distribution” mentioned here or what is described in Section 2? This section doesn’t mention modifying and creating derivative works, so which is it?</text:p></office:annotation></text:span><text:span text:style-name="T2">rights granted </text:span><text:change-end text:change-id="ct2514777823872"/><text:change-start text:change-id="ct2514823344384"/><office:annotation-end office:name="__Annotation__523_1519644869"/><text:change-end text:change-id="ct2514823344384"/><text:change text:change-id="ct2514777839136"/><text:change text:change-id="ct2514777848352"/><text:change-start text:change-id="ct2514777798240"/><office:annotation office:name="__Annotation__399_1519644869" loext:resolved="false"><dc:creator>Unknown Author</dc:creator><dc:date>2025-03-02T14:55:59.028000000</dc:date><text:p text:style-name="Comment">As mentioned before, OSI won’t approve a license with references incorporated by reference that aren’t included with the license</text:p></office:annotation><office:annotation-end office:name="__Annotation__399_1519644869"/><text:change-end text:change-id="ct2514777798240"/><text:change text:change-id="ct2514777809472"/><text:s/><text:change-start text:change-id="ct2514777840288"/><text:span text:style-name="T2">in Section 2 of </text:span><text:change-end text:change-id="ct2514777840288"/>this License.</text:p>
      <text:p text:style-name="P1"/>
      <text:p text:style-name="P1"><text:soft-page-break/>“Licensed Materials” means, <office:annotation office:name="__Annotation__1812_1519644869" loext:resolved="false"><dc:creator>Unknown Author</dc:creator><dc:date>2025-03-02T16:18:19.926000000</dc:date><text:p text:style-name="Comment">This is a critical ambiguity – is your intention that the Licensed Materials must include both the Model and the Complementary Materials or that the license can be used for Models without Complementary Materials (or I suppose vice versa). This is a critical point in understanding the scope of the license. This point needs to be very clear.</text:p></office:annotation>collectively, the Model and/or Complementary Materials<text:change-start text:change-id="ct2514805528656"/><office:annotation-end office:name="__Annotation__1812_1519644869"/><text:change-end text:change-id="ct2514805528656"/> <text:change-start text:change-id="ct2514829343600"/><text:span text:style-name="T8">that are </text:span><text:change-end text:change-id="ct2514829343600"/>Distributed <text:change text:change-id="ct2514829329488"/><text:change-start text:change-id="ct2514874912496"/><office:annotation office:name="__Annotation__648_1519644869" loext:resolved="false"><dc:creator>Unknown Author</dc:creator><dc:date>2025-03-02T15:13:31.916000000</dc:date><text:p text:style-name="Comment">A term of art that you haven’t otherwise used in the license and, if included, would be part of the definition of “Distribution”</text:p></office:annotation><office:annotation-end office:name="__Annotation__648_1519644869"/><text:change-end text:change-id="ct2514874912496"/>by the Licensor under this License. For avoidance of doubt, the Licensed Materials do not include any data used for the purpose of training, pretraining and/or evaluating the Model.</text:p>
      <text:p text:style-name="P1"/>
      <text:p text:style-name="P1"><office:annotation office:name="__Annotation__649_1519644869" loext:resolved="false"><dc:creator>Unknown Author</dc:creator><dc:date>2025-03-02T15:14:36.800000000</dc:date><text:p text:style-name="Comment">I would like someone with AI experience to opine on whether this is accurate and understandable</text:p></office:annotation>“Model” means the machine-learning constructs and/or assemblies licensed by the Licensor under this License, including any checkpoints, learned weights, parameters (including optimizer states) and the model architecture (if applicable).<text:change-start text:change-id="ct2514874913072"/><office:annotation-end office:name="__Annotation__649_1519644869"/><text:change-end text:change-id="ct2514874913072"/></text:p>
      <text:p text:style-name="P1"/>
      <text:p text:style-name="P1">“Licensor” means the rights owner <text:change text:change-id="ct2514874896368"/><text:change-start text:change-id="ct2514874924304"/><office:annotation office:name="__Annotation__650_1519644869" loext:resolved="false"><dc:creator>Unknown Author</dc:creator><dc:date>2025-03-02T15:15:31.296000000</dc:date><text:p text:style-name="Comment">Only the copyright owner has the right to grant a license. Someone can be an agent of the licensor, acting but it is still the licensor who is granting the license. I can hire an agent to sell my house, but they don’t have any right independent from what I’ve given them to sell it</text:p></office:annotation><office:annotation-end office:name="__Annotation__650_1519644869"/><text:change-end text:change-id="ct2514874924304"/>that is granting the License.</text:p>
      <text:p text:style-name="P1"/>
      <text:p text:style-name="P1">“Output” means any <office:annotation office:name="__Annotation__651_1519644869" loext:resolved="false"><dc:creator>Unknown Author</dc:creator><dc:date>2025-03-02T15:17:55.775000000</dc:date><text:p text:style-name="Comment">What does “informational” mean? Is the meaning the same without it? <text:line-break/><text:line-break/>You’ve defined both Derivative Materials and Output as “any new model developed by transferring patterns of weights, parameters, activations and/or Output from the Model” adding in Derivative Works “such as through distillation methods or synthetic data generation techniques.” Is that correct, is a new model both a Derivative Work and Output?</text:p><text:p text:style-name="Comment"/><text:p text:style-name="Comment">Can you just simplify this by saying “’Output’ means any content (including any image, text, text effect, audio file, video file or new model) generated through operation of the Model?”</text:p></office:annotation>informational<text:change-start text:change-id="ct2514874913648"/><office:annotation-end office:name="__Annotation__651_1519644869"/><text:change-end text:change-id="ct2514874913648"/> content (including any image, text, text effect, audio file and/or video file) generated through operation of the Model and<text:change text:change-id="ct2514874944464"/> any new model developed by transferring patterns of weights, parameters, activations <office:annotation office:name="__Annotation__793_1519644869" loext:resolved="false"><dc:creator>Unknown Author</dc:creator><dc:date>2025-03-02T15:27:29.086000000</dc:date><text:p text:style-name="Comment">Circular reference; not great if you can avoid it. It’s hard to parse. If you strike “and/or Output” isn’t the meaning the same?</text:p></office:annotation>and/or Output <text:change-start text:change-id="ct2514874880816"/><office:annotation-end office:name="__Annotation__793_1519644869"/><text:change-end text:change-id="ct2514874880816"/>from the Model.</text:p>
      <text:p text:style-name="P1"/>
      <text:p text:style-name="P1">“Open-Source Software” means any computer program <text:change text:change-id="ct2515839822128"/><text:change-start text:change-id="ct2515839885488"/><office:annotation loext:resolved="false"><dc:creator>Unknown Author</dc:creator><dc:date>2025-03-02T15:32:26.529000000</dc:date><text:p text:style-name="Comment">Why does it have to be owned by a third party? Are you intentionally excluding the Licensor’s own software under an open source license?</text:p></office:annotation><text:change-end text:change-id="ct2515839885488"/><text:s/>distributed under a license approved by the Open-Source Initiative.</text:p>
      <text:p text:style-name="P1"/>
      <text:p text:style-name="P1">"You" (or "Your") means you, or any other person or entity (if you are entering into this license on behalf of such person or entity and provided you have the legal authority to bind such person or entity).</text:p>
      <text:p text:style-name="P1"/>
      <text:p text:style-name="P1">2.<text:tab/>LICENSE RIGHTS</text:p>
      <text:p text:style-name="P1"/>
      <text:p text:style-name="P1">2.1<text:tab/>Grant of Rights to Licensed Materials</text:p>
      <text:p text:style-name="P1"/>
      <text:p text:style-name="P1">(a)<text:tab/>Subject to the <text:change text:change-id="ct2514828334144"/><office:annotation office:name="__Annotation__1087_1519644869" loext:resolved="false"><dc:creator>Unknown Author</dc:creator><dc:date>2025-03-02T15:40:13.724000000</dc:date><text:p text:style-name="Comment">“terms and conditions” is ambiguous – exactly WHICH “terms” and what are the “conditions” that the license is subject to? You will be better served to be more precise about exactly what parts of the license affect whether a license was granted or not.</text:p></office:annotation>conditions <text:change-start text:change-id="ct2514828347680"/><office:annotation-end office:name="__Annotation__1087_1519644869"/><text:change-end text:change-id="ct2514828347680"/>of this License, the Licensor hereby grants to You a non-exclusive, non-transferable, sublicensable, irrevocable, royalty-free, worldwide right and license (including <office:annotation office:name="__Annotation__1088_1519644869" loext:resolved="false"><dc:creator>Unknown Author</dc:creator><dc:date>2025-03-02T15:42:22.082000000</dc:date><text:p text:style-name="Comment">This would typically be ok in an OS license, but you’ve defined this whole category of “Intellectual Property Rights” – so why aren’t you granting rights to everything? I would say this doesn’t grant all the rights necessary for an OS license.</text:p></office:annotation>the relevant copyrights and patent rights<text:change-start text:change-id="ct2514777815520"/><office:annotation-end office:name="__Annotation__1088_1519644869"/><text:change-end text:change-id="ct2514777815520"/>) to:</text:p>
      <text:p text:style-name="P1"/>
      <text:p text:style-name="P1"><office:annotation office:name="__Annotation__1253_1519644869" loext:resolved="false"><dc:creator>Unknown Author</dc:creator><dc:date>2025-03-02T15:49:08.093000000</dc:date><text:p text:style-name="Comment">This phrasing is quite odd (I assume a result of your effort to create a modular license). But there is a reading that you are NOT granting a license to use, reproduce and Distribute Derivative Materials. This should be stated more clearly that Derivative Materials can be fully exploited too</text:p></office:annotation>(i)<text:tab/>use, reproduce and Distribute the Licensed Materials; and</text:p>
      <text:p text:style-name="P1"/>
      <text:p text:style-name="P1">(ii)<text:tab/>use the Licensed Materials to create Derivative Materials.</text:p>
      <text:p text:style-name="P1"><text:change-start text:change-id="ct2514874866704"/><office:annotation-end office:name="__Annotation__1253_1519644869"/><text:change-end text:change-id="ct2514874866704"/></text:p>
      <text:p text:style-name="P1"><office:annotation office:name="__Annotation__1252_1519644869" loext:resolved="false"><dc:creator>Unknown Author</dc:creator><dc:date>2025-03-02T15:48:25.268000000</dc:date><text:p text:style-name="Comment">As Carlo said, this section might create a legal ambiguity when there is none if it’s not said.</text:p></office:annotation>2.2<text:tab/>Grant of Rights to Derivative Materials</text:p>
      <text:p text:style-name="P1"/>
      <text:p text:style-name="P1">(a)<text:tab/>Subject to Your compliance with all Your obligations under this License and without prejudice to any other terms under this License, all rights (including Intellectual Property Rights) in any Derivative Materials shall automatically vest in and be owned by You.<text:change-start text:change-id="ct2514823294848"/><office:annotation-end office:name="__Annotation__1252_1519644869"/><text:change-end text:change-id="ct2514823294848"/></text:p>
      <text:p text:style-name="P1"/>
      <text:p text:style-name="P1">2.3<text:tab/><text:change-start text:change-id="ct2514828369856"/><office:annotation office:name="__Annotation__1086_1519644869" loext:resolved="false"><dc:creator>Unknown Author</dc:creator><dc:date>2025-03-02T15:37:49.051000000</dc:date><text:p text:style-name="Comment">“Conditions” is a term of art for contracts and copyright licenses in particular. The license grant in Section 2 also refers to “conditions,” so you should label them as such so it’s celar what you’re referring to. “Restrictive Covenant” is an unfriendly term for an open source license and may have a different legal implication that “condition”</text:p></office:annotation><text:span text:style-name="T9">Conditions</text:span><text:change-end text:change-id="ct2514828369856"/><text:change text:change-id="ct2514828365248"/><text:change-start text:change-id="ct2514828320896"/><office:annotation-end office:name="__Annotation__1086_1519644869"/><text:change-end text:change-id="ct2514828320896"/></text:p>
      <text:p text:style-name="P1"/>
      <text:p text:style-name="P1"><text:change text:change-id="ct2515839882320"/><text:change-start text:change-id="ct2515839882608"/><office:annotation office:name="__Annotation__1424_1519644869" loext:resolved="false"><dc:creator>Unknown Author</dc:creator><dc:date>2025-03-02T15:59:43.934000000</dc:date><text:p text:style-name="Comment">As discussed in email, this section is inadvisable.</text:p></office:annotation><office:annotation-end office:name="__Annotation__1424_1519644869"/><text:change-end text:change-id="ct2515839882608"/>(<text:change-start text:change-id="ct2515839809168"/><text:span text:style-name="T10">a</text:span><text:change-end text:change-id="ct2515839809168"/><text:change text:change-id="ct2515839808016"/>)<text:tab/>If You Distribute any of the Licensed Materials <text:change text:change-id="ct2514805536720"/>or Derivative Materials <text:change text:change-id="ct2515839816656"/><text:change-start text:change-id="ct2515839862160"/><office:annotation office:name="__Annotation__1426_1519644869" loext:resolved="false"><dc:creator>Unknown Author</dc:creator><dc:date>2025-03-02T16:01:07.422000000</dc:date><text:p text:style-name="Comment">Text noise, what does this mean? And are you saying if they Distribute in a way that is NOT authorized then you don’t have to comply with the requirements of this section?</text:p></office:annotation><office:annotation-end office:name="__Annotation__1426_1519644869"/><text:change-end text:change-id="ct2515839862160"/><office:annotation office:name="__Annotation__1425_1519644869" loext:resolved="false"><dc:creator>Unknown Author</dc:creator><dc:date>2025-03-02T16:00:16.419000000</dc:date><text:p text:style-name="Comment">I think this is part of the definition of “Distribute,” i.e., there is only a distribution if it is to a third party</text:p></office:annotation><text:s/>to a third party<text:change-start text:change-id="ct2515839863600"/><office:annotation-end office:name="__Annotation__1425_1519644869"/><text:change-end text:change-id="ct2515839863600"/>, You shall:</text:p>
      <text:p text:style-name="P1"/>
      <text:p text:style-name="P1">(i)<text:tab/>provide a copy of this License <text:change text:change-id="ct2514805535568"/><text:change-start text:change-id="ct2514805535280"/><office:annotation office:name="__Annotation__1610_1519644869" loext:resolved="false"><dc:creator>Unknown Author</dc:creator><dc:date>2025-03-02T16:05:27.276000000</dc:date><text:p text:style-name="Comment">If “third party” is moved to the definition of “Distribution” you can say here where the copy of the license has to be provided</text:p></office:annotation><text:span text:style-name="T11">with the Licensed Material or Derivative Materials</text:span><text:change-end text:change-id="ct2514805535280"/>;<text:change-start text:change-id="ct2514829345328"/><office:annotation-end office:name="__Annotation__1610_1519644869"/><text:change-end text:change-id="ct2514829345328"/></text:p>
      <text:p text:style-name="P1"/>
      <text:p text:style-name="P1">(ii)<text:tab/>in the case of Distributing Derivative Materials, <text:change text:change-id="ct2514805539600"/><text:change-start text:change-id="ct2514805542768"/><text:span text:style-name="T11"><office:annotation office:name="__Annotation__1611_1519644869" loext:resolved="false"><dc:creator>Unknown Author</dc:creator><dc:date>2025-03-02T16:06:21.295000000</dc:date><text:p text:style-name="Comment">You don’t “indicate … prominent notices,” you “provide” them or “give” them</text:p></office:annotation></text:span><text:span text:style-name="T11">provide</text:span><text:change-end text:change-id="ct2514805542768"/><text:change-start text:change-id="ct2514829339568"/><office:annotation-end office:name="__Annotation__1611_1519644869"/><text:change-end text:change-id="ct2514829339568"/> as part of <text:soft-page-break/>the Distribution<text:change text:change-id="ct2514805524912"/> prominent notices stating that You have modified the Licensed Materials and the relevant date of such modification;</text:p>
      <text:p text:style-name="P1"/>
      <text:p text:style-name="P1"><office:annotation office:name="__Annotation__1612_1519644869" loext:resolved="false"><dc:creator>Unknown Author</dc:creator><dc:date>2025-03-02T16:10:33.348000000</dc:date><text:p text:style-name="Comment">Should be consolidated if possible; where you have two such similar sections it takes more effort to figure out what the difference is</text:p></office:annotation>(iii)<text:tab/><text:change text:change-id="ct2514823304064"/>retain as part of the Distribution<text:change text:change-id="ct2514777835968"/> any existing copyright notice, attribution notice, and/or any notice identifying the authors of the Licensed Materials<text:change-start text:change-id="ct2514874936688"/> <text:span text:style-name="T11">and any Derivative Materials</text:span><text:change-end text:change-id="ct2514874936688"/>;</text:p>
      <text:p text:style-name="P1"/>
      <text:p text:style-name="P1"><text:change text:change-id="ct2514874931216"/><text:change-start text:change-id="ct2514823332864"/><office:annotation-end office:name="__Annotation__1612_1519644869"/><text:change-end text:change-id="ct2514823332864"/><text:change text:change-id="ct2514823325952"/>(v)<text:tab/><office:annotation office:name="__Annotation__2012_1519644869" loext:resolved="false"><dc:creator>Unknown Author</dc:creator><dc:date>2025-03-02T16:31:55.042000000</dc:date><text:p text:style-name="Comment">What if the Licensed Materials I was given include both the Model and Complementary Materials and I distribute the Model but not the Complementary Material? Do I have to provide the Source Code for the Complementary Material?</text:p></office:annotation>provide a copy of <text:change text:change-id="ct2514823310976"/>Distributed Licensed Materials and<text:change text:change-id="ct2515839877136"/> Distributed Derivative Materials <text:change text:change-id="ct2514823311264"/><text:change-start text:change-id="ct2514823337760"/><office:annotation office:name="__Annotation__2213_1519644869" loext:resolved="false"><dc:creator>Unknown Author</dc:creator><dc:date>2025-03-02T16:42:26.493000000</dc:date><text:p text:style-name="Comment">Textual noise, there is no possible misinterpretation if it’s not there</text:p></office:annotation><office:annotation-end office:name="__Annotation__2213_1519644869"/><text:change-end text:change-id="ct2514823337760"/>in Source Code Form<text:change text:change-id="ct2514823287360"/>. For the purpose of this clause, “Source Code Form” means the preferred form for making modifications to and reproducing the Licensed Materials and/or Derivative Materials<text:change text:change-id="ct2515839789584"/>;<text:change-start text:change-id="ct2514828368704"/><office:annotation-end office:name="__Annotation__2012_1519644869"/><text:change-end text:change-id="ct2514828368704"/></text:p>
      <text:p text:style-name="P1"/>
      <text:p text:style-name="P1">(vi)<text:tab/><text:change text:change-id="ct2514823304352"/><text:change-start text:change-id="ct2514823310112"/><office:annotation office:name="__Annotation__2212_1519644869" loext:resolved="false"><dc:creator>Unknown Author</dc:creator><dc:date>2025-03-02T16:40:37.943000000</dc:date><text:p text:style-name="Comment">Redundant, this term is about Derivative Materials only to start</text:p></office:annotation><office:annotation-end office:name="__Annotation__2212_1519644869"/><text:change-end text:change-id="ct2514823310112"/>license<text:change text:change-id="ct2514823312416"/> Derivative Materials <text:change text:change-id="ct2515839801392"/><text:change-start text:change-id="ct2514777802560"/><office:annotation office:name="__Annotation__2211_1519644869" loext:resolved="false"><dc:creator>Unknown Author</dc:creator><dc:date>2025-03-02T16:35:08.859000000</dc:date><text:p text:style-name="Comment">“THE third party” suggests that there’s only one recipient but I think your intention is that it has to be licensed to everyone under those terms </text:p></office:annotation><office:annotation-end office:name="__Annotation__2211_1519644869"/><text:change-end text:change-id="ct2514777802560"/>under <text:change text:change-id="ct2515839789872"/><text:change-start text:change-id="ct2515839847760"/><office:annotation office:name="__Annotation__2430_1519644869" loext:resolved="false"><dc:creator>Unknown Author</dc:creator><dc:date>2025-03-02T16:46:33.605000000</dc:date><text:p text:style-name="Comment">You don’t want the Derivative Materials to be under a different license with the same terms, you want it to be this license</text:p></office:annotation><office:annotation-end office:name="__Annotation__2430_1519644869"/><text:change-end text:change-id="ct2515839847760"/>this License.</text:p>
      <text:p text:style-name="P1"/>
      <text:p text:style-name="P1"><office:annotation office:name="__Annotation__2431_1519644869" loext:resolved="false"><dc:creator>Unknown Author</dc:creator><dc:date>2025-03-02T16:48:35.404000000</dc:date><text:p text:style-name="Comment">What is the purpose of this section? If it is to insulate you from liability, isn’t it better to just disclaim liability? Why impose burdens on the licensee?</text:p></office:annotation>2.4<text:tab/>Output</text:p>
      <text:p text:style-name="P1"/>
      <text:p text:style-name="P1">(a)<text:tab/>You acknowledge and agree that You shall be solely responsible for reviewing the Output before using or relying on it, and for any breaches or violations of laws arising from Your use of the Output.</text:p>
      <text:p text:style-name="P1"/>
      <text:p text:style-name="P1">(b)<text:tab/>You may Distribute the Output to third parties provided that You indicate as part of the Distribution that any Output generated through the use of the Licensed Materials and/or Derivative Materials may contain AI-generated content. <office:annotation office:name="__Annotation__2657_1519644869" loext:resolved="false"><dc:creator>Unknown Author</dc:creator><dc:date>2025-03-02T17:03:18.862000000</dc:date><text:p text:style-name="Comment">What is the value in saying this?</text:p></office:annotation>For the avoidance of doubt, the foregoing shall not constitute or be construed as any statement, representation or warranty by the Licensor that there are or will be rights (including Intellectual Property Rights) capable of subsisting in and to any Output.<text:change-start text:change-id="ct2514805536144"/><office:annotation-end office:name="__Annotation__2657_1519644869"/><text:change-end text:change-id="ct2514805536144"/></text:p>
      <text:p text:style-name="P1"><text:change-start text:change-id="ct2514828367264"/><office:annotation-end office:name="__Annotation__2431_1519644869"/><text:change-end text:change-id="ct2514828367264"/></text:p>
      <text:p text:style-name="P1">2.5<text:tab/>Reservation of Rights</text:p>
      <text:p text:style-name="P1"/>
      <text:p text:style-name="P1">(a)<text:tab/><text:change text:change-id="ct2514823315296"/><text:change-start text:change-id="ct2514823305504"/><office:annotation office:name="__Annotation__114_1519644869" loext:resolved="false"><dc:creator>Unknown Author</dc:creator><dc:date>2025-03-02T13:19:10.302000000</dc:date><text:p text:style-name="Comment">It certainly is, it is the transfer of rights to use the licensed materials. You acknowledge that in the next sentence, but as worded you’ve created a contradiction. Eliminating the first sentence doesn’t change the scope of this paragraph.</text:p></office:annotation><office:annotation-end office:name="__Annotation__114_1519644869"/><text:change-end text:change-id="ct2514823305504"/> <office:annotation office:name="__Annotation__115_1519644869" loext:resolved="false"><dc:creator>Unknown Author</dc:creator><dc:date>2025-03-02T13:21:39.995000000</dc:date><text:p text:style-name="Comment">I think this statement is problematic, particularly with respect to database rights, which may well exist in a model (we don’t know yet, it’s one theory of protection for models). It creates ambiguity about whether the licensee has all the rights that they need to use the Licensed Materials. I would eliminate this paragraph altogether.</text:p></office:annotation>Other than the <text:change text:change-id="ct2514777812352"/><text:change-start text:change-id="ct2514777809760"/><office:annotation office:name="__Annotation__2658_1519644869" loext:resolved="false"><dc:creator>Unknown Author</dc:creator><dc:date>2025-03-02T17:04:10.406000000</dc:date><text:p text:style-name="Comment">An OSS unfriendly word; can safely be eliminated. The license is as defined in Section 2, it doesn’t matter here if you say it’s “limited”</text:p></office:annotation><office:annotation-end office:name="__Annotation__2658_1519644869"/><text:change-end text:change-id="ct2514777809760"/>license and use rights to the Licensed Materials provided under this License, no other right or license is granted by the Licensor to You, either express or implied, with respect to any other trademark, trade name, service mark, databases, database rights or other Intellectual Property Rights owned, possessed or licensed by or to the Licensor.<text:change-start text:change-id="ct2514823336320"/><office:annotation-end office:name="__Annotation__115_1519644869"/><text:change-end text:change-id="ct2514823336320"/></text:p>
      <text:p text:style-name="P1"/>
      <text:p text:style-name="P1"><office:annotation office:name="__Annotation__2893_1519644869" loext:resolved="false"><dc:creator>Unknown Author</dc:creator><dc:date>2025-03-02T17:06:04.125000000</dc:date><text:p text:style-name="Comment">Why do you need to say this when the preceding paragraph says that no trademark license is granted? Isn’t this prohibition encompassed by the prohibition in 2.5(a)?</text:p></office:annotation>(b)<text:tab/>Without prejudice to the generality of the foregoing, You shall not refer to the Licensor or use the Licensor’s trademarks, trade names, and service marks<text:change text:change-id="ct2514762743408"/> for any publicity, advertising or marketing purposes<text:change text:change-id="ct2514762743696"/> without the Licensor’s prior written consent.</text:p>
      <text:p text:style-name="P1"><text:change-start text:change-id="ct2514829360304"/><office:annotation-end office:name="__Annotation__2893_1519644869"/><text:change-end text:change-id="ct2514829360304"/></text:p>
      <text:p text:style-name="P1">3.<text:tab/>DISCLAIMER</text:p>
      <text:p text:style-name="P1"/>
      <text:p text:style-name="P1"><office:annotation office:name="__Annotation__3375_1519644869" loext:resolved="false"><dc:creator>Unknown Author</dc:creator><dc:date>2025-03-02T17:17:48.762000000</dc:date><text:p text:style-name="Comment">Try to make this as simple as possible.</text:p></office:annotation>3.1<text:tab/>To the maximum extent permissible under applicable law<text:change text:change-id="ct2514828347392"/><office:annotation office:name="__Annotation__3131_1519644869" loext:resolved="false"><dc:creator>Unknown Author</dc:creator><dc:date>2025-03-02T17:07:33.621000000</dc:date><text:p text:style-name="Comment">Is there a disclaimer of any warranty anywhere in this license? If there is, you should acknowledge it expressly, not use the catchall “except as expressly and specifically provided in this License” (which I don’t think exists)</text:p></office:annotation>,<text:change-start text:change-id="ct2514828356896"/><office:annotation-end office:name="__Annotation__3131_1519644869"/><text:change-end text:change-id="ct2514828356896"/> the Licensed Materials are provided on an “as is” and “as available” basis without any representation, warranty, condition, or term of any kind (whether express, implied, statutory or otherwise), <text:change text:change-id="ct2514823317312"/><text:change text:change-id="ct2515839837392"/><text:change text:change-id="ct2514823289376"/><text:change text:change-id="ct2514777799968"/><text:change-start text:change-id="ct2514823305792"/><text:span text:style-name="T12">including</text:span><text:change-end text:change-id="ct2514823305792"/><text:change-start text:change-id="ct2514823300032"/><text:span text:style-name="T12"> of</text:span><text:change-end text:change-id="ct2514823300032"/><text:change text:change-id="ct2515839764240"/> merchantability, satisfactory quality, fitness for a particular purpose, title, non-infringement<text:change text:change-id="ct2515839847472"/>, accuracy, correctness, absence of error, reliability, timeliness, non-infringement of or compliance with any laws, regulations and/or third-party rights<text:change text:change-id="ct2515839851216"/><text:change-start text:change-id="ct2514823317600"/>, <text:span text:style-name="T12">all of which are expressly disclaimed by the Licensor.</text:span><text:change-end text:change-id="ct2514823317600"/></text:p>
      <text:p text:style-name="P1"><text:change-start text:change-id="ct2515839870512"/><text:soft-page-break/><office:annotation-end office:name="__Annotation__3375_1519644869"/><text:change-end text:change-id="ct2515839870512"/></text:p>
      <text:p text:style-name="P1"><office:annotation office:name="__Annotation__3376_1519644869" loext:resolved="false"><dc:creator>Unknown Author</dc:creator><dc:date>2025-03-02T17:18:21.598000000</dc:date><text:p text:style-name="Comment">What is the value of saying this? Can you shorten the license by omitting it?</text:p></office:annotation>3.<text:change-start text:change-id="ct2515839832496"/><text:span text:style-name="T12">2</text:span><text:change-end text:change-id="ct2515839832496"/><text:change text:change-id="ct2515839847184"/><text:tab/>You are solely responsible for determining the appropriateness of<text:change-start text:change-id="ct2514874912208"/>,<text:change-end text:change-id="ct2514874912208"/> using, reproducing, Distributing, modifying and creating derivative works of the Licensed Materials and assum<text:change-start text:change-id="ct2514874913360"/><text:span text:style-name="T2">ing</text:span><text:change-end text:change-id="ct2514874913360"/><text:change text:change-id="ct2514874919408"/> any risks associated with<text:change-start text:change-id="ct2514874906160"/>,<text:change-end text:change-id="ct2514874906160"/> <text:change-start text:change-id="ct2514874902704"/><text:span text:style-name="T2">Your </text:span><text:change-end text:change-id="ct2514874902704"/>use of the Licensed Materials, Derivative Materials and/or Output.</text:p>
      <text:p text:style-name="P1"/>
      <text:p text:style-name="P1"><text:change-start text:change-id="ct2515839814928"/><office:annotation-end office:name="__Annotation__3376_1519644869"/><text:change-end text:change-id="ct2515839814928"/><office:annotation office:name="__Annotation__3377_1519644869" loext:resolved="false"><dc:creator>Unknown Author</dc:creator><dc:date>2025-03-02T17:20:03.307000000</dc:date><text:p text:style-name="Comment">Can this be shortened? Look at other OSS licenses and see how they have said it fairly tersely. And there shouldn’t be a 4.1 if there isn’t a 4.2</text:p></office:annotation>4.<text:tab/>LIMITATION OF LIABILITY</text:p>
      <text:p text:style-name="P1"/>
      <text:p text:style-name="P1">4.1<text:tab/>To the maximum extent permissible under applicable law, in no event shall the Licensor be liable to You or any other persons for:</text:p>
      <text:p text:style-name="P1"/>
      <text:p text:style-name="P1">(a)<text:tab/>any lost profits, revenue or anticipated savings;</text:p>
      <text:p text:style-name="P1"/>
      <text:p text:style-name="P1">(b)<text:tab/>any loss of goodwill or damage to reputation;</text:p>
      <text:p text:style-name="P1"/>
      <text:p text:style-name="P1">(c)<text:tab/>any loss or corruption of data (including costs to recover the data); or</text:p>
      <text:p text:style-name="P1"/>
      <text:p text:style-name="P1">(d)<text:tab/>any incidental, indirect, special, exemplary, punitive, multiple or consequential damages,</text:p>
      <text:p text:style-name="P1"/>
      <text:p text:style-name="P1">in any way arising out of or in connection with the Licensed Materials, Derivative Materials and/or Output (including Your use, reproduction, Distribution, modification or creation of derivat<text:change-start text:change-id="ct2514828342496"/><text:span text:style-name="T12">iv</text:span><text:change-end text:change-id="ct2514828342496"/>e works from the Licensed Materials and/or Derivat<text:change-start text:change-id="ct2515839834224"/><text:span text:style-name="T12">iv</text:span><text:change-end text:change-id="ct2515839834224"/>e Materials), whether on an action or claim in contract, tort (including negligence), breach of statutory duty or otherwise, even if the Licensor had been informed or advised of the possibility thereof.</text:p>
      <text:p text:style-name="P1"/>
      <text:p text:style-name="P1"><text:change-start text:change-id="ct2514828366688"/><office:annotation-end office:name="__Annotation__3377_1519644869"/><text:change-end text:change-id="ct2514828366688"/>5.<text:tab/>TERM AND TERMINATION</text:p>
      <text:p text:style-name="P1"/>
      <text:p text:style-name="P1"><office:annotation office:name="__Annotation__3630_1519644869" loext:resolved="false"><dc:creator>Unknown Author</dc:creator><dc:date>2025-03-02T17:23:07.080000000</dc:date><text:p text:style-name="Comment">Carlo recommends deleting this</text:p></office:annotation>5.1<text:tab/>The term of this License will commence upon Your use, reproduction, Distribution, modification and creation of derivative works of the Licensed Materials and will continue in full force and effect until terminated in accordance with the terms and conditions under this License.<text:change-start text:change-id="ct2514874917104"/><office:annotation-end office:name="__Annotation__3630_1519644869"/><text:change-end text:change-id="ct2514874917104"/></text:p>
      <text:p text:style-name="P1"/>
      <text:p text:style-name="P1">5.2<text:tab/>The Licensor may terminate this License if:</text:p>
      <text:p text:style-name="P1"/>
      <text:p text:style-name="P1">(a)<text:tab/>You are in breach of <office:annotation office:name="__Annotation__3631_1519644869" loext:resolved="false"><dc:creator>Unknown Author</dc:creator><dc:date>2025-03-02T17:24:03.931000000</dc:date><text:p text:style-name="Comment">Really? ANY term? I didn’t actually read the license but I said I did – that means you can terminate the license? Shouldn’t it at least be a material term? </text:p></office:annotation>any<text:change-start text:change-id="ct2514874895504"/><office:annotation-end office:name="__Annotation__3631_1519644869"/><text:change-end text:change-id="ct2514874895504"/> term and/or condition of this License; and/or</text:p>
      <text:p text:style-name="P1"/>
      <text:p text:style-name="P1">(b)<text:tab/>You commence any legal action against the Licensor alleging that the Licensed Materials and/or Derivative Materials infringe any Intellectual Property Rights in the world.</text:p>
      <text:p text:style-name="P1"/>
      <text:p text:style-name="P1"><office:annotation office:name="__Annotation__288_1519644869" loext:resolved="false"><dc:creator>Unknown Author</dc:creator><dc:date>2025-03-02T14:43:12.481000000</dc:date><text:p text:style-name="Comment">Is this realistic? Why require it? You should probably take this out.</text:p></office:annotation>5.3<text:tab/>Upon termination of this License, You shall delete and cease use of the Licensed Materials and Derivative Materials (where applicable). Sections 3, 4 and 7 shall survive the termination of this License.</text:p>
      <text:p text:style-name="P1"><text:change-start text:change-id="ct2514823310400"/><office:annotation-end office:name="__Annotation__288_1519644869"/><text:change-end text:change-id="ct2514823310400"/></text:p>
      <text:p text:style-name="P1">6.<text:tab/>THIRD-PARTY MATERIALS</text:p>
      <text:p text:style-name="P1"/>
      <text:p text:style-name="P1"><office:annotation office:name="__Annotation__3900_1519644869" loext:resolved="false"><dc:creator>Unknown Author</dc:creator><dc:date>2025-03-02T17:33:39.925000000</dc:date><text:p text:style-name="Comment">What is the purpose and value in saying this? Is it necessary? Can it be eliminated in favor of making it a shorter, more digestible license?</text:p></office:annotation>6.1<text:tab/>You acknowledge and agree that the Licensed Materials may use or embody rights (including Intellectual Property Rights) of third parties (“Third-Party Materials”), including Open-Source Software and other free-content works.</text:p>
      <text:p text:style-name="P1"><text:change-start text:change-id="ct2514828362944"/><text:soft-page-break/><office:annotation-end office:name="__Annotation__3900_1519644869"/><text:change-end text:change-id="ct2514828362944"/></text:p>
      <text:p text:style-name="P1"><office:annotation office:name="__Annotation__3901_1519644869" loext:resolved="false"><dc:creator>Unknown Author</dc:creator><dc:date>2025-03-02T17:35:58.358000000</dc:date><text:p text:style-name="Comment">Why does this need to be said? What in the agreement would imply that there is an obligation? Can this be eliminated in favor of a shorter, more digestible license? </text:p></office:annotation>6.2<text:tab/>Without prejudice to the foregoing, You acknowledge and agree that:</text:p>
      <text:p text:style-name="P1"/>
      <text:p text:style-name="P1">(a)<text:tab/>the Licensor shall not have any obligation to review any Third-Party Materials, and shall not be responsible for such Third-Party Materials, including their accuracy, completeness, timeliness, currency, validity, copyright compliance, legality, decency quality or any other aspect thereof;</text:p>
      <text:p text:style-name="P1"/>
      <text:p text:style-name="P1">(b)<text:tab/>the Licensor is not a party to any arrangement, transaction or contractual relationship between You and any third party in respect of the Third-Party Materials; and</text:p>
      <text:p text:style-name="P1"/>
      <text:p text:style-name="P1"><text:change-start text:change-id="ct2514828324064"/><office:annotation office:name="__Annotation__3902_1519644869" loext:resolved="false"><dc:creator>Unknown Author</dc:creator><dc:date>2025-03-02T17:36:50.559000000</dc:date><text:p text:style-name="Comment">Isn’t this covered by the Disclaimer? To the extent it’s not, can it be incorporated into it?</text:p></office:annotation><office:annotation-end office:name="__Annotation__3901_1519644869"/><text:change-end text:change-id="ct2514828324064"/>(c)<text:tab/>the Licensor makes no representations or warranties whatsoever, and shall not be liable for any damage, liabilities, losses (including any loss of data or profits), or any other consequences that You may incur arising out of or in relation to Your use of Third-Party Materials.<text:change-start text:change-id="ct2515839830192"/><office:annotation-end office:name="__Annotation__3902_1519644869"/><text:change-end text:change-id="ct2515839830192"/></text:p>
      <text:p text:style-name="P1"/>
      <text:p text:style-name="P1"><text:change text:change-id="ct2515839792176"/><text:change-start text:change-id="ct2515839806864"/><office:annotation office:name="__Annotation__3635_1519644869" loext:resolved="false"><dc:creator>Unknown Author</dc:creator><dc:date>2025-03-02T17:32:36.214000000</dc:date><text:p text:style-name="Comment">As discussed, this section should be deleted.</text:p></office:annotation><office:annotation-end office:name="__Annotation__3635_1519644869"/><text:change-end text:change-id="ct2515839806864"/></text:p>
      <text:p text:style-name="P1">8.<text:tab/>MODIFICATION OF THIS LICENSE</text:p>
      <text:p text:style-name="P1"/>
      <text:p text:style-name="P1">8.1<text:tab/>This License is Copyright © 2024 National University of Singapore. Permission is granted to copy, distribute, or communicate this License without modification. Nothing in this License permits You to modify this License as applied to the Licensed Materials or to Derivative Materials. However, You may modify the text of this License and copy, distribute or communicate Your modified version and apply it to other original works of authorship, provided that <office:annotation office:name="__Annotation__293_1519644869" loext:resolved="false"><dc:creator>Unknown Author</dc:creator><dc:date>2025-03-02T14:45:29.085000000</dc:date><text:p text:style-name="Comment">You need to tell people they have to rename the license or else you’re going to have different variations of the license deceptively called “ModelGo”</text:p></office:annotation>You <text:change-start text:change-id="ct2515839871952"/><text:span text:style-name="T6">not use the name </text:span><text:span text:style-name="T13">“ModelGo” for your version of the license </text:span><office:annotation-end office:name="__Annotation__293_1519644869"/><text:span text:style-name="T13">and </text:span><text:change-end text:change-id="ct2515839871952"/>furnish a readable notice describing Your modifications to this license.</text:p>
      <text:p text:style-name="P1"><text:change-start text:change-id="ct2515839838256"/><office:annotation loext:resolved="false"><dc:creator>Unknown Author</dc:creator><dc:date>2025-03-02T14:46:45.777000000</dc:date><text:p text:style-name="Comment">As I mentioned in email, it is bad drafting to say the same thing more than one way in a license because the risk is high of creating an ambiguity or inconsistency. This is very helpful information to provide about the license elsewhere but it shouldn’t be part of the license itself.</text:p><text:p text:style-name="Comment">I understand that you want to cater to lay adopters of your licenses, but by doing so you may be affecting the meaning of license itself, so the consequence outweighs the benefit when the information can be provided elsewhere.</text:p></office:annotation><text:change-end text:change-id="ct2515839838256"/> </text:p>
      <text:p text:style-name="P1"><text:change text:change-id="ct251583978728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039in" fo:margin-right="0.039in" fo:margin-top="0.039in" fo:margin-bottom="0in" style:contextual-spacing="false"/>
      <style:text-properties fo:font-size="10pt" style:font-size-asian="10pt" style:font-size-complex="10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02T17:37:54.236000000</dc:date>
    <meta:editing-duration>PT1H6M22S</meta:editing-duration>
    <meta:editing-cycles>12</meta:editing-cycles>
    <meta:generator>LibreOffice/24.8.4.2$Windows_X86_64 LibreOffice_project/bb3cfa12c7b1bf994ecc5649a80400d06cd71002</meta:generator>
    <meta:document-statistic meta:table-count="0" meta:image-count="0" meta:object-count="0" meta:page-count="6" meta:paragraph-count="70" meta:word-count="1702" meta:character-count="11359" meta:non-whitespace-character-count="9712"/>
  </office:meta>
</office:document-meta>
</file>