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08a91"/>
    </style:style>
    <style:style style:name="P3" style:family="paragraph" style:parent-style-name="Standard"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officeooo:rsid="00008a91"/>
    </style:style>
    <style:style style:name="T3" style:family="text">
      <style:text-properties officeooo:rsid="0001655c"/>
    </style:style>
    <style:style style:name="T4" style:family="text">
      <style:text-properties officeooo:rsid="0002c772"/>
    </style:style>
  </office:automatic-styles>
  <office:body>
    <office:text>
      <text:tracked-changes>
        <text:changed-region xml:id="ct2110458492048" text:id="ct2110458492048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457430128" text:id="ct2110457430128">
          <text:deletion>
            <office:change-info>
              <dc:creator>Unknown Author</dc:creator>
              <dc:date>2024-06-26T18:17:38.816000000</dc:date>
            </office:change-info>
            <text:p text:style-name="P1">Copyright &lt;YEAR&gt; &lt;COPYRIGHT HOLDER&gt;</text:p>
            <text:p text:style-name="P1"/>
          </text:deletion>
        </text:changed-region>
        <text:changed-region xml:id="ct2110458491184" text:id="ct2110458491184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467068048" text:id="ct2110467068048">
          <text:deletion>
            <office:change-info>
              <dc:creator>Unknown Author</dc:creator>
              <dc:date>2024-06-26T18:19:39</dc:date>
            </office:change-info>
            <text:p text:style-name="P2"><text:span text:style-name="T1">is hereby granted, free of charge, to any person obtaining a copy of this software and associated documentation files (the “Software”), to deal in the Software without restriction, including without limitation the rights</text:span></text:p>
          </text:deletion>
        </text:changed-region>
        <text:changed-region xml:id="ct2110456012400" text:id="ct2110456012400">
          <text:deletion>
            <office:change-info>
              <dc:creator>Unknown Author</dc:creator>
              <dc:date>2024-06-26T18:20:57</dc:date>
            </office:change-info>
            <text:p text:style-name="P2"><text:s/>merge, publish,</text:p>
          </text:deletion>
        </text:changed-region>
        <text:changed-region xml:id="ct2110458489088" text:id="ct2110458489088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466010528" text:id="ct2110466010528">
          <text:deletion>
            <office:change-info>
              <dc:creator>Unknown Author</dc:creator>
              <dc:date>2024-06-26T18:22:07</dc:date>
            </office:change-info>
            <text:p text:style-name="P2"><text:span text:style-name="T1">, sublicense, and/or sell copies of the</text:span></text:p>
          </text:deletion>
        </text:changed-region>
        <text:changed-region xml:id="ct2110456011536" text:id="ct2110456011536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456010960" text:id="ct2110456010960">
          <text:deletion>
            <office:change-info>
              <dc:creator>Unknown Author</dc:creator>
              <dc:date>2024-06-26T18:22:37</dc:date>
            </office:change-info>
            <text:p text:style-name="P2"><text:span text:style-name="T2">S</text:span></text:p>
          </text:deletion>
        </text:changed-region>
        <text:changed-region xml:id="ct2110456012112" text:id="ct2110456012112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456011248" text:id="ct2110456011248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4354480" text:id="ct2110534354480">
          <text:deletion>
            <office:change-info>
              <dc:creator>Unknown Author</dc:creator>
              <dc:date>2024-06-26T18:24:14</dc:date>
            </office:change-info>
            <text:p text:style-name="P2">and to permit persons to whom the Software is furnished to do so,</text:p>
          </text:deletion>
        </text:changed-region>
        <text:changed-region xml:id="ct2110534355632" text:id="ct2110534355632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5330320" text:id="ct2110535330320">
          <text:deletion>
            <office:change-info>
              <dc:creator>Unknown Author</dc:creator>
              <dc:date>2024-06-26T18:25:05</dc:date>
            </office:change-info>
            <text:p text:style-name="P2">subject to the following conditions:</text:p>
          </text:deletion>
        </text:changed-region>
        <text:changed-region xml:id="ct2110466008800" text:id="ct2110466008800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33104" text:id="ct2110532833104">
          <text:deletion>
            <office:change-info>
              <dc:creator>Unknown Author</dc:creator>
              <dc:date>2024-06-26T18:51:23</dc:date>
            </office:change-info>
            <text:p text:style-name="P2"><text:span text:style-name="T3">T</text:span></text:p>
          </text:deletion>
        </text:changed-region>
        <text:changed-region xml:id="ct2110532826480" text:id="ct2110532826480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21296" text:id="ct2110532821296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467068336" text:id="ct2110467068336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19280" text:id="ct2110532819280">
          <text:deletion>
            <office:change-info>
              <dc:creator>Unknown Author</dc:creator>
              <dc:date>2024-06-26T18:53:10</dc:date>
            </office:change-info>
            <text:p text:style-name="P2">shall be included in all copies or substantial portions of the Software</text:p>
          </text:deletion>
        </text:changed-region>
        <text:changed-region xml:id="ct2110532822736" text:id="ct2110532822736">
          <text:insertion>
            <office:change-info>
              <dc:creator>Unknown Author</dc:creator>
              <dc:date>2024-06-26T18:53:11</dc:date>
            </office:change-info>
          </text:insertion>
        </text:changed-region>
        <text:changed-region xml:id="ct2110532825616" text:id="ct2110532825616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458490608" text:id="ct2110458490608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33392" text:id="ct2110532833392">
          <text:deletion>
            <office:change-info>
              <dc:creator>Unknown Author</dc:creator>
              <dc:date>2024-06-26T18:54:49</dc:date>
            </office:change-info>
            <text:p text:style-name="P1">THE SOFTWARE IS PROVIDED “AS IS”, WITHOUT WARRANTY OF ANY KIND, EXPRESS OR IMPLIED, INCLUDING BUT NOT LIMITED TO THE</text:p>
          </text:deletion>
        </text:changed-region>
        <text:changed-region xml:id="ct2110532824752" text:id="ct2110532824752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17840" text:id="ct2110532817840">
          <text:insertion>
            <office:change-info>
              <dc:creator>Unknown Author</dc:creator>
              <dc:date>2024-06-26T18:55:12</dc:date>
            </office:change-info>
          </text:insertion>
        </text:changed-region>
        <text:changed-region xml:id="ct2110532825328" text:id="ct2110532825328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5328304" text:id="ct2110535328304">
          <text:insertion>
            <office:change-info>
              <dc:creator>Unknown Author</dc:creator>
              <dc:date>2024-06-26T18:55:33</dc:date>
            </office:change-info>
          </text:insertion>
        </text:changed-region>
        <text:changed-region xml:id="ct2110535328592" text:id="ct2110535328592">
          <text:deletion>
            <office:change-info>
              <dc:creator>Unknown Author</dc:creator>
              <dc:date>2024-06-26T18:56:33</dc:date>
            </office:change-info>
            <text:p text:style-name="P1">FOR A PARTICULAR PURPOSE AND NONINFRINGEMENT</text:p>
          </text:deletion>
        </text:changed-region>
        <text:changed-region xml:id="ct2110535329456" text:id="ct2110535329456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18704" text:id="ct2110532818704">
          <text:deletion>
            <office:change-info>
              <dc:creator>Unknown Author</dc:creator>
              <dc:date>2024-06-26T18:57:34</dc:date>
            </office:change-info>
            <text:p text:style-name="P1">AUTHORS OR</text:p>
          </text:deletion>
        </text:changed-region>
        <text:changed-region xml:id="ct2110535329744" text:id="ct2110535329744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27344" text:id="ct2110532827344">
          <text:deletion>
            <office:change-info>
              <dc:creator>Unknown Author</dc:creator>
              <dc:date>2024-06-26T18:57:53</dc:date>
            </office:change-info>
            <text:p text:style-name="P1"><text:span text:style-name="T4">S</text:span></text:p>
          </text:deletion>
        </text:changed-region>
        <text:changed-region xml:id="ct2110532829072" text:id="ct2110532829072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2829360" text:id="ct2110532829360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5330032" text:id="ct2110535330032">
          <text:deletion>
            <office:change-info>
              <dc:creator>Unknown Author</dc:creator>
              <dc:date>2024-06-26T18:58:56</dc:date>
            </office:change-info>
            <text:p text:style-name="P1"><text:s/><text:span text:style-name="T4">FROM,</text:span></text:p>
          </text:deletion>
        </text:changed-region>
        <text:changed-region xml:id="ct2110535328880" text:id="ct2110535328880">
          <text:deletion>
            <office:change-info>
              <dc:creator>Unknown Author</dc:creator>
              <dc:date>2024-06-26T19:00:00</dc:date>
            </office:change-info>
            <text:p text:style-name="P1"><text:s/><text:span text:style-name="T4">SOFTWARE OR THE</text:span></text:p>
          </text:deletion>
        </text:changed-region>
        <text:changed-region xml:id="ct2110532828496" text:id="ct2110532828496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5329168" text:id="ct2110535329168">
          <text:insertion>
            <office:change-info>
              <dc:creator>Unknown Author</dc:creator>
              <dc:date>2024-06-26T18:17:38.816000000</dc:date>
            </office:change-info>
          </text:insertion>
        </text:changed-region>
        <text:changed-region xml:id="ct2110535330608" text:id="ct2110535330608">
          <text:insertion>
            <office:change-info>
              <dc:creator>Unknown Author</dc:creator>
              <dc:date>2024-06-26T19:00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2110458492048"/>&lt;copyright notice&gt;</text:p>
      <text:p text:style-name="P1"><text:change-end text:change-id="ct2110458492048"/><text:change text:change-id="ct2110457430128"/></text:p>
      <text:p text:style-name="P1"><text:change-start text:change-id="ct2110458491184"/>By obtaining, using, and/or copying this software and/or its associated documentation, you agree that you have read, understood, and will comply with the following terms and conditions:</text:p>
      <text:p text:style-name="P2"><text:change-end text:change-id="ct2110458491184"/>Permission <text:change text:change-id="ct2110467068048"/><text:s/>to use, copy, modify,<text:change text:change-id="ct2110456012400"/><text:change-start text:change-id="ct2110458489088"/> and <text:change-end text:change-id="ct2110458489088"/>distribute<text:change text:change-id="ct2110466010528"/><text:change-start text:change-id="ct2110456011536"/> this <text:change-end text:change-id="ct2110456011536"/><text:change text:change-id="ct2110456010960"/><text:change-start text:change-id="ct2110456012112"/>s<text:change-end text:change-id="ct2110456012112"/>oftware<text:change-start text:change-id="ct2110456011248"/> and its associated documentation for any purpose and without fee is hereby granted, <text:change-end text:change-id="ct2110456011248"/><text:change text:change-id="ct2110534354480"/><text:change-start text:change-id="ct2110534355632"/><text:s/>provided that <text:change-end text:change-id="ct2110534355632"/><text:change text:change-id="ct2110535330320"/><text:change-start text:change-id="ct2110466008800"/><text:s/><text:change-end text:change-id="ct2110466008800"/><text:change text:change-id="ct2110532833104"/><text:change-start text:change-id="ct2110532826480"/>t<text:change-end text:change-id="ct2110532826480"/>he above copyright notice<text:change-start text:change-id="ct2110532821296"/> appears in all copies, and that both that copyright notice <text:change-end text:change-id="ct2110532821296"/>and this permission notice<text:change-start text:change-id="ct2110467068336"/> <text:change-end text:change-id="ct2110467068336"/><text:change text:change-id="ct2110532819280"/><text:change-start text:change-id="ct2110532822736"/><text:s/><text:change-end text:change-id="ct2110532822736"/><text:change-start text:change-id="ct2110532825616"/>appear in supporting documentation, and that the name of the copyright holder not be used in advertising or publicity pertaining to distribution of the software without specific, written prior permission.</text:p>
      <text:p text:style-name="P1"><text:change-end text:change-id="ct2110532825616"/></text:p>
      <text:p text:style-name="P1"><text:change-start text:change-id="ct2110458490608"/>THE COPYRIGHT HOLDER DISCLAIM ALL WARRANTIES WITH REGARD TO THIS SOFTWARE, INCLUDING ALL IMPLIED <text:change-end text:change-id="ct2110458490608"/><text:change text:change-id="ct2110532833392"/><text:change-start text:change-id="ct2110532824752"/><text:s/><text:change-end text:change-id="ct2110532824752"/>WARRANTIES OF MERCHANTABILITY<text:change-start text:change-id="ct2110532817840"/>,<text:change-end text:change-id="ct2110532817840"/> <text:change-start text:change-id="ct2110532825328"/>AND <text:change-end text:change-id="ct2110532825328"/>FITNESS<text:change-start text:change-id="ct2110535328304"/> <text:change-end text:change-id="ct2110535328304"/><text:change text:change-id="ct2110535328592"/>. IN NO EVENT SHALL THE<text:change-start text:change-id="ct2110535329456"/> <text:change-end text:change-id="ct2110535329456"/><text:change text:change-id="ct2110532818704"/><text:change-start text:change-id="ct2110535329744"/><text:s/><text:change-end text:change-id="ct2110535329744"/>COPYRIGHT HOLDER<text:change text:change-id="ct2110532827344"/> BE LIABLE FOR ANY<text:change-start text:change-id="ct2110532829072"/> SPECIAL, INDIRECT OR CONSEQUENTIAL DAMAGES OR ANY <text:change-end text:change-id="ct2110532829072"/>DAMAGES<text:change-start text:change-id="ct2110532829360"/> WHATSOEVER RESULTING FROM THE LOSS OF USE, DATA OR PROFITS, WHETHER IN AN ACTION OF CONTRACT, NEGLIGENCE OR OTHER TORTIOUS ACTION, <text:change-end text:change-id="ct2110532829360"/>ARISING<text:change text:change-id="ct2110535330032"/><text:span text:style-name="T4"> </text:span>OUT OF OR IN CONNECTION WITH THE<text:change text:change-id="ct2110535328880"/><text:change-start text:change-id="ct2110532828496"/> <text:change-end text:change-id="ct2110532828496"/>USE OR<text:change-start text:change-id="ct2110535329168"/> PERFORMANCE OF THIS <text:change-end text:change-id="ct2110535329168"/><text:span text:style-name="T4">OTHER DEALINGS IN THE</text:span><text:change-start text:change-id="ct2110535330608"/><text:span text:style-name="T4"> </text:span><text:change-end text:change-id="ct2110535330608"/>SOFTWA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8:16:49.092000000</meta:creation-date>
    <dc:date>2024-06-26T19:01:16.738000000</dc:date>
    <meta:editing-duration>PT10M2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4" meta:word-count="179" meta:character-count="1173" meta:non-whitespace-character-count="992"/>
  </office:meta>
</office:document-meta>
</file>