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orphans="2" fo:widows="2"/>
      <style:text-properties fo:font-variant="normal" fo:text-transform="none" fo:color="#000000" style:font-name="Times New Roman" fo:font-size="10pt" fo:letter-spacing="normal" fo:font-style="normal" fo:font-weight="normal" style:font-size-asian="10pt" style:font-size-complex="10pt"/>
    </style:style>
    <style:style style:name="P2" style:family="paragraph" style:parent-style-name="Preformatted_20_Text">
      <style:text-properties style:font-name="Times New Roman" fo:font-size="10pt" style:font-size-asian="10pt" style:font-size-complex="10pt"/>
    </style:style>
    <style:style style:name="P3" style:family="paragraph" style:parent-style-name="Preformatted_20_Text">
      <style:paragraph-properties fo:orphans="2" fo:widows="2"/>
      <style:text-properties style:font-name="Times New Roman" fo:font-size="10pt" style:font-size-asian="10pt" style:font-size-complex="10pt"/>
    </style:style>
    <style:style style:name="P4" style:family="paragraph" style:parent-style-name="Preformatted_20_Text">
      <style:paragraph-properties fo:margin-left="0in" fo:margin-right="0in" fo:orphans="2" fo:widows="2" fo:text-indent="0in"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5" style:family="paragraph" style:parent-style-name="Preformatted_20_Text">
      <style:paragraph-properties fo:orphans="2" fo:widows="2"/>
      <style:text-properties fo:font-variant="normal" fo:text-transform="none" fo:color="#000000" style:font-name="Times New Roman" fo:font-size="10pt" fo:letter-spacing="normal" fo:font-style="normal" fo:font-weight="normal" style:font-size-asian="10pt" style:font-size-complex="10pt"/>
    </style:style>
    <style:style style:name="P6" style:family="paragraph" style:parent-style-name="Preformatted_20_Text">
      <style:paragraph-properties fo:orphans="2" fo:widows="2"/>
      <style:text-properties fo:font-variant="normal" fo:text-transform="none" fo:color="#000000" style:font-name="Times New Roman" fo:font-size="10pt" fo:letter-spacing="normal" fo:font-style="normal" fo:font-weight="normal" officeooo:paragraph-rsid="00030232" style:font-size-asian="10pt" style:font-size-complex="10pt"/>
    </style:style>
    <style:style style:name="P7" style:family="paragraph" style:parent-style-name="Preformatted_20_Text">
      <style:paragraph-properties fo:orphans="2" fo:widows="2"/>
      <style:text-properties fo:font-variant="normal" fo:text-transform="none" fo:color="#000000" style:font-name="Times New Roman" fo:font-size="10pt" fo:letter-spacing="normal" fo:font-style="normal" fo:font-weight="normal" officeooo:paragraph-rsid="00050045" style:font-size-asian="10pt" style:font-size-complex="10pt"/>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Preformatted_20_Text">
      <style:paragraph-properties fo:orphans="2" fo:widows="2"/>
      <style:text-properties style:font-name="Times New Roman" fo:font-size="10pt" style:font-size-asian="10pt" style:font-size-complex="10pt"/>
    </style:style>
    <style:style style:name="P10" style:family="paragraph" style:parent-style-name="Standard">
      <style:text-properties style:font-name="Times New Roman" fo:font-size="10pt" style:font-size-asian="10pt" style:font-size-complex="10pt"/>
    </style:style>
    <style:style style:name="T1" style:family="text"/>
  </office:automatic-styles>
  <office:body>
    <office:text>
      <office:forms form:automatic-focus="false" form:apply-design-mode="false"/>
      <text:tracked-changes>
        <text:changed-region xml:id="ct2134206381072" text:id="ct2134206381072">
          <text:insertion>
            <office:change-info>
              <dc:creator>Unknown Author</dc:creator>
              <dc:date>2023-08-22T14:30:06.094000000</dc:date>
            </office:change-info>
          </text:insertion>
        </text:changed-region>
        <text:changed-region xml:id="ct2134206385152" text:id="ct2134206385152">
          <text:deletion>
            <office:change-info>
              <dc:creator>Unknown Author</dc:creator>
              <dc:date>2023-08-22T14:30:06.094000000</dc:date>
            </office:change-info>
            <text:p text:style-name="P2">Unicode, Inc. License Agreement – Data Files and Software</text:p>
            <text:p text:style-name="P2"/>
          </text:deletion>
        </text:changed-region>
        <text:changed-region xml:id="ct2134206381312" text:id="ct2134206381312">
          <text:insertion>
            <office:change-info>
              <dc:creator>Unknown Author</dc:creator>
              <dc:date>2023-08-22T14:30:06.094000000</dc:date>
            </office:change-info>
          </text:insertion>
        </text:changed-region>
        <text:changed-region xml:id="ct2134206378912" text:id="ct2134206378912">
          <text:deletion>
            <office:change-info>
              <dc:creator>Unknown Author</dc:creator>
              <dc:date>2023-08-22T14:30:06.094000000</dc:date>
            </office:change-info>
            <text:p text:style-name="P2">Unicode Data Files include all data files under the directories http://www.unicode.org/Public/, http://www.unicode.org/reports/, <text:a xlink:type="simple" xlink:href="http://www.unicode.org/cldr/data/" text:style-name="Internet_20_link" text:visited-style-name="Visited_20_Internet_20_Link">http://www.unicode.org/cldr/data/</text:a>, http://source.icu-project.org/repos/icu/, http://www.unicode.org/ivd/data/, and http://www.unicode.org/utility/trac/browser/.</text:p>
            <text:p text:style-name="P10"/>
            <text:p text:style-name="P10">Unicode Data Files do not include PDF online code charts under the directory http://www.unicode.org/Public/.</text:p>
            <text:p text:style-name="P10"/>
            <text:p text:style-name="P10">Software includes any source code published in the Unicode Standard or under the directories http://www.unicode.org/Public/, http://www.unicode.org/reports/, http://www.unicode.org/cldr/data/, http://source.icu-project.org/repos/icu/, and http://www.unicode.org/utility/trac/browser/.</text:p>
            <text:p text:style-name="P2"/>
          </text:deletion>
        </text:changed-region>
        <text:changed-region xml:id="ct2134206372192" text:id="ct2134206372192">
          <text:insertion>
            <office:change-info>
              <dc:creator>Unknown Author</dc:creator>
              <dc:date>2023-08-22T14:30:06.094000000</dc:date>
            </office:change-info>
          </text:insertion>
        </text:changed-region>
        <text:changed-region xml:id="ct2134270133680" text:id="ct2134270133680">
          <text:deletion>
            <office:change-info>
              <dc:creator>Unknown Author</dc:creator>
              <dc:date>2023-08-23T13:51:54</dc:date>
            </office:change-info>
            <text:p text:style-name="P7">COPYRIGHT AND PERMISSION NOTICE</text:p>
          </text:deletion>
        </text:changed-region>
        <text:changed-region xml:id="ct2134270124800" text:id="ct2134270124800">
          <text:deletion>
            <office:change-info>
              <dc:creator>Unknown Author</dc:creator>
              <dc:date>2023-08-23T13:51:57</dc:date>
            </office:change-info>
            <text:p text:style-name="P1"/>
            <text:p text:style-name="P2"/>
          </text:deletion>
        </text:changed-region>
        <text:changed-region xml:id="ct2134206385392" text:id="ct2134206385392">
          <text:deletion>
            <office:change-info>
              <dc:creator>Unknown Author</dc:creator>
              <dc:date>2023-08-22T14:30:06.094000000</dc:date>
            </office:change-info>
            <text:p text:style-name="P2">Copyright © 1991-2016 Unicode, Inc. All rights reserved. Distributed under the Terms of Use in http://www.unicode.org/copyright.html.</text:p>
            <text:p text:style-name="P2"/>
          </text:deletion>
        </text:changed-region>
        <text:changed-region xml:id="ct2134206373632" text:id="ct2134206373632">
          <text:deletion>
            <office:change-info>
              <dc:creator>Unknown Author</dc:creator>
              <dc:date>2023-08-22T14:30:06.094000000</dc:date>
            </office:change-info>
            <text:p text:style-name="P6">the Unicode </text:p>
          </text:deletion>
        </text:changed-region>
        <text:changed-region xml:id="ct2134206381552" text:id="ct2134206381552">
          <text:deletion>
            <office:change-info>
              <dc:creator>Unknown Author</dc:creator>
              <dc:date>2023-08-22T14:30:06.094000000</dc:date>
            </office:change-info>
            <text:p text:style-name="P6">Unicode </text:p>
          </text:deletion>
        </text:changed-region>
        <text:changed-region xml:id="ct2134206378192" text:id="ct2134206378192">
          <text:deletion>
            <office:change-info>
              <dc:creator>Unknown Author</dc:creator>
              <dc:date>2023-08-22T14:38:18</dc:date>
            </office:change-info>
            <text:p text:style-name="P6"/>
            <text:p text:style-name="P6"/>
          </text:deletion>
        </text:changed-region>
        <text:changed-region xml:id="ct2134206376992" text:id="ct2134206376992">
          <text:deletion>
            <office:change-info>
              <dc:creator>Unknown Author</dc:creator>
              <dc:date>2023-08-22T14:38:22</dc:date>
            </office:change-info>
            <text:p text:style-name="P6"/>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change-start text:change-id="ct2134206381072"/>UNICODE LICENSE V3</text:p>
      <text:p text:style-name="P2"><text:change-end text:change-id="ct2134206381072"/><text:change text:change-id="ct2134206385152"/></text:p>
      <text:p text:style-name="P1"><text:change-start text:change-id="ct2134206381312"/>COPYRIGHT AND PERMISSION NOTICE</text:p>
      <text:p text:style-name="P2"><text:change-end text:change-id="ct2134206381312"/><text:change text:change-id="ct2134206378912"/></text:p>
      <text:p text:style-name="P1"><text:change-start text:change-id="ct2134206372192"/>Copyright © &lt;YEAR(S)&gt; &lt;COPYRIGHT HOLDER&gt;</text:p>
      <text:p text:style-name="P2"><text:change-end text:change-id="ct2134206372192"/></text:p>
      <text:p text:style-name="P1">NOTICE TO USER: Carefully read the following legal agreement. BY DOWNLOADING, INSTALLING, COPYING OR OTHERWISE USING DATA FILES, AND/OR SOFTWARE, YOU UNEQUIVOCALLY ACCEPT, AND AGREE TO BE BOUND BY, ALL OF THE TERMS AND CONDITIONS OF THIS AGREEMENT. IF YOU DO NOT AGREE, DO NOT</text:p>
      <text:p text:style-name="P1">DOWNLOAD, INSTALL, COPY, DISTRIBUTE OR USE THE DATA FILES OR SOFTWARE.</text:p>
      <text:p text:style-name="P1"/>
      <text:p text:style-name="P7"><text:change text:change-id="ct2134270133680"/></text:p>
      <text:p text:style-name="P3"><text:change text:change-id="ct2134270124800"/><text:change text:change-id="ct2134206385392"/></text:p>
      <text:p text:style-name="P6">Permission is hereby granted, free of charge, to any person obtaining a copy of <text:change text:change-id="ct2134206373632"/>data files and any associated documentation (the "Data Files") or <text:change text:change-id="ct2134206381552"/>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either <text:change text:change-id="ct2134206378192"/>(a) this copyright and permission notice appear with all copies of the Data Files or Software, or <text:change text:change-id="ct2134206376992"/>(b) this copyright and permission notice appear in associated Documentation.</text:p>
      <text:p text:style-name="P3"/>
      <text:p text:style-name="P1">THE DATA FILES AND SOFTWARE ARE PROVIDED "AS IS", WITHOUT WARRANTY OF ANY KIND, EXPRESS OR IMPLIED, INCLUDING BUT NOT LIMITED TO THE WARRANTIES OF MERCHANTABILITY, FITNESS FOR A PARTICULAR PURPOSE AND NONINFRINGEMENT OF THIRD PARTY RIGHTS.</text:p>
      <text:p text:style-name="P2"/>
      <text:p text:style-name="P1">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P3"/>
      <text:p text:style-name="P1">Except as contained in this notice, the name of a copyright holder shall not be used in advertising or otherwise to promote the sale, use or other dealings in these Data Files or Software without prior written authorization of the copyright hold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letter-kerning="tru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0" style:font-family-complex="0"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0" style:font-family-complex="0"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4:20:46.581000000</meta:creation-date>
    <dc:date>2023-08-23T13:52:18.660000000</dc:date>
    <meta:editing-duration>PT7M39S</meta:editing-duration>
    <meta:editing-cycles>4</meta:editing-cycles>
    <meta:generator>LibreOffice/6.3.4.2$Windows_X86_64 LibreOffice_project/60da17e045e08f1793c57c00ba83cdfce946d0aa</meta:generator>
    <meta:document-statistic meta:table-count="0" meta:image-count="0" meta:object-count="0" meta:page-count="1" meta:paragraph-count="9" meta:word-count="320" meta:character-count="1983" meta:non-whitespace-character-count="1672"/>
  </office:meta>
</office:document-meta>
</file>