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margin-top="0in" fo:margin-bottom="0in" loext:contextual-spacing="false" fo:line-height="100%" fo:orphans="0" fo:widows="0"/>
    </style:style>
    <style:style style:name="P3" style:family="paragraph" style:parent-style-name="Standard">
      <style:paragraph-properties fo:margin-top="0in" fo:margin-bottom="0in" loext:contextual-spacing="false" fo:line-height="100%"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P4" style:family="paragraph" style:parent-style-name="Standard">
      <style:paragraph-properties fo:margin-top="0in" fo:margin-bottom="0in" loext:contextual-spacing="false" fo:line-height="100%" fo:orphans="0" fo:widows="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style:font-name="Arial" fo:font-size="12pt" style:font-size-asian="12pt" style:font-name-complex="Arial1" style:font-size-complex="12pt"/>
    </style:style>
    <style:style style:name="P5" style:family="paragraph" style:parent-style-name="Standard">
      <style:paragraph-properties fo:margin-top="0in" fo:margin-bottom="0in" loext:contextual-spacing="false" fo:line-height="100%" fo:orphans="0" fo:widows="0"/>
      <style:text-properties fo:color="#000000" style:font-name="Arial" fo:font-size="12pt" style:font-size-asian="12pt" style:font-name-complex="Arial1" style:font-size-complex="12pt"/>
    </style:style>
    <style:style style:name="P6" style:family="paragraph" style:parent-style-name="Standard" style:master-page-name="Standard">
      <style:paragraph-properties fo:margin-top="0in" fo:margin-bottom="0in" loext:contextual-spacing="false" fo:line-height="100%" fo:orphans="0" fo:widows="0" style:page-number="auto">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style>
    <style:style style:name="T1" style:family="text">
      <style:text-properties style:font-name="Arial" fo:font-size="12pt" style:font-size-asian="12pt" style:font-name-complex="Arial1" style:font-size-complex="12pt"/>
    </style:style>
    <style:style style:name="T2" style:family="text">
      <style:text-properties fo:color="#000000" style:font-name="Arial" fo:font-size="12pt" style:font-size-asian="12pt" style:font-name-complex="Arial1" style:font-size-complex="12pt"/>
    </style:style>
  </office:automatic-styles>
  <office:body>
    <office:text text:use-soft-page-breaks="true">
      <text:tracked-changes text:track-changes="false">
        <text:changed-region xml:id="ct2253620648064" text:id="ct2253620648064">
          <text:insertion>
            <office:change-info>
              <dc:creator>McCoy Smith</dc:creator>
              <dc:date>2020-12-10T15:13:00</dc:date>
            </office:change-info>
          </text:insertion>
        </text:changed-region>
        <text:changed-region xml:id="ct2253620638464" text:id="ct2253620638464">
          <text:deletion>
            <office:change-info>
              <dc:creator>McCoy Smith</dc:creator>
              <dc:date>2020-12-10T15:13:00</dc:date>
            </office:change-info>
            <text:p text:style-name="P3"><text:span text:style-name="T1">or</text:span></text:p>
          </text:deletion>
        </text:changed-region>
        <text:changed-region xml:id="ct2253620639424" text:id="ct2253620639424">
          <text:insertion>
            <office:change-info>
              <dc:creator>McCoy Smith</dc:creator>
              <dc:date>2020-12-10T15:13:00</dc:date>
            </office:change-info>
          </text:insertion>
        </text:changed-region>
        <text:changed-region xml:id="ct2253620639904" text:id="ct2253620639904">
          <text:deletion>
            <office:change-info>
              <dc:creator>McCoy Smith</dc:creator>
              <dc:date>2020-12-10T15:13:00</dc:date>
            </office:change-info>
            <text:p text:style-name="Standard"><text:span text:style-name="T1">Apple Computer, Inc. ("Apple") makes</text:span></text:p>
          </text:deletion>
        </text:changed-region>
        <text:changed-region xml:id="ct2253620640144" text:id="ct2253620640144">
          <text:insertion>
            <office:change-info>
              <dc:creator>McCoy Smith</dc:creator>
              <dc:date>2020-12-10T15:13:00</dc:date>
            </office:change-info>
          </text:insertion>
        </text:changed-region>
        <text:changed-region xml:id="ct2253620391136" text:id="ct2253620391136">
          <text:deletion>
            <office:change-info>
              <dc:creator>McCoy Smith</dc:creator>
              <dc:date>2020-12-10T15:13:00</dc:date>
            </office:change-info>
            <text:p text:style-name="Standard"><text:span text:style-name="T1">available and</text:span></text:p>
          </text:deletion>
        </text:changed-region>
        <text:changed-region xml:id="ct2253620400256" text:id="ct2253620400256">
          <text:deletion>
            <office:change-info>
              <dc:creator>McCoy Smith</dc:creator>
              <dc:date>2020-12-10T15:13:00</dc:date>
            </office:change-info>
            <text:p text:style-name="Standard"><text:span text:style-name="T1">which </text:span></text:p>
          </text:deletion>
        </text:changed-region>
        <text:changed-region xml:id="ct2253620400976" text:id="ct2253620400976">
          <text:insertion>
            <office:change-info>
              <dc:creator>McCoy Smith</dc:creator>
              <dc:date>2020-12-10T15:13:00</dc:date>
            </office:change-info>
          </text:insertion>
        </text:changed-region>
        <text:changed-region xml:id="ct2253620391376" text:id="ct2253620391376">
          <text:deletion>
            <office:change-info>
              <dc:creator>McCoy Smith</dc:creator>
              <dc:date>2020-12-10T15:13:00</dc:date>
            </office:change-info>
            <text:p text:style-name="Standard"><text:span text:style-name="T1">Apple</text:span></text:p>
          </text:deletion>
        </text:changed-region>
        <text:changed-region xml:id="ct2253620404096" text:id="ct2253620404096">
          <text:insertion>
            <office:change-info>
              <dc:creator>McCoy Smith</dc:creator>
              <dc:date>2020-12-10T15:13:00</dc:date>
            </office:change-info>
          </text:insertion>
        </text:changed-region>
        <text:changed-region xml:id="ct2253620403616" text:id="ct2253620403616">
          <text:deletion>
            <office:change-info>
              <dc:creator>McCoy Smith</dc:creator>
              <dc:date>2020-12-10T15:13:00</dc:date>
            </office:change-info>
            <text:p text:style-name="Standard"><text:span text:style-name="T1">"</text:span></text:p>
          </text:deletion>
        </text:changed-region>
        <text:changed-region xml:id="ct2253620403856" text:id="ct2253620403856">
          <text:insertion>
            <office:change-info>
              <dc:creator>McCoy Smith</dc:creator>
              <dc:date>2020-12-10T15:13:00</dc:date>
            </office:change-info>
          </text:insertion>
        </text:changed-region>
        <text:changed-region xml:id="ct2253659405840" text:id="ct2253659405840">
          <text:deletion>
            <office:change-info>
              <dc:creator>McCoy Smith</dc:creator>
              <dc:date>2020-12-10T15:13:00</dc:date>
            </office:change-info>
            <text:p text:style-name="Standard"><text:span text:style-name="T1">"</text:span></text:p>
          </text:deletion>
        </text:changed-region>
        <text:changed-region xml:id="ct2253624368688" text:id="ct2253624368688">
          <text:insertion>
            <office:change-info>
              <dc:creator>McCoy Smith</dc:creator>
              <dc:date>2020-12-10T15:13:00</dc:date>
            </office:change-info>
          </text:insertion>
        </text:changed-region>
        <text:changed-region xml:id="ct2253663568208" text:id="ct2253663568208">
          <text:deletion>
            <office:change-info>
              <dc:creator>McCoy Smith</dc:creator>
              <dc:date>2020-12-10T15:13:00</dc:date>
            </office:change-info>
            <text:p text:style-name="Standard"><text:span text:style-name="T1">this Apple</text:span></text:p>
          </text:deletion>
        </text:changed-region>
        <text:changed-region xml:id="ct2253663562688" text:id="ct2253663562688">
          <text:insertion>
            <office:change-info>
              <dc:creator>McCoy Smith</dc:creator>
              <dc:date>2020-12-10T15:13:00</dc:date>
            </office:change-info>
          </text:insertion>
        </text:changed-region>
        <text:changed-region xml:id="ct2253663570848" text:id="ct2253663570848">
          <text:deletion>
            <office:change-info>
              <dc:creator>McCoy Smith</dc:creator>
              <dc:date>2020-12-10T15:13:00</dc:date>
            </office:change-info>
            <text:p text:style-name="Standard"><text:span text:style-name="T1">2</text:span></text:p>
          </text:deletion>
        </text:changed-region>
        <text:changed-region xml:id="ct2253663560768" text:id="ct2253663560768">
          <text:insertion>
            <office:change-info>
              <dc:creator>McCoy Smith</dc:creator>
              <dc:date>2020-12-10T15:13:00</dc:date>
            </office:change-info>
          </text:insertion>
        </text:changed-region>
        <text:changed-region xml:id="ct2253663561728" text:id="ct2253663561728">
          <text:deletion>
            <office:change-info>
              <dc:creator>McCoy Smith</dc:creator>
              <dc:date>2020-12-10T15:13:00</dc:date>
            </office:change-info>
            <text:p text:style-name="Standard"><text:span text:style-name="T1">("License").</text:span></text:p>
          </text:deletion>
        </text:changed-region>
        <text:changed-region xml:id="ct2253663568448" text:id="ct2253663568448">
          <text:insertion>
            <office:change-info>
              <dc:creator>McCoy Smith</dc:creator>
              <dc:date>2020-12-10T15:13:00</dc:date>
            </office:change-info>
          </text:insertion>
        </text:changed-region>
        <text:changed-region xml:id="ct2253663566768" text:id="ct2253663566768">
          <text:deletion>
            <office:change-info>
              <dc:creator>McCoy Smith</dc:creator>
              <dc:date>2020-12-10T15:13:00</dc:date>
            </office:change-info>
            <text:p text:style-name="P3"><text:span text:style-name="T1">1.</text:span></text:p>
          </text:deletion>
        </text:changed-region>
        <text:changed-region xml:id="ct2253663573728" text:id="ct2253663573728">
          <text:insertion>
            <office:change-info>
              <dc:creator>McCoy Smith</dc:creator>
              <dc:date>2020-12-10T15:13:00</dc:date>
            </office:change-info>
          </text:insertion>
        </text:changed-region>
        <text:changed-region xml:id="ct2253663566048" text:id="ct2253663566048">
          <text:deletion>
            <office:change-info>
              <dc:creator>McCoy Smith</dc:creator>
              <dc:date>2020-12-10T15:13:00</dc:date>
            </office:change-info>
            <text:p text:style-name="P3"><text:span text:style-name="T1"><text:s/>"</text:span></text:p>
          </text:deletion>
        </text:changed-region>
        <text:changed-region xml:id="ct2253663561488" text:id="ct2253663561488">
          <text:insertion>
            <office:change-info>
              <dc:creator>McCoy Smith</dc:creator>
              <dc:date>2020-12-10T15:13:00</dc:date>
            </office:change-info>
          </text:insertion>
        </text:changed-region>
        <text:changed-region xml:id="ct2253663559088" text:id="ct2253663559088">
          <text:deletion>
            <office:change-info>
              <dc:creator>McCoy Smith</dc:creator>
              <dc:date>2020-12-10T15:13:00</dc:date>
            </office:change-info>
            <text:p text:style-name="P3"><text:span text:style-name="T1">" mean</text:span></text:p>
          </text:deletion>
        </text:changed-region>
        <text:changed-region xml:id="ct2253663562928" text:id="ct2253663562928">
          <text:insertion>
            <office:change-info>
              <dc:creator>McCoy Smith</dc:creator>
              <dc:date>2020-12-10T15:13:00</dc:date>
            </office:change-info>
          </text:insertion>
        </text:changed-region>
        <text:changed-region xml:id="ct2253663567728" text:id="ct2253663567728">
          <text:deletion>
            <office:change-info>
              <dc:creator>McCoy Smith</dc:creator>
              <dc:date>2020-12-10T15:13:00</dc:date>
            </office:change-info>
            <text:p text:style-name="P3"><text:span text:style-name="T1">Apple is</text:span></text:p>
          </text:deletion>
        </text:changed-region>
        <text:changed-region xml:id="ct2253663568928" text:id="ct2253663568928">
          <text:insertion>
            <office:change-info>
              <dc:creator>McCoy Smith</dc:creator>
              <dc:date>2020-12-10T15:13:00</dc:date>
            </office:change-info>
          </text:insertion>
        </text:changed-region>
        <text:changed-region xml:id="ct2253663567008" text:id="ct2253663567008">
          <text:insertion>
            <office:change-info>
              <dc:creator>McCoy Smith</dc:creator>
              <dc:date>2020-12-10T15:13:00</dc:date>
            </office:change-info>
          </text:insertion>
        </text:changed-region>
        <text:changed-region xml:id="ct2253663567248" text:id="ct2253663567248">
          <text:deletion>
            <office:change-info>
              <dc:creator>McCoy Smith</dc:creator>
              <dc:date>2020-12-10T15:13:00</dc:date>
            </office:change-info>
            <text:p text:style-name="P3"><text:span text:style-name="T1">by </text:span></text:p>
          </text:deletion>
        </text:changed-region>
        <text:changed-region xml:id="ct2253663569168" text:id="ct2253663569168">
          <text:deletion>
            <office:change-info>
              <dc:creator>McCoy Smith</dc:creator>
              <dc:date>2020-12-10T15:13:00</dc:date>
            </office:change-info>
            <text:p text:style-name="P3"><text:span text:style-name="T1">Apple</text:span></text:p>
          </text:deletion>
        </text:changed-region>
        <text:changed-region xml:id="ct2253663569408" text:id="ct2253663569408">
          <text:insertion>
            <office:change-info>
              <dc:creator>McCoy Smith</dc:creator>
              <dc:date>2020-12-10T15:13:00</dc:date>
            </office:change-info>
          </text:insertion>
        </text:changed-region>
        <text:changed-region xml:id="ct2253663571088" text:id="ct2253663571088">
          <text:deletion>
            <office:change-info>
              <dc:creator>McCoy Smith</dc:creator>
              <dc:date>2020-12-10T15:13:00</dc:date>
            </office:change-info>
            <text:p text:style-name="Standard"><text:span text:style-name="T1">2 "Contributor"</text:span></text:p>
          </text:deletion>
        </text:changed-region>
        <text:changed-region xml:id="ct2253663560048" text:id="ct2253663560048">
          <text:insertion>
            <office:change-info>
              <dc:creator>McCoy Smith</dc:creator>
              <dc:date>2020-12-10T15:13:00</dc:date>
            </office:change-info>
          </text:insertion>
        </text:changed-region>
        <text:changed-region xml:id="ct2253663558848" text:id="ct2253663558848">
          <text:deletion>
            <office:change-info>
              <dc:creator>McCoy Smith</dc:creator>
              <dc:date>2020-12-10T15:13:00</dc:date>
            </office:change-info>
            <text:p text:style-name="Standard"><text:span text:style-name="T1">any person or entity that creates or</text:span></text:p>
          </text:deletion>
        </text:changed-region>
        <text:changed-region xml:id="ct2253663563168" text:id="ct2253663563168">
          <text:deletion>
            <office:change-info>
              <dc:creator>McCoy Smith</dc:creator>
              <dc:date>2020-12-10T15:13:00</dc:date>
            </office:change-info>
            <text:p text:style-name="Standard"><text:span text:style-name="T1">contributes to </text:span></text:p>
          </text:deletion>
        </text:changed-region>
        <text:changed-region xml:id="ct2253663566288" text:id="ct2253663566288">
          <text:deletion>
            <office:change-info>
              <dc:creator>McCoy Smith</dc:creator>
              <dc:date>2020-12-10T15:13:00</dc:date>
            </office:change-info>
            <text:p text:style-name="Standard"><text:span text:style-name="T1">creation of</text:span></text:p>
          </text:deletion>
        </text:changed-region>
        <text:changed-region xml:id="ct2253663561968" text:id="ct2253663561968">
          <text:insertion>
            <office:change-info>
              <dc:creator>McCoy Smith</dc:creator>
              <dc:date>2020-12-10T15:13:00</dc:date>
            </office:change-info>
          </text:insertion>
        </text:changed-region>
        <text:changed-region xml:id="ct2253663573248" text:id="ct2253663573248">
          <text:deletion>
            <office:change-info>
              <dc:creator>McCoy Smith</dc:creator>
              <dc:date>2020-12-10T15:13:00</dc:date>
            </office:change-info>
            <text:p text:style-name="Standard"><text:span text:style-name="T1">.</text:span></text:p>
            <text:p text:style-name="P1"/>
            <text:p text:style-name="Standard"><text:span text:style-name="T1">1.3 "Covered Code" means the Original Code, Modifications, the</text:span></text:p>
          </text:deletion>
        </text:changed-region>
        <text:changed-region xml:id="ct2253663561248" text:id="ct2253663561248">
          <text:insertion>
            <office:change-info>
              <dc:creator>McCoy Smith</dc:creator>
              <dc:date>2020-12-10T15:13:00</dc:date>
            </office:change-info>
          </text:insertion>
        </text:changed-region>
        <text:changed-region xml:id="ct2253663563888" text:id="ct2253663563888">
          <text:deletion>
            <office:change-info>
              <dc:creator>McCoy Smith</dc:creator>
              <dc:date>2020-12-10T15:13:00</dc:date>
            </office:change-info>
            <text:p text:style-name="Standard"><text:span text:style-name="T1">"Externally </text:span></text:p>
          </text:deletion>
        </text:changed-region>
        <text:changed-region xml:id="ct2253663564128" text:id="ct2253663564128">
          <text:insertion>
            <office:change-info>
              <dc:creator>McCoy Smith</dc:creator>
              <dc:date>2020-12-10T15:13:00</dc:date>
            </office:change-info>
          </text:insertion>
        </text:changed-region>
        <text:changed-region xml:id="ct2253663563408" text:id="ct2253663563408">
          <text:deletion>
            <office:change-info>
              <dc:creator>McCoy Smith</dc:creator>
              <dc:date>2020-12-10T15:13:00</dc:date>
            </office:change-info>
            <text:p text:style-name="Standard"><text:span text:style-name="T1">"</text:span></text:p>
          </text:deletion>
        </text:changed-region>
        <text:changed-region xml:id="ct2253663565088" text:id="ct2253663565088">
          <text:insertion>
            <office:change-info>
              <dc:creator>McCoy Smith</dc:creator>
              <dc:date>2020-12-10T15:13:00</dc:date>
            </office:change-info>
          </text:insertion>
        </text:changed-region>
        <text:changed-region xml:id="ct2253663560288" text:id="ct2253663560288">
          <text:deletion>
            <office:change-info>
              <dc:creator>McCoy Smith</dc:creator>
              <dc:date>2020-12-10T15:13:00</dc:date>
            </office:change-info>
            <text:p text:style-name="Standard"><text:span text:style-name="T1">: (a)</text:span></text:p>
          </text:deletion>
        </text:changed-region>
        <text:changed-region xml:id="ct2253663562208" text:id="ct2253663562208">
          <text:insertion>
            <office:change-info>
              <dc:creator>McCoy Smith</dc:creator>
              <dc:date>2020-12-10T15:13:00</dc:date>
            </office:change-info>
          </text:insertion>
        </text:changed-region>
        <text:changed-region xml:id="ct2253663566528" text:id="ct2253663566528">
          <text:deletion>
            <office:change-info>
              <dc:creator>McCoy Smith</dc:creator>
              <dc:date>2020-12-10T15:13:00</dc:date>
            </office:change-info>
            <text:p text:style-name="Standard"><text:span text:style-name="T1">,</text:span></text:p>
          </text:deletion>
        </text:changed-region>
        <text:changed-region xml:id="ct2253663567488" text:id="ct2253663567488">
          <text:insertion>
            <office:change-info>
              <dc:creator>McCoy Smith</dc:creator>
              <dc:date>2020-12-10T15:13:00</dc:date>
            </office:change-info>
          </text:insertion>
        </text:changed-region>
        <text:changed-region xml:id="ct2253663567968" text:id="ct2253663567968">
          <text:deletion>
            <office:change-info>
              <dc:creator>McCoy Smith</dc:creator>
              <dc:date>2020-12-10T15:13:00</dc:date>
            </office:change-info>
            <text:p text:style-name="Standard"><text:span text:style-name="T1">or</text:span></text:p>
          </text:deletion>
        </text:changed-region>
        <text:changed-region xml:id="ct2253663562448" text:id="ct2253663562448">
          <text:deletion>
            <office:change-info>
              <dc:creator>McCoy Smith</dc:creator>
              <dc:date>2020-12-10T15:13:00</dc:date>
            </office:change-info>
            <text:p text:style-name="Standard"><text:span text:style-name="T1">otherwise make </text:span></text:p>
          </text:deletion>
        </text:changed-region>
        <text:changed-region xml:id="ct2253663573008" text:id="ct2253663573008">
          <text:deletion>
            <office:change-info>
              <dc:creator>McCoy Smith</dc:creator>
              <dc:date>2020-12-10T15:13:00</dc:date>
            </office:change-info>
            <text:p text:style-name="Standard"><text:span text:style-name="T1"><text:s/>available, directly</text:span></text:p>
          </text:deletion>
        </text:changed-region>
        <text:changed-region xml:id="ct2253663568688" text:id="ct2253663568688">
          <text:insertion>
            <office:change-info>
              <dc:creator>McCoy Smith</dc:creator>
              <dc:date>2020-12-10T15:13:00</dc:date>
            </office:change-info>
          </text:insertion>
        </text:changed-region>
        <text:changed-region xml:id="ct2253663571328" text:id="ct2253663571328">
          <text:deletion>
            <office:change-info>
              <dc:creator>McCoy Smith</dc:creator>
              <dc:date>2020-12-10T15:13:00</dc:date>
            </office:change-info>
            <text:p text:style-name="Standard"><text:span text:style-name="T1">indirectly, to</text:span></text:p>
          </text:deletion>
        </text:changed-region>
        <text:changed-region xml:id="ct2253663563648" text:id="ct2253663563648">
          <text:deletion>
            <office:change-info>
              <dc:creator>McCoy Smith</dc:creator>
              <dc:date>2020-12-10T15:13:00</dc:date>
            </office:change-info>
            <text:p text:style-name="Standard"><text:span text:style-name="T1">anyone other than You; and/or (b) to use </text:span></text:p>
          </text:deletion>
        </text:changed-region>
        <text:changed-region xml:id="ct2253663564368" text:id="ct2253663564368">
          <text:insertion>
            <office:change-info>
              <dc:creator>McCoy Smith</dc:creator>
              <dc:date>2020-12-10T15:13:00</dc:date>
            </office:change-info>
          </text:insertion>
        </text:changed-region>
        <text:changed-region xml:id="ct2253663564608" text:id="ct2253663564608">
          <text:deletion>
            <office:change-info>
              <dc:creator>McCoy Smith</dc:creator>
              <dc:date>2020-12-10T15:13:00</dc:date>
            </office:change-info>
            <text:p text:style-name="Standard"><text:span text:style-name="T1">, alone or as</text:span></text:p>
          </text:deletion>
        </text:changed-region>
        <text:changed-region xml:id="ct2253663561008" text:id="ct2253663561008">
          <text:insertion>
            <office:change-info>
              <dc:creator>McCoy Smith</dc:creator>
              <dc:date>2020-12-10T15:13:00</dc:date>
            </office:change-info>
          </text:insertion>
        </text:changed-region>
        <text:changed-region xml:id="ct2253663569648" text:id="ct2253663569648">
          <text:deletion>
            <office:change-info>
              <dc:creator>McCoy Smith</dc:creator>
              <dc:date>2020-12-10T15:13:00</dc:date>
            </office:change-info>
            <text:p text:style-name="P3"><text:span text:style-name="T1">part of a </text:span></text:p>
          </text:deletion>
        </text:changed-region>
        <text:changed-region xml:id="ct2253663564848" text:id="ct2253663564848">
          <text:insertion>
            <office:change-info>
              <dc:creator>McCoy Smith</dc:creator>
              <dc:date>2020-12-10T15:13:00</dc:date>
            </office:change-info>
          </text:insertion>
        </text:changed-region>
        <text:changed-region xml:id="ct2253663569888" text:id="ct2253663569888">
          <text:deletion>
            <office:change-info>
              <dc:creator>McCoy Smith</dc:creator>
              <dc:date>2020-12-10T15:13:00</dc:date>
            </office:change-info>
            <text:p text:style-name="Standard"><text:span text:style-name="T1">, in any way to provide a service, including but</text:span></text:p>
          </text:deletion>
        </text:changed-region>
        <text:changed-region xml:id="ct2253663570128" text:id="ct2253663570128">
          <text:deletion>
            <office:change-info>
              <dc:creator>McCoy Smith</dc:creator>
              <dc:date>2020-12-10T15:13:00</dc:date>
            </office:change-info>
            <text:p text:style-name="Standard"><text:span text:style-name="T1">not limited to delivery of content, through electronic communication</text:span></text:p>
          </text:deletion>
        </text:changed-region>
        <text:changed-region xml:id="ct2253663573488" text:id="ct2253663573488">
          <text:deletion>
            <office:change-info>
              <dc:creator>McCoy Smith</dc:creator>
              <dc:date>2020-12-10T15:13:00</dc:date>
            </office:change-info>
            <text:p text:style-name="Standard"><text:span text:style-name="T1">with a client other than You.</text:span></text:p>
            <text:p text:style-name="P3"><text:span text:style-name="T1">1.5 "Larger Work"</text:span></text:p>
          </text:deletion>
        </text:changed-region>
        <text:changed-region xml:id="ct2253663571568" text:id="ct2253663571568">
          <text:insertion>
            <office:change-info>
              <dc:creator>McCoy Smith</dc:creator>
              <dc:date>2020-12-10T15:13:00</dc:date>
            </office:change-info>
          </text:insertion>
        </text:changed-region>
        <text:changed-region xml:id="ct2253663565328" text:id="ct2253663565328">
          <text:deletion>
            <office:change-info>
              <dc:creator>McCoy Smith</dc:creator>
              <dc:date>2020-12-10T15:13:00</dc:date>
            </office:change-info>
            <text:p text:style-name="Standard"><text:span text:style-name="T1">"</text:span></text:p>
          </text:deletion>
        </text:changed-region>
        <text:changed-region xml:id="ct2253663565568" text:id="ct2253663565568">
          <text:insertion>
            <office:change-info>
              <dc:creator>McCoy Smith</dc:creator>
              <dc:date>2020-12-10T15:13:00</dc:date>
            </office:change-info>
          </text:insertion>
        </text:changed-region>
        <text:changed-region xml:id="ct2253663570368" text:id="ct2253663570368">
          <text:deletion>
            <office:change-info>
              <dc:creator>McCoy Smith</dc:creator>
              <dc:date>2020-12-10T15:13:00</dc:date>
            </office:change-info>
            <text:p text:style-name="Standard"><text:span text:style-name="T1">"</text:span></text:p>
          </text:deletion>
        </text:changed-region>
        <text:changed-region xml:id="ct2253663565808" text:id="ct2253663565808">
          <text:insertion>
            <office:change-info>
              <dc:creator>McCoy Smith</dc:creator>
              <dc:date>2020-12-10T15:13:00</dc:date>
            </office:change-info>
          </text:insertion>
        </text:changed-region>
        <text:changed-region xml:id="ct2253663570608" text:id="ct2253663570608">
          <text:deletion>
            <office:change-info>
              <dc:creator>McCoy Smith</dc:creator>
              <dc:date>2020-12-10T15:13:00</dc:date>
            </office:change-info>
            <text:p text:style-name="Standard"><text:span text:style-name="T1">the Original</text:span></text:p>
          </text:deletion>
        </text:changed-region>
        <text:changed-region xml:id="ct2253663573968" text:id="ct2253663573968">
          <text:insertion>
            <office:change-info>
              <dc:creator>McCoy Smith</dc:creator>
              <dc:date>2020-12-10T15:13:00</dc:date>
            </office:change-info>
          </text:insertion>
        </text:changed-region>
        <text:changed-region xml:id="ct2253663571808" text:id="ct2253663571808">
          <text:deletion>
            <office:change-info>
              <dc:creator>McCoy Smith</dc:creator>
              <dc:date>2020-12-10T15:13:00</dc:date>
            </office:change-info>
            <text:p text:style-name="Standard"><text:span text:style-name="T1">, any previous</text:span></text:p>
          </text:deletion>
        </text:changed-region>
        <text:changed-region xml:id="ct2253663572048" text:id="ct2253663572048">
          <text:deletion>
            <office:change-info>
              <dc:creator>McCoy Smith</dc:creator>
              <dc:date>2020-12-10T15:13:00</dc:date>
            </office:change-info>
            <text:p text:style-name="Standard"><text:span text:style-name="T1">Modifications, the combination of Original Code and any previous</text:span></text:p>
          </text:deletion>
        </text:changed-region>
        <text:changed-region xml:id="ct2253663559328" text:id="ct2253663559328">
          <text:deletion>
            <office:change-info>
              <dc:creator>McCoy Smith</dc:creator>
              <dc:date>2020-12-10T15:13:00</dc:date>
            </office:change-info>
            <text:p text:style-name="Standard"><text:span text:style-name="T1">Modifications, and/or any respective portions thereof</text:span></text:p>
          </text:deletion>
        </text:changed-region>
        <text:changed-region xml:id="ct2253663559568" text:id="ct2253663559568">
          <text:insertion>
            <office:change-info>
              <dc:creator>McCoy Smith</dc:creator>
              <dc:date>2020-12-10T15:13:00</dc:date>
            </office:change-info>
          </text:insertion>
        </text:changed-region>
        <text:changed-region xml:id="ct2253663572288" text:id="ct2253663572288">
          <text:deletion>
            <office:change-info>
              <dc:creator>McCoy Smith</dc:creator>
              <dc:date>2020-12-10T15:13:00</dc:date>
            </office:change-info>
            <text:p text:style-name="P3"><text:span text:style-name="T1">"</text:span></text:p>
          </text:deletion>
        </text:changed-region>
        <text:changed-region xml:id="ct2253663572528" text:id="ct2253663572528">
          <text:insertion>
            <office:change-info>
              <dc:creator>McCoy Smith</dc:creator>
              <dc:date>2020-12-10T15:13:00</dc:date>
            </office:change-info>
          </text:insertion>
        </text:changed-region>
        <text:changed-region xml:id="ct2253663572768" text:id="ct2253663572768">
          <text:deletion>
            <office:change-info>
              <dc:creator>McCoy Smith</dc:creator>
              <dc:date>2020-12-10T15:13:00</dc:date>
            </office:change-info>
            <text:p text:style-name="P3"><text:span text:style-name="T1">"</text:span></text:p>
          </text:deletion>
        </text:changed-region>
        <text:changed-region xml:id="ct2253663559808" text:id="ct2253663559808">
          <text:insertion>
            <office:change-info>
              <dc:creator>McCoy Smith</dc:creator>
              <dc:date>2020-12-10T15:13:00</dc:date>
            </office:change-info>
          </text:insertion>
        </text:changed-region>
        <text:changed-region xml:id="ct2253663560528" text:id="ct2253663560528">
          <text:deletion>
            <office:change-info>
              <dc:creator>McCoy Smith</dc:creator>
              <dc:date>2020-12-10T15:13:00</dc:date>
            </office:change-info>
            <text:p text:style-name="P3"><text:span text:style-name="T1">Apple</text:span></text:p>
          </text:deletion>
        </text:changed-region>
        <text:changed-region xml:id="ct2253663575648" text:id="ct2253663575648">
          <text:insertion>
            <office:change-info>
              <dc:creator>McCoy Smith</dc:creator>
              <dc:date>2020-12-10T15:13:00</dc:date>
            </office:change-info>
          </text:insertion>
        </text:changed-region>
        <text:changed-region xml:id="ct2253663578768" text:id="ct2253663578768">
          <text:deletion>
            <office:change-info>
              <dc:creator>McCoy Smith</dc:creator>
              <dc:date>2020-12-10T15:13:00</dc:date>
            </office:change-info>
            <text:p text:style-name="P3"><text:span text:style-name="T1">the </text:span></text:p>
          </text:deletion>
        </text:changed-region>
        <text:changed-region xml:id="ct2253663575168" text:id="ct2253663575168">
          <text:deletion>
            <office:change-info>
              <dc:creator>McCoy Smith</dc:creator>
              <dc:date>2020-12-10T15:13:00</dc:date>
            </office:change-info>
            <text:p text:style-name="P3"><text:span text:style-name="T1">Apple</text:span></text:p>
          </text:deletion>
        </text:changed-region>
        <text:changed-region xml:id="ct2253663577568" text:id="ct2253663577568">
          <text:insertion>
            <office:change-info>
              <dc:creator>McCoy Smith</dc:creator>
              <dc:date>2020-12-10T15:13:00</dc:date>
            </office:change-info>
          </text:insertion>
        </text:changed-region>
        <text:changed-region xml:id="ct2253663574448" text:id="ct2253663574448">
          <text:deletion>
            <office:change-info>
              <dc:creator>McCoy Smith</dc:creator>
              <dc:date>2020-12-10T15:13:00</dc:date>
            </office:change-info>
            <text:p text:style-name="P3"><text:span text:style-name="T1">Apple</text:span></text:p>
          </text:deletion>
        </text:changed-region>
        <text:changed-region xml:id="ct2253663574688" text:id="ct2253663574688">
          <text:insertion>
            <office:change-info>
              <dc:creator>McCoy Smith</dc:creator>
              <dc:date>2020-12-10T15:13:00</dc:date>
            </office:change-info>
          </text:insertion>
        </text:changed-region>
        <text:changed-region xml:id="ct2253663587408" text:id="ct2253663587408">
          <text:deletion>
            <office:change-info>
              <dc:creator>McCoy Smith</dc:creator>
              <dc:date>2020-12-10T15:13:00</dc:date>
            </office:change-info>
            <text:p text:style-name="P3"><text:span text:style-name="T1">Apple</text:span></text:p>
          </text:deletion>
        </text:changed-region>
        <text:changed-region xml:id="ct2253663581648" text:id="ct2253663581648">
          <text:insertion>
            <office:change-info>
              <dc:creator>McCoy Smith</dc:creator>
              <dc:date>2020-12-10T15:13:00</dc:date>
            </office:change-info>
          </text:insertion>
        </text:changed-region>
        <text:changed-region xml:id="ct2253663577808" text:id="ct2253663577808">
          <text:deletion>
            <office:change-info>
              <dc:creator>McCoy Smith</dc:creator>
              <dc:date>2020-12-10T15:13:00</dc:date>
            </office:change-info>
            <text:p text:style-name="P3"><text:span text:style-name="T1">"</text:span></text:p>
          </text:deletion>
        </text:changed-region>
        <text:changed-region xml:id="ct2253663587888" text:id="ct2253663587888">
          <text:insertion>
            <office:change-info>
              <dc:creator>McCoy Smith</dc:creator>
              <dc:date>2020-12-10T15:13:00</dc:date>
            </office:change-info>
          </text:insertion>
        </text:changed-region>
        <text:changed-region xml:id="ct2253663588128" text:id="ct2253663588128">
          <text:deletion>
            <office:change-info>
              <dc:creator>McCoy Smith</dc:creator>
              <dc:date>2020-12-10T15:13:00</dc:date>
            </office:change-info>
            <text:p text:style-name="P3"><text:span text:style-name="T1">"</text:span></text:p>
          </text:deletion>
        </text:changed-region>
        <text:changed-region xml:id="ct2253663576128" text:id="ct2253663576128">
          <text:insertion>
            <office:change-info>
              <dc:creator>McCoy Smith</dc:creator>
              <dc:date>2020-12-10T15:13:00</dc:date>
            </office:change-info>
          </text:insertion>
        </text:changed-region>
        <text:changed-region xml:id="ct2253663578288" text:id="ct2253663578288">
          <text:insertion>
            <office:change-info>
              <dc:creator>McCoy Smith</dc:creator>
              <dc:date>2020-12-10T15:13:00</dc:date>
            </office:change-info>
          </text:insertion>
        </text:changed-region>
        <text:changed-region xml:id="ct2253663588368" text:id="ct2253663588368">
          <text:deletion>
            <office:change-info>
              <dc:creator>McCoy Smith</dc:creator>
              <dc:date>2020-12-10T15:13:00</dc:date>
            </office:change-info>
            <text:p text:style-name="Standard"><text:span text:style-name="T1">"</text:span></text:p>
          </text:deletion>
        </text:changed-region>
        <text:changed-region xml:id="ct2253663575408" text:id="ct2253663575408">
          <text:insertion>
            <office:change-info>
              <dc:creator>McCoy Smith</dc:creator>
              <dc:date>2020-12-10T15:13:00</dc:date>
            </office:change-info>
          </text:insertion>
        </text:changed-region>
        <text:changed-region xml:id="ct2253663579008" text:id="ct2253663579008">
          <text:deletion>
            <office:change-info>
              <dc:creator>McCoy Smith</dc:creator>
              <dc:date>2020-12-10T15:13:00</dc:date>
            </office:change-info>
            <text:p text:style-name="Standard"><text:span text:style-name="T1">"</text:span></text:p>
          </text:deletion>
        </text:changed-region>
        <text:changed-region xml:id="ct2253663579488" text:id="ct2253663579488">
          <text:insertion>
            <office:change-info>
              <dc:creator>McCoy Smith</dc:creator>
              <dc:date>2020-12-10T15:13:00</dc:date>
            </office:change-info>
          </text:insertion>
        </text:changed-region>
        <text:changed-region xml:id="ct2253663588608" text:id="ct2253663588608">
          <text:deletion>
            <office:change-info>
              <dc:creator>McCoy Smith</dc:creator>
              <dc:date>2020-12-10T15:13:00</dc:date>
            </office:change-info>
            <text:p text:style-name="Standard"><text:span text:style-name="T1">"</text:span></text:p>
          </text:deletion>
        </text:changed-region>
        <text:changed-region xml:id="ct2253663575888" text:id="ct2253663575888">
          <text:insertion>
            <office:change-info>
              <dc:creator>McCoy Smith</dc:creator>
              <dc:date>2020-12-10T15:13:00</dc:date>
            </office:change-info>
          </text:insertion>
        </text:changed-region>
        <text:changed-region xml:id="ct2253663585008" text:id="ct2253663585008">
          <text:deletion>
            <office:change-info>
              <dc:creator>McCoy Smith</dc:creator>
              <dc:date>2020-12-10T15:13:00</dc:date>
            </office:change-info>
            <text:p text:style-name="Standard"><text:span text:style-name="T1">"</text:span></text:p>
          </text:deletion>
        </text:changed-region>
        <text:changed-region xml:id="ct2253663576848" text:id="ct2253663576848">
          <text:insertion>
            <office:change-info>
              <dc:creator>McCoy Smith</dc:creator>
              <dc:date>2020-12-10T15:13:00</dc:date>
            </office:change-info>
          </text:insertion>
        </text:changed-region>
        <text:changed-region xml:id="ct2253663588848" text:id="ct2253663588848">
          <text:deletion>
            <office:change-info>
              <dc:creator>McCoy Smith</dc:creator>
              <dc:date>2020-12-10T15:13:00</dc:date>
            </office:change-info>
            <text:p text:style-name="Standard"><text:span text:style-name="T1">"</text:span></text:p>
          </text:deletion>
        </text:changed-region>
        <text:changed-region xml:id="ct2253663580688" text:id="ct2253663580688">
          <text:insertion>
            <office:change-info>
              <dc:creator>McCoy Smith</dc:creator>
              <dc:date>2020-12-10T15:13:00</dc:date>
            </office:change-info>
          </text:insertion>
        </text:changed-region>
        <text:changed-region xml:id="ct2253663581888" text:id="ct2253663581888">
          <text:deletion>
            <office:change-info>
              <dc:creator>McCoy Smith</dc:creator>
              <dc:date>2020-12-10T15:13:00</dc:date>
            </office:change-info>
            <text:p text:style-name="Standard"><text:span text:style-name="T1">"</text:span></text:p>
          </text:deletion>
        </text:changed-region>
        <text:changed-region xml:id="ct2253663586208" text:id="ct2253663586208">
          <text:insertion>
            <office:change-info>
              <dc:creator>McCoy Smith</dc:creator>
              <dc:date>2020-12-10T15:13:00</dc:date>
            </office:change-info>
          </text:insertion>
        </text:changed-region>
        <text:changed-region xml:id="ct2253663587648" text:id="ct2253663587648">
          <text:deletion>
            <office:change-info>
              <dc:creator>McCoy Smith</dc:creator>
              <dc:date>2020-12-10T15:13:00</dc:date>
            </office:change-info>
            <text:p text:style-name="Standard"><text:span text:style-name="T1">"</text:span></text:p>
          </text:deletion>
        </text:changed-region>
        <text:changed-region xml:id="ct2253663581408" text:id="ct2253663581408">
          <text:insertion>
            <office:change-info>
              <dc:creator>McCoy Smith</dc:creator>
              <dc:date>2020-12-10T15:13:00</dc:date>
            </office:change-info>
          </text:insertion>
        </text:changed-region>
        <text:changed-region xml:id="ct2253663578528" text:id="ct2253663578528">
          <text:deletion>
            <office:change-info>
              <dc:creator>McCoy Smith</dc:creator>
              <dc:date>2020-12-10T15:13:00</dc:date>
            </office:change-info>
            <text:p text:style-name="Standard"><text:span text:style-name="T1">"</text:span></text:p>
          </text:deletion>
        </text:changed-region>
        <text:changed-region xml:id="ct2253663589088" text:id="ct2253663589088">
          <text:deletion>
            <office:change-info>
              <dc:creator>McCoy Smith</dc:creator>
              <dc:date>2020-12-10T15:13:00</dc:date>
            </office:change-info>
            <text:p text:style-name="Standard"><text:span text:style-name="T1">fifty </text:span></text:p>
          </text:deletion>
        </text:changed-region>
        <text:changed-region xml:id="ct2253663586448" text:id="ct2253663586448">
          <text:insertion>
            <office:change-info>
              <dc:creator>McCoy Smith</dc:creator>
              <dc:date>2020-12-10T15:13:00</dc:date>
            </office:change-info>
          </text:insertion>
        </text:changed-region>
        <text:changed-region xml:id="ct2253663578048" text:id="ct2253663578048">
          <text:deletion>
            <office:change-info>
              <dc:creator>McCoy Smith</dc:creator>
              <dc:date>2020-12-10T15:13:00</dc:date>
            </office:change-info>
            <text:p text:style-name="Standard"><text:span text:style-name="T1">(50</text:span></text:p>
          </text:deletion>
        </text:changed-region>
        <text:changed-region xml:id="ct2253663585248" text:id="ct2253663585248">
          <text:insertion>
            <office:change-info>
              <dc:creator>McCoy Smith</dc:creator>
              <dc:date>2020-12-10T15:13:00</dc:date>
            </office:change-info>
          </text:insertion>
        </text:changed-region>
        <text:changed-region xml:id="ct2253663579248" text:id="ct2253663579248">
          <text:insertion>
            <office:change-info>
              <dc:creator>McCoy Smith</dc:creator>
              <dc:date>2020-12-10T15:13:00</dc:date>
            </office:change-info>
          </text:insertion>
        </text:changed-region>
        <text:changed-region xml:id="ct2253663576368" text:id="ct2253663576368">
          <text:deletion>
            <office:change-info>
              <dc:creator>McCoy Smith</dc:creator>
              <dc:date>2020-12-10T15:13:00</dc:date>
            </office:change-info>
            <text:p text:style-name="Standard"><text:span text:style-name="T1">such entity.</text:span></text:p>
            <text:p text:style-name="P4"/>
          </text:deletion>
        </text:changed-region>
        <text:changed-region xml:id="ct2253663580928" text:id="ct2253663580928">
          <text:insertion>
            <office:change-info>
              <dc:creator>McCoy Smith</dc:creator>
              <dc:date>2020-12-10T15:13:00</dc:date>
            </office:change-info>
          </text:insertion>
        </text:changed-region>
        <text:changed-region xml:id="ct2253663580208" text:id="ct2253663580208">
          <text:deletion>
            <office:change-info>
              <dc:creator>McCoy Smith</dc:creator>
              <dc:date>2020-12-10T15:13:00</dc:date>
            </office:change-info>
            <text:p text:style-name="P3"><text:span text:style-name="T1">Apple</text:span></text:p>
          </text:deletion>
        </text:changed-region>
        <text:changed-region xml:id="ct2253663582128" text:id="ct2253663582128">
          <text:insertion>
            <office:change-info>
              <dc:creator>McCoy Smith</dc:creator>
              <dc:date>2020-12-10T15:13:00</dc:date>
            </office:change-info>
          </text:insertion>
        </text:changed-region>
        <text:changed-region xml:id="ct2253663582848" text:id="ct2253663582848">
          <text:insertion>
            <office:change-info>
              <dc:creator>McCoy Smith</dc:creator>
              <dc:date>2020-12-10T15:13:00</dc:date>
            </office:change-info>
          </text:insertion>
        </text:changed-region>
        <text:changed-region xml:id="ct2253663584528" text:id="ct2253663584528">
          <text:deletion>
            <office:change-info>
              <dc:creator>McCoy Smith</dc:creator>
              <dc:date>2020-12-10T15:13:00</dc:date>
            </office:change-info>
            <text:p text:style-name="P3"><text:span text:style-name="T1">Apple's</text:span></text:p>
          </text:deletion>
        </text:changed-region>
        <text:changed-region xml:id="ct2253663589328" text:id="ct2253663589328">
          <text:insertion>
            <office:change-info>
              <dc:creator>McCoy Smith</dc:creator>
              <dc:date>2020-12-10T15:13:00</dc:date>
            </office:change-info>
          </text:insertion>
        </text:changed-region>
        <text:changed-region xml:id="ct2253663574208" text:id="ct2253663574208">
          <text:deletion>
            <office:change-info>
              <dc:creator>McCoy Smith</dc:creator>
              <dc:date>2020-12-10T15:13:00</dc:date>
            </office:change-info>
            <text:p text:style-name="Standard"><text:span text:style-name="T1"><text:s/>Unmodified Code.</text:span></text:p>
          </text:deletion>
        </text:changed-region>
        <text:changed-region xml:id="ct2253663579728" text:id="ct2253663579728">
          <text:deletion>
            <office:change-info>
              <dc:creator>McCoy Smith</dc:creator>
              <dc:date>2020-12-10T15:13:00</dc:date>
            </office:change-info>
            <text:p text:style-name="Standard"><text:span text:style-name="T1">reproduce, display, perform,</text:span></text:p>
          </text:deletion>
        </text:changed-region>
        <text:changed-region xml:id="ct2253663579968" text:id="ct2253663579968">
          <text:deletion>
            <office:change-info>
              <dc:creator>McCoy Smith</dc:creator>
              <dc:date>2020-12-10T15:13:00</dc:date>
            </office:change-info>
            <text:p text:style-name="Standard"><text:span text:style-name="T1">internally</text:span></text:p>
          </text:deletion>
        </text:changed-region>
        <text:changed-region xml:id="ct2253663585968" text:id="ct2253663585968">
          <text:insertion>
            <office:change-info>
              <dc:creator>McCoy Smith</dc:creator>
              <dc:date>2020-12-10T15:13:00</dc:date>
            </office:change-info>
          </text:insertion>
        </text:changed-region>
        <text:changed-region xml:id="ct2253663582368" text:id="ct2253663582368">
          <text:deletion>
            <office:change-info>
              <dc:creator>McCoy Smith</dc:creator>
              <dc:date>2020-12-10T15:13:00</dc:date>
            </office:change-info>
            <text:p text:style-name="Standard"><text:span text:style-name="T1">within Your organization, and Externally Deploy</text:span></text:p>
          </text:deletion>
        </text:changed-region>
        <text:changed-region xml:id="ct2253663574928" text:id="ct2253663574928">
          <text:deletion>
            <office:change-info>
              <dc:creator>McCoy Smith</dc:creator>
              <dc:date>2020-12-10T15:13:00</dc:date>
            </office:change-info>
            <text:p text:style-name="Standard"><text:span text:style-name="T1">verbatim, unmodified copies of the </text:span></text:p>
          </text:deletion>
        </text:changed-region>
        <text:changed-region xml:id="ct2253663582608" text:id="ct2253663582608">
          <text:deletion>
            <office:change-info>
              <dc:creator>McCoy Smith</dc:creator>
              <dc:date>2020-12-10T15:13:00</dc:date>
            </office:change-info>
            <text:p text:style-name="Standard"><text:span text:style-name="T1">for commercial or</text:span></text:p>
          </text:deletion>
        </text:changed-region>
        <text:changed-region xml:id="ct2253663580448" text:id="ct2253663580448">
          <text:deletion>
            <office:change-info>
              <dc:creator>McCoy Smith</dc:creator>
              <dc:date>2020-12-10T15:13:00</dc:date>
            </office:change-info>
            <text:p text:style-name="Standard"><text:span text:style-name="T1">non-commercial purposes,</text:span></text:p>
          </text:deletion>
        </text:changed-region>
        <text:changed-region xml:id="ct2253663581168" text:id="ct2253663581168">
          <text:insertion>
            <office:change-info>
              <dc:creator>McCoy Smith</dc:creator>
              <dc:date>2020-12-10T15:13:00</dc:date>
            </office:change-info>
          </text:insertion>
        </text:changed-region>
        <text:changed-region xml:id="ct2253663583088" text:id="ct2253663583088">
          <text:insertion>
            <office:change-info>
              <dc:creator>McCoy Smith</dc:creator>
              <dc:date>2020-12-10T15:13:00</dc:date>
            </office:change-info>
          </text:insertion>
        </text:changed-region>
        <text:changed-region xml:id="ct2253663583328" text:id="ct2253663583328">
          <text:deletion>
            <office:change-info>
              <dc:creator>McCoy Smith</dc:creator>
              <dc:date>2020-12-10T15:13:00</dc:date>
            </office:change-info>
            <text:p text:style-name="P3"><text:span text:style-name="T1">You must </text:span></text:p>
          </text:deletion>
        </text:changed-region>
        <text:changed-region xml:id="ct2253663576608" text:id="ct2253663576608">
          <text:deletion>
            <office:change-info>
              <dc:creator>McCoy Smith</dc:creator>
              <dc:date>2020-12-10T15:13:00</dc:date>
            </office:change-info>
            <text:p text:style-name="P3"><text:span text:style-name="T1">Apple</text:span></text:p>
          </text:deletion>
        </text:changed-region>
        <text:changed-region xml:id="ct2253663586688" text:id="ct2253663586688">
          <text:insertion>
            <office:change-info>
              <dc:creator>McCoy Smith</dc:creator>
              <dc:date>2020-12-10T15:13:00</dc:date>
            </office:change-info>
          </text:insertion>
        </text:changed-region>
        <text:changed-region xml:id="ct2253663577088" text:id="ct2253663577088">
          <text:deletion>
            <office:change-info>
              <dc:creator>McCoy Smith</dc:creator>
              <dc:date>2020-12-10T15:13:00</dc:date>
            </office:change-info>
            <text:p text:style-name="P3"><text:span text:style-name="T1"><text:s/>and</text:span></text:p>
          </text:deletion>
        </text:changed-region>
        <text:changed-region xml:id="ct2253663577328" text:id="ct2253663577328">
          <text:deletion>
            <office:change-info>
              <dc:creator>McCoy Smith</dc:creator>
              <dc:date>2020-12-10T15:13:00</dc:date>
            </office:change-info>
            <text:p text:style-name="Standard"><text:span text:style-name="T1">You must </text:span></text:p>
          </text:deletion>
        </text:changed-region>
        <text:changed-region xml:id="ct2253663583568" text:id="ct2253663583568">
          <text:deletion>
            <office:change-info>
              <dc:creator>McCoy Smith</dc:creator>
              <dc:date>2020-12-10T15:13:00</dc:date>
            </office:change-info>
            <text:p text:style-name="Standard"><text:span text:style-name="T1"><text:s/>or Externally</text:span></text:p>
          </text:deletion>
        </text:changed-region>
        <text:changed-region xml:id="ct2253663583808" text:id="ct2253663583808">
          <text:deletion>
            <office:change-info>
              <dc:creator>McCoy Smith</dc:creator>
              <dc:date>2020-12-10T15:13:00</dc:date>
            </office:change-info>
            <text:p text:style-name="Standard"><text:span text:style-name="T1">Deploy</text:span></text:p>
          </text:deletion>
        </text:changed-region>
        <text:changed-region xml:id="ct2253663584048" text:id="ct2253663584048">
          <text:deletion>
            <office:change-info>
              <dc:creator>McCoy Smith</dc:creator>
              <dc:date>2020-12-10T15:13:00</dc:date>
            </office:change-info>
            <text:p text:style-name="Standard"><text:span text:style-name="T1">recipients'</text:span></text:p>
          </text:deletion>
        </text:changed-region>
        <text:changed-region xml:id="ct2253663584288" text:id="ct2253663584288">
          <text:insertion>
            <office:change-info>
              <dc:creator>McCoy Smith</dc:creator>
              <dc:date>2020-12-10T15:13:00</dc:date>
            </office:change-info>
          </text:insertion>
        </text:changed-region>
        <text:changed-region xml:id="ct2253663584768" text:id="ct2253663584768">
          <text:deletion>
            <office:change-info>
              <dc:creator>McCoy Smith</dc:creator>
              <dc:date>2020-12-10T15:13:00</dc:date>
            </office:change-info>
            <text:p text:style-name="Standard"><text:span text:style-name="T1">.</text:span></text:p>
          </text:deletion>
        </text:changed-region>
        <text:changed-region xml:id="ct2253663585488" text:id="ct2253663585488">
          <text:insertion>
            <office:change-info>
              <dc:creator>McCoy Smith</dc:creator>
              <dc:date>2020-12-10T15:13:00</dc:date>
            </office:change-info>
          </text:insertion>
        </text:changed-region>
        <text:changed-region xml:id="ct2253663585728" text:id="ct2253663585728">
          <text:deletion>
            <office:change-info>
              <dc:creator>McCoy Smith</dc:creator>
              <dc:date>2020-12-10T15:13:00</dc:date>
            </office:change-info>
            <text:p text:style-name="Standard"><text:span text:style-name="T1">2.2 Modified Code. You may modify Covered Code and use, reproduce,</text:span></text:p>
          </text:deletion>
        </text:changed-region>
        <text:changed-region xml:id="ct2253663586928" text:id="ct2253663586928">
          <text:deletion>
            <office:change-info>
              <dc:creator>McCoy Smith</dc:creator>
              <dc:date>2020-12-10T15:13:00</dc:date>
            </office:change-info>
            <text:p text:style-name="Standard"><text:span text:style-name="T1">display, perform, internally distribute within Your organization, and</text:span></text:p>
          </text:deletion>
        </text:changed-region>
        <text:changed-region xml:id="ct2253663587168" text:id="ct2253663587168">
          <text:deletion>
            <office:change-info>
              <dc:creator>McCoy Smith</dc:creator>
              <dc:date>2020-12-10T15:13:00</dc:date>
            </office:change-info>
            <text:p text:style-name="Standard"><text:span text:style-name="T1">Externally Deploy Your Modifications and </text:span></text:p>
          </text:deletion>
        </text:changed-region>
        <text:changed-region xml:id="ct2253663599408" text:id="ct2253663599408">
          <text:insertion>
            <office:change-info>
              <dc:creator>McCoy Smith</dc:creator>
              <dc:date>2020-12-10T15:13:00</dc:date>
            </office:change-info>
          </text:insertion>
        </text:changed-region>
        <text:changed-region xml:id="ct2253663590048" text:id="ct2253663590048">
          <text:deletion>
            <office:change-info>
              <dc:creator>McCoy Smith</dc:creator>
              <dc:date>2020-12-10T15:13:00</dc:date>
            </office:change-info>
            <text:p text:style-name="Standard"><text:span text:style-name="T1">for commercial</text:span></text:p>
          </text:deletion>
        </text:changed-region>
        <text:changed-region xml:id="ct2253663594368" text:id="ct2253663594368">
          <text:deletion>
            <office:change-info>
              <dc:creator>McCoy Smith</dc:creator>
              <dc:date>2020-12-10T15:13:00</dc:date>
            </office:change-info>
            <text:p text:style-name="Standard"><text:span text:style-name="T1">or non-commercial purposes, </text:span></text:p>
          </text:deletion>
        </text:changed-region>
        <text:changed-region xml:id="ct2253663600368" text:id="ct2253663600368">
          <text:insertion>
            <office:change-info>
              <dc:creator>McCoy Smith</dc:creator>
              <dc:date>2020-12-10T15:13:00</dc:date>
            </office:change-info>
          </text:insertion>
        </text:changed-region>
        <text:changed-region xml:id="ct2253663594608" text:id="ct2253663594608">
          <text:deletion>
            <office:change-info>
              <dc:creator>McCoy Smith</dc:creator>
              <dc:date>2020-12-10T15:13:00</dc:date>
            </office:change-info>
            <text:p text:style-name="Standard"><text:span text:style-name="T1"><text:s/>You also</text:span></text:p>
          </text:deletion>
        </text:changed-region>
        <text:changed-region xml:id="ct2253663604448" text:id="ct2253663604448">
          <text:insertion>
            <office:change-info>
              <dc:creator>McCoy Smith</dc:creator>
              <dc:date>2020-12-10T15:13:00</dc:date>
            </office:change-info>
          </text:insertion>
        </text:changed-region>
        <text:changed-region xml:id="ct2253663594128" text:id="ct2253663594128">
          <text:deletion>
            <office:change-info>
              <dc:creator>McCoy Smith</dc:creator>
              <dc:date>2020-12-10T15:13:00</dc:date>
            </office:change-info>
            <text:p text:style-name="Standard"><text:span text:style-name="T1">meet all of these conditions:</text:span></text:p>
            <text:p text:style-name="P4"/>
          </text:deletion>
        </text:changed-region>
        <text:changed-region xml:id="ct2253663593648" text:id="ct2253663593648">
          <text:deletion>
            <office:change-info>
              <dc:creator>McCoy Smith</dc:creator>
              <dc:date>2020-12-10T15:13:00</dc:date>
            </office:change-info>
            <text:p text:style-name="Standard"><text:span text:style-name="T1"><text:s/>You must</text:span></text:p>
          </text:deletion>
        </text:changed-region>
        <text:changed-region xml:id="ct2253663597968" text:id="ct2253663597968">
          <text:deletion>
            <office:change-info>
              <dc:creator>McCoy Smith</dc:creator>
              <dc:date>2020-12-10T15:13:00</dc:date>
            </office:change-info>
            <text:p text:style-name="Standard"><text:span text:style-name="T1">the Source Code of the Covered Code;</text:span></text:p>
            <text:p text:style-name="P1"/>
            <text:p text:style-name="Standard"><text:span text:style-name="T1">(b) You must duplicate, to the extent it does not already exist, the</text:span></text:p>
          </text:deletion>
        </text:changed-region>
        <text:changed-region xml:id="ct2253663590528" text:id="ct2253663590528">
          <text:deletion>
            <office:change-info>
              <dc:creator>McCoy Smith</dc:creator>
              <dc:date>2020-12-10T15:13:00</dc:date>
            </office:change-info>
            <text:p text:style-name="Standard"><text:span text:style-name="T1">notice in Exhibit A in each file of the Source Code of all Your</text:span></text:p>
          </text:deletion>
        </text:changed-region>
        <text:changed-region xml:id="ct2253663599648" text:id="ct2253663599648">
          <text:deletion>
            <office:change-info>
              <dc:creator>McCoy Smith</dc:creator>
              <dc:date>2020-12-10T15:13:00</dc:date>
            </office:change-info>
            <text:p text:style-name="Standard"><text:span text:style-name="T1">Modifications, and cause the modified files to carry prominent notices</text:span></text:p>
          </text:deletion>
        </text:changed-region>
        <text:changed-region xml:id="ct2253663597488" text:id="ct2253663597488">
          <text:deletion>
            <office:change-info>
              <dc:creator>McCoy Smith</dc:creator>
              <dc:date>2020-12-10T15:13:00</dc:date>
            </office:change-info>
            <text:p text:style-name="Standard"><text:span text:style-name="T1">stating that You changed the files and the date of any change; and</text:span></text:p>
            <text:p text:style-name="Standard"><text:span text:style-name="T1">(c) If You Externally Deploy Your Modifications, You must make</text:span></text:p>
          </text:deletion>
        </text:changed-region>
        <text:changed-region xml:id="ct2253663599888" text:id="ct2253663599888">
          <text:insertion>
            <office:change-info>
              <dc:creator>McCoy Smith</dc:creator>
              <dc:date>2020-12-10T15:13:00</dc:date>
            </office:change-info>
          </text:insertion>
        </text:changed-region>
        <text:changed-region xml:id="ct2253663601088" text:id="ct2253663601088">
          <text:insertion>
            <office:change-info>
              <dc:creator>McCoy Smith</dc:creator>
              <dc:date>2020-12-10T15:13:00</dc:date>
            </office:change-info>
          </text:insertion>
        </text:changed-region>
        <text:changed-region xml:id="ct2253663603968" text:id="ct2253663603968">
          <text:insertion>
            <office:change-info>
              <dc:creator>McCoy Smith</dc:creator>
              <dc:date>2020-12-10T15:13:00</dc:date>
            </office:change-info>
          </text:insertion>
        </text:changed-region>
        <text:changed-region xml:id="ct2253663594848" text:id="ct2253663594848">
          <text:deletion>
            <office:change-info>
              <dc:creator>McCoy Smith</dc:creator>
              <dc:date>2020-12-10T15:13:00</dc:date>
            </office:change-info>
            <text:p text:style-name="Standard"><text:span text:style-name="T1">Externally </text:span></text:p>
          </text:deletion>
        </text:changed-region>
        <text:changed-region xml:id="ct2253663591248" text:id="ct2253663591248">
          <text:deletion>
            <office:change-info>
              <dc:creator>McCoy Smith</dc:creator>
              <dc:date>2020-12-10T15:13:00</dc:date>
            </office:change-info>
            <text:p text:style-name="Standard"><text:span text:style-name="T1">either</text:span></text:p>
          </text:deletion>
        </text:changed-region>
        <text:changed-region xml:id="ct2253663590768" text:id="ct2253663590768">
          <text:deletion>
            <office:change-info>
              <dc:creator>McCoy Smith</dc:creator>
              <dc:date>2020-12-10T15:13:00</dc:date>
            </office:change-info>
            <text:p text:style-name="Standard"><text:span text:style-name="T1">available to those to whom You have Externally</text:span></text:p>
          </text:deletion>
        </text:changed-region>
        <text:changed-region xml:id="ct2253663601568" text:id="ct2253663601568">
          <text:insertion>
            <office:change-info>
              <dc:creator>McCoy Smith</dc:creator>
              <dc:date>2020-12-10T15:13:00</dc:date>
            </office:change-info>
          </text:insertion>
        </text:changed-region>
        <text:changed-region xml:id="ct2253663598688" text:id="ct2253663598688">
          <text:insertion>
            <office:change-info>
              <dc:creator>McCoy Smith</dc:creator>
              <dc:date>2020-12-10T15:13:00</dc:date>
            </office:change-info>
          </text:insertion>
        </text:changed-region>
        <text:changed-region xml:id="ct2253663591968" text:id="ct2253663591968">
          <text:deletion>
            <office:change-info>
              <dc:creator>McCoy Smith</dc:creator>
              <dc:date>2020-12-10T15:13:00</dc:date>
            </office:change-info>
            <text:p text:style-name="Standard"><text:span text:style-name="T1">Your</text:span></text:p>
            <text:p text:style-name="Standard"><text:span text:style-name="T1"/></text:p>
          </text:deletion>
        </text:changed-region>
        <text:changed-region xml:id="ct2253663597008" text:id="ct2253663597008">
          <text:deletion>
            <office:change-info>
              <dc:creator>McCoy Smith</dc:creator>
              <dc:date>2020-12-10T15:13:00</dc:date>
            </office:change-info>
            <text:p text:style-name="Standard"><text:span text:style-name="T1">, or publicly</text:span></text:p>
          </text:deletion>
        </text:changed-region>
        <text:changed-region xml:id="ct2253663604688" text:id="ct2253663604688">
          <text:deletion>
            <office:change-info>
              <dc:creator>McCoy Smith</dc:creator>
              <dc:date>2020-12-10T15:13:00</dc:date>
            </office:change-info>
            <text:p text:style-name="Standard"><text:span text:style-name="T1">. Source Code of Your Externally</text:span></text:p>
          </text:deletion>
        </text:changed-region>
        <text:changed-region xml:id="ct2253663589568" text:id="ct2253663589568">
          <text:deletion>
            <office:change-info>
              <dc:creator>McCoy Smith</dc:creator>
              <dc:date>2020-12-10T15:13:00</dc:date>
            </office:change-info>
            <text:p text:style-name="Standard"><text:span text:style-name="T1">Deployed Modifications must be released under the terms set forth in</text:span></text:p>
          </text:deletion>
        </text:changed-region>
        <text:changed-region xml:id="ct2253663601328" text:id="ct2253663601328">
          <text:deletion>
            <office:change-info>
              <dc:creator>McCoy Smith</dc:creator>
              <dc:date>2020-12-10T15:13:00</dc:date>
            </office:change-info>
            <text:p text:style-name="Standard"><text:span text:style-name="T1">this License, including the license grants set forth in Section 3</text:span></text:p>
          </text:deletion>
        </text:changed-region>
        <text:changed-region xml:id="ct2253663595088" text:id="ct2253663595088">
          <text:deletion>
            <office:change-info>
              <dc:creator>McCoy Smith</dc:creator>
              <dc:date>2020-12-10T15:13:00</dc:date>
            </office:change-info>
            <text:p text:style-name="Standard"><text:span text:style-name="T1">below,</text:span></text:p>
          </text:deletion>
        </text:changed-region>
        <text:changed-region xml:id="ct2253663598448" text:id="ct2253663598448">
          <text:deletion>
            <office:change-info>
              <dc:creator>McCoy Smith</dc:creator>
              <dc:date>2020-12-10T15:13:00</dc:date>
            </office:change-info>
            <text:p text:style-name="Standard"><text:span text:style-name="T1">Externally </text:span></text:p>
          </text:deletion>
        </text:changed-region>
        <text:changed-region xml:id="ct2253663593888" text:id="ct2253663593888">
          <text:deletion>
            <office:change-info>
              <dc:creator>McCoy Smith</dc:creator>
              <dc:date>2020-12-10T15:13:00</dc:date>
            </office:change-info>
            <text:p text:style-name="Standard"><text:span text:style-name="T1">twelve</text:span></text:p>
          </text:deletion>
        </text:changed-region>
        <text:changed-region xml:id="ct2253663600128" text:id="ct2253663600128">
          <text:deletion>
            <office:change-info>
              <dc:creator>McCoy Smith</dc:creator>
              <dc:date>2020-12-10T15:13:00</dc:date>
            </office:change-info>
            <text:p text:style-name="Standard"><text:span text:style-name="T1">(12</text:span></text:p>
          </text:deletion>
        </text:changed-region>
        <text:changed-region xml:id="ct2253663598208" text:id="ct2253663598208">
          <text:insertion>
            <office:change-info>
              <dc:creator>McCoy Smith</dc:creator>
              <dc:date>2020-12-10T15:13:00</dc:date>
            </office:change-info>
          </text:insertion>
        </text:changed-region>
        <text:changed-region xml:id="ct2253663603248" text:id="ct2253663603248">
          <text:deletion>
            <office:change-info>
              <dc:creator>McCoy Smith</dc:creator>
              <dc:date>2020-12-10T15:13:00</dc:date>
            </office:change-info>
            <text:p text:style-name="Standard"><text:span text:style-name="T1">External </text:span></text:p>
          </text:deletion>
        </text:changed-region>
        <text:changed-region xml:id="ct2253663593408" text:id="ct2253663593408">
          <text:insertion>
            <office:change-info>
              <dc:creator>McCoy Smith</dc:creator>
              <dc:date>2020-12-10T15:13:00</dc:date>
            </office:change-info>
          </text:insertion>
        </text:changed-region>
        <text:changed-region xml:id="ct2253663595328" text:id="ct2253663595328">
          <text:deletion>
            <office:change-info>
              <dc:creator>McCoy Smith</dc:creator>
              <dc:date>2020-12-10T15:13:00</dc:date>
            </office:change-info>
            <text:p text:style-name="Standard"><text:span text:style-name="T1">longer. You should preferably distribute the Source Code of Your</text:span></text:p>
          </text:deletion>
        </text:changed-region>
        <text:changed-region xml:id="ct2253663598928" text:id="ct2253663598928">
          <text:deletion>
            <office:change-info>
              <dc:creator>McCoy Smith</dc:creator>
              <dc:date>2020-12-10T15:13:00</dc:date>
            </office:change-info>
            <text:p text:style-name="Standard"><text:span text:style-name="T1">Externally Deployed Modifications electronically (e.g. download from a</text:span></text:p>
          </text:deletion>
        </text:changed-region>
        <text:changed-region xml:id="ct2253663599168" text:id="ct2253663599168">
          <text:deletion>
            <office:change-info>
              <dc:creator>McCoy Smith</dc:creator>
              <dc:date>2020-12-10T15:13:00</dc:date>
            </office:change-info>
            <text:p text:style-name="Standard"><text:span text:style-name="T1">web site).</text:span></text:p>
            <text:p text:style-name="P3"><text:span text:style-name="T1">2.3 Distribution of Executable Versions. In addition,</text:span></text:p>
          </text:deletion>
        </text:changed-region>
        <text:changed-region xml:id="ct2253663595808" text:id="ct2253663595808">
          <text:insertion>
            <office:change-info>
              <dc:creator>McCoy Smith</dc:creator>
              <dc:date>2020-12-10T15:13:00</dc:date>
            </office:change-info>
          </text:insertion>
        </text:changed-region>
        <text:changed-region xml:id="ct2253663592688" text:id="ct2253663592688">
          <text:insertion>
            <office:change-info>
              <dc:creator>McCoy Smith</dc:creator>
              <dc:date>2020-12-10T15:13:00</dc:date>
            </office:change-info>
          </text:insertion>
        </text:changed-region>
        <text:changed-region xml:id="ct2253663590288" text:id="ct2253663590288">
          <text:deletion>
            <office:change-info>
              <dc:creator>McCoy Smith</dc:creator>
              <dc:date>2020-12-10T15:13:00</dc:date>
            </office:change-info>
            <text:p text:style-name="Standard"><text:span text:style-name="T1">Externally</text:span></text:p>
          </text:deletion>
        </text:changed-region>
        <text:changed-region xml:id="ct2253663600608" text:id="ct2253663600608">
          <text:deletion>
            <office:change-info>
              <dc:creator>McCoy Smith</dc:creator>
              <dc:date>2020-12-10T15:13:00</dc:date>
            </office:change-info>
            <text:p text:style-name="Standard"><text:span text:style-name="T1">(Original Code</text:span></text:p>
          </text:deletion>
        </text:changed-region>
        <text:changed-region xml:id="ct2253663600848" text:id="ct2253663600848">
          <text:deletion>
            <office:change-info>
              <dc:creator>McCoy Smith</dc:creator>
              <dc:date>2020-12-10T15:13:00</dc:date>
            </office:change-info>
            <text:p text:style-name="Standard"><text:span text:style-name="T1">and/or</text:span></text:p>
          </text:deletion>
        </text:changed-region>
        <text:changed-region xml:id="ct2253663596048" text:id="ct2253663596048">
          <text:insertion>
            <office:change-info>
              <dc:creator>McCoy Smith</dc:creator>
              <dc:date>2020-12-10T15:13:00</dc:date>
            </office:change-info>
          </text:insertion>
        </text:changed-region>
        <text:changed-region xml:id="ct2253663592448" text:id="ct2253663592448">
          <text:deletion>
            <office:change-info>
              <dc:creator>McCoy Smith</dc:creator>
              <dc:date>2020-12-10T15:13:00</dc:date>
            </office:change-info>
            <text:p text:style-name="Standard"><text:span text:style-name="T1">)</text:span></text:p>
          </text:deletion>
        </text:changed-region>
        <text:changed-region xml:id="ct2253663604208" text:id="ct2253663604208">
          <text:insertion>
            <office:change-info>
              <dc:creator>McCoy Smith</dc:creator>
              <dc:date>2020-12-10T15:13:00</dc:date>
            </office:change-info>
          </text:insertion>
        </text:changed-region>
        <text:changed-region xml:id="ct2253663589808" text:id="ct2253663589808">
          <text:insertion>
            <office:change-info>
              <dc:creator>McCoy Smith</dc:creator>
              <dc:date>2020-12-10T15:13:00</dc:date>
            </office:change-info>
          </text:insertion>
        </text:changed-region>
        <text:changed-region xml:id="ct2253663591008" text:id="ct2253663591008">
          <text:deletion>
            <office:change-info>
              <dc:creator>McCoy Smith</dc:creator>
              <dc:date>2020-12-10T15:13:00</dc:date>
            </office:change-info>
            <text:p text:style-name="P3"><text:span text:style-name="T1">You must </text:span></text:p>
          </text:deletion>
        </text:changed-region>
        <text:changed-region xml:id="ct2253663601808" text:id="ct2253663601808">
          <text:deletion>
            <office:change-info>
              <dc:creator>McCoy Smith</dc:creator>
              <dc:date>2020-12-10T15:13:00</dc:date>
            </office:change-info>
            <text:p text:style-name="Standard"><text:span text:style-name="T1">2.4 Third Party Rights. You expressly acknowledge and agree that</text:span></text:p>
          </text:deletion>
        </text:changed-region>
        <text:changed-region xml:id="ct2253663602048" text:id="ct2253663602048">
          <text:deletion>
            <office:change-info>
              <dc:creator>McCoy Smith</dc:creator>
              <dc:date>2020-12-10T15:13:00</dc:date>
            </office:change-info>
            <text:p text:style-name="Standard"><text:span text:style-name="T1">although Apple and each Contributor grants the licenses to their</text:span></text:p>
          </text:deletion>
        </text:changed-region>
        <text:changed-region xml:id="ct2253663591488" text:id="ct2253663591488">
          <text:deletion>
            <office:change-info>
              <dc:creator>McCoy Smith</dc:creator>
              <dc:date>2020-12-10T15:13:00</dc:date>
            </office:change-info>
            <text:p text:style-name="Standard"><text:span text:style-name="T1">respective portions of the Covered Code set forth herein, no</text:span></text:p>
          </text:deletion>
        </text:changed-region>
        <text:changed-region xml:id="ct2253663591728" text:id="ct2253663591728">
          <text:deletion>
            <office:change-info>
              <dc:creator>McCoy Smith</dc:creator>
              <dc:date>2020-12-10T15:13:00</dc:date>
            </office:change-info>
            <text:p text:style-name="Standard"><text:span text:style-name="T1">assurances are provided by Apple or any Contributor that the Covered</text:span></text:p>
          </text:deletion>
        </text:changed-region>
        <text:changed-region xml:id="ct2253663602288" text:id="ct2253663602288">
          <text:deletion>
            <office:change-info>
              <dc:creator>McCoy Smith</dc:creator>
              <dc:date>2020-12-10T15:13:00</dc:date>
            </office:change-info>
            <text:p text:style-name="Standard"><text:span text:style-name="T1">Code does not infringe the patent or other intellectual property</text:span></text:p>
          </text:deletion>
        </text:changed-region>
        <text:changed-region xml:id="ct2253663592928" text:id="ct2253663592928">
          <text:deletion>
            <office:change-info>
              <dc:creator>McCoy Smith</dc:creator>
              <dc:date>2020-12-10T15:13:00</dc:date>
            </office:change-info>
            <text:p text:style-name="Standard"><text:span text:style-name="T1">rights of any other entity. Apple and each Contributor disclaim any</text:span></text:p>
          </text:deletion>
        </text:changed-region>
        <text:changed-region xml:id="ct2253663596288" text:id="ct2253663596288">
          <text:deletion>
            <office:change-info>
              <dc:creator>McCoy Smith</dc:creator>
              <dc:date>2020-12-10T15:13:00</dc:date>
            </office:change-info>
            <text:p text:style-name="Standard"><text:span text:style-name="T1">liability to You for claims brought by any other entity based on</text:span></text:p>
          </text:deletion>
        </text:changed-region>
        <text:changed-region xml:id="ct2253663602528" text:id="ct2253663602528">
          <text:deletion>
            <office:change-info>
              <dc:creator>McCoy Smith</dc:creator>
              <dc:date>2020-12-10T15:13:00</dc:date>
            </office:change-info>
            <text:p text:style-name="Standard"><text:span text:style-name="T1">infringement of intellectual property rights or otherwise. As a</text:span></text:p>
          </text:deletion>
        </text:changed-region>
        <text:changed-region xml:id="ct2253663592208" text:id="ct2253663592208">
          <text:deletion>
            <office:change-info>
              <dc:creator>McCoy Smith</dc:creator>
              <dc:date>2020-12-10T15:13:00</dc:date>
            </office:change-info>
            <text:p text:style-name="Standard"><text:span text:style-name="T1">condition to exercising the rights and licenses granted hereunder, You</text:span></text:p>
          </text:deletion>
        </text:changed-region>
        <text:changed-region xml:id="ct2253663602768" text:id="ct2253663602768">
          <text:deletion>
            <office:change-info>
              <dc:creator>McCoy Smith</dc:creator>
              <dc:date>2020-12-10T15:13:00</dc:date>
            </office:change-info>
            <text:p text:style-name="Standard"><text:span text:style-name="T1">hereby assume sole responsibility to secure any other intellectual</text:span></text:p>
          </text:deletion>
        </text:changed-region>
        <text:changed-region xml:id="ct2253663596528" text:id="ct2253663596528">
          <text:deletion>
            <office:change-info>
              <dc:creator>McCoy Smith</dc:creator>
              <dc:date>2020-12-10T15:13:00</dc:date>
            </office:change-info>
            <text:p text:style-name="Standard"><text:span text:style-name="T1">property rights needed, if any. For example, if a third party patent</text:span></text:p>
          </text:deletion>
        </text:changed-region>
        <text:changed-region xml:id="ct2253663593168" text:id="ct2253663593168">
          <text:deletion>
            <office:change-info>
              <dc:creator>McCoy Smith</dc:creator>
              <dc:date>2020-12-10T15:13:00</dc:date>
            </office:change-info>
            <text:p text:style-name="Standard"><text:span text:style-name="T1">license is required to allow You to distribute the Covered Code, it is</text:span></text:p>
          </text:deletion>
        </text:changed-region>
        <text:changed-region xml:id="ct2253663596768" text:id="ct2253663596768">
          <text:deletion>
            <office:change-info>
              <dc:creator>McCoy Smith</dc:creator>
              <dc:date>2020-12-10T15:13:00</dc:date>
            </office:change-info>
            <text:p text:style-name="Standard"><text:span text:style-name="T1">Your responsibility to acquire that license before distributing the</text:span></text:p>
          </text:deletion>
        </text:changed-region>
        <text:changed-region xml:id="ct2253663603008" text:id="ct2253663603008">
          <text:deletion>
            <office:change-info>
              <dc:creator>McCoy Smith</dc:creator>
              <dc:date>2020-12-10T15:13:00</dc:date>
            </office:change-info>
            <text:p text:style-name="Standard"><text:span text:style-name="T1">Covered Code.</text:span></text:p>
            <text:p text:style-name="P4"/>
          </text:deletion>
        </text:changed-region>
        <text:changed-region xml:id="ct2253663597728" text:id="ct2253663597728">
          <text:insertion>
            <office:change-info>
              <dc:creator>McCoy Smith</dc:creator>
              <dc:date>2020-12-10T15:13:00</dc:date>
            </office:change-info>
          </text:insertion>
        </text:changed-region>
        <text:changed-region xml:id="ct2253663597248" text:id="ct2253663597248">
          <text:deletion>
            <office:change-info>
              <dc:creator>McCoy Smith</dc:creator>
              <dc:date>2020-12-10T15:13:00</dc:date>
            </office:change-info>
            <text:p text:style-name="P3"><text:span text:style-name="T1">licenses granted to You under this License, You hereby grant to any</text:span></text:p>
            <text:p text:style-name="Standard"><text:span text:style-name="T1">person or entity receiving or distributing Covered Code under this</text:span></text:p>
          </text:deletion>
        </text:changed-region>
        <text:changed-region xml:id="ct2253663603728" text:id="ct2253663603728">
          <text:deletion>
            <office:change-info>
              <dc:creator>McCoy Smith</dc:creator>
              <dc:date>2020-12-10T15:13:00</dc:date>
            </office:change-info>
            <text:p text:style-name="Standard"><text:span text:style-name="T1">License a non-exclusive, royalty-free</text:span></text:p>
          </text:deletion>
        </text:changed-region>
        <text:changed-region xml:id="ct2253663615008" text:id="ct2253663615008">
          <text:insertion>
            <office:change-info>
              <dc:creator>McCoy Smith</dc:creator>
              <dc:date>2020-12-10T15:13:00</dc:date>
            </office:change-info>
          </text:insertion>
        </text:changed-region>
        <text:changed-region xml:id="ct2253663620048" text:id="ct2253663620048">
          <text:deletion>
            <office:change-info>
              <dc:creator>McCoy Smith</dc:creator>
              <dc:date>2020-12-10T15:13:00</dc:date>
            </office:change-info>
            <text:p text:style-name="Standard"><text:span text:style-name="T1">,</text:span></text:p>
          </text:deletion>
        </text:changed-region>
        <text:changed-region xml:id="ct2253663608768" text:id="ct2253663608768">
          <text:insertion>
            <office:change-info>
              <dc:creator>McCoy Smith</dc:creator>
              <dc:date>2020-12-10T15:13:00</dc:date>
            </office:change-info>
          </text:insertion>
        </text:changed-region>
        <text:changed-region xml:id="ct2253663615488" text:id="ct2253663615488">
          <text:deletion>
            <office:change-info>
              <dc:creator>McCoy Smith</dc:creator>
              <dc:date>2020-12-10T15:13:00</dc:date>
            </office:change-info>
            <text:p text:style-name="Standard"><text:span text:style-name="T1"><text:s/>(other than patent)</text:span></text:p>
          </text:deletion>
        </text:changed-region>
        <text:changed-region xml:id="ct2253663607088" text:id="ct2253663607088">
          <text:insertion>
            <office:change-info>
              <dc:creator>McCoy Smith</dc:creator>
              <dc:date>2020-12-10T15:13:00</dc:date>
            </office:change-info>
          </text:insertion>
        </text:changed-region>
        <text:changed-region xml:id="ct2253663619328" text:id="ct2253663619328">
          <text:deletion>
            <office:change-info>
              <dc:creator>McCoy Smith</dc:creator>
              <dc:date>2020-12-10T15:13:00</dc:date>
            </office:change-info>
            <text:p text:style-name="Standard"><text:span text:style-name="T1">, sublicense, distribute and</text:span></text:p>
          </text:deletion>
        </text:changed-region>
        <text:changed-region xml:id="ct2253663611168" text:id="ct2253663611168">
          <text:insertion>
            <office:change-info>
              <dc:creator>McCoy Smith</dc:creator>
              <dc:date>2020-12-10T15:13:00</dc:date>
            </office:change-info>
          </text:insertion>
        </text:changed-region>
        <text:changed-region xml:id="ct2253663619088" text:id="ct2253663619088">
          <text:deletion>
            <office:change-info>
              <dc:creator>McCoy Smith</dc:creator>
              <dc:date>2020-12-10T15:13:00</dc:date>
            </office:change-info>
            <text:p text:style-name="Standard"><text:span text:style-name="T1">Externally Deploy Your Modifications of the same scope and extent as</text:span></text:p>
            <text:p text:style-name="Standard"><text:span text:style-name="T1">Apple's licenses under Sections 2.1 and 2.2 above.</text:span></text:p>
            <text:p text:style-name="P4"/>
          </text:deletion>
        </text:changed-region>
        <text:changed-region xml:id="ct2253663613568" text:id="ct2253663613568">
          <text:insertion>
            <office:change-info>
              <dc:creator>McCoy Smith</dc:creator>
              <dc:date>2020-12-10T15:13:00</dc:date>
            </office:change-info>
          </text:insertion>
        </text:changed-region>
        <text:changed-region xml:id="ct2253663618608" text:id="ct2253663618608">
          <text:deletion>
            <office:change-info>
              <dc:creator>McCoy Smith</dc:creator>
              <dc:date>2020-12-10T15:13:00</dc:date>
            </office:change-info>
            <text:p text:style-name="Standard"><text:span text:style-name="T1">Section 2, no other patent rights, express or implied, are granted by</text:span></text:p>
          </text:deletion>
        </text:changed-region>
        <text:changed-region xml:id="ct2253663613808" text:id="ct2253663613808">
          <text:deletion>
            <office:change-info>
              <dc:creator>McCoy Smith</dc:creator>
              <dc:date>2020-12-10T15:13:00</dc:date>
            </office:change-info>
            <text:p text:style-name="Standard"><text:span text:style-name="T1">Apple herein. </text:span></text:p>
          </text:deletion>
        </text:changed-region>
        <text:changed-region xml:id="ct2253663607808" text:id="ct2253663607808">
          <text:deletion>
            <office:change-info>
              <dc:creator>McCoy Smith</dc:creator>
              <dc:date>2020-12-10T15:13:00</dc:date>
            </office:change-info>
            <text:p text:style-name="Standard"><text:span text:style-name="T1">Modifications and/or Larger Works may require additional</text:span></text:p>
          </text:deletion>
        </text:changed-region>
        <text:changed-region xml:id="ct2253663609488" text:id="ct2253663609488">
          <text:deletion>
            <office:change-info>
              <dc:creator>McCoy Smith</dc:creator>
              <dc:date>2020-12-10T15:13:00</dc:date>
            </office:change-info>
            <text:p text:style-name="Standard"><text:span text:style-name="T1">patent licenses from Apple which Apple may grant in its sole</text:span></text:p>
          </text:deletion>
        </text:changed-region>
        <text:changed-region xml:id="ct2253663611888" text:id="ct2253663611888">
          <text:deletion>
            <office:change-info>
              <dc:creator>McCoy Smith</dc:creator>
              <dc:date>2020-12-10T15:13:00</dc:date>
            </office:change-info>
            <text:p text:style-name="Standard"><text:span text:style-name="T1">discretion.</text:span></text:p>
          </text:deletion>
        </text:changed-region>
        <text:changed-region xml:id="ct2253663617888" text:id="ct2253663617888">
          <text:deletion>
            <office:change-info>
              <dc:creator>McCoy Smith</dc:creator>
              <dc:date>2020-12-10T15:13:00</dc:date>
            </office:change-info>
            <text:p text:style-name="Standard"><text:span text:style-name="T1">("</text:span></text:p>
          </text:deletion>
        </text:changed-region>
        <text:changed-region xml:id="ct2253663605648" text:id="ct2253663605648">
          <text:insertion>
            <office:change-info>
              <dc:creator>McCoy Smith</dc:creator>
              <dc:date>2020-12-10T15:13:00</dc:date>
            </office:change-info>
          </text:insertion>
        </text:changed-region>
        <text:changed-region xml:id="ct2253663618128" text:id="ct2253663618128">
          <text:deletion>
            <office:change-info>
              <dc:creator>McCoy Smith</dc:creator>
              <dc:date>2020-12-10T15:13:00</dc:date>
            </office:change-info>
            <text:p text:style-name="Standard"><text:span text:style-name="T1">")</text:span></text:p>
          </text:deletion>
        </text:changed-region>
        <text:changed-region xml:id="ct2253663610208" text:id="ct2253663610208">
          <text:insertion>
            <office:change-info>
              <dc:creator>McCoy Smith</dc:creator>
              <dc:date>2020-12-10T15:13:00</dc:date>
            </office:change-info>
          </text:insertion>
        </text:changed-region>
        <text:changed-region xml:id="ct2253663605888" text:id="ct2253663605888">
          <text:deletion>
            <office:change-info>
              <dc:creator>McCoy Smith</dc:creator>
              <dc:date>2020-12-10T15:13:00</dc:date>
            </office:change-info>
            <text:p text:style-name="Standard"><text:span text:style-name="T1">Apple or any Contributor.</text:span></text:p>
          </text:deletion>
        </text:changed-region>
        <text:changed-region xml:id="ct2253663614048" text:id="ct2253663614048">
          <text:insertion>
            <office:change-info>
              <dc:creator>McCoy Smith</dc:creator>
              <dc:date>2020-12-10T15:13:00</dc:date>
            </office:change-info>
          </text:insertion>
        </text:changed-region>
        <text:changed-region xml:id="ct2253663610688" text:id="ct2253663610688">
          <text:deletion>
            <office:change-info>
              <dc:creator>McCoy Smith</dc:creator>
              <dc:date>2020-12-10T15:13:00</dc:date>
            </office:change-info>
            <text:p text:style-name="Standard"><text:span text:style-name="T1">recipient's </text:span></text:p>
          </text:deletion>
        </text:changed-region>
        <text:changed-region xml:id="ct2253663612368" text:id="ct2253663612368">
          <text:insertion>
            <office:change-info>
              <dc:creator>McCoy Smith</dc:creator>
              <dc:date>2020-12-10T15:13:00</dc:date>
            </office:change-info>
          </text:insertion>
        </text:changed-region>
        <text:changed-region xml:id="ct2253663607568" text:id="ct2253663607568">
          <text:deletion>
            <office:change-info>
              <dc:creator>McCoy Smith</dc:creator>
              <dc:date>2020-12-10T15:13:00</dc:date>
            </office:change-info>
            <text:p text:style-name="Standard"><text:span text:style-name="T1">Apple and every Contributor</text:span></text:p>
          </text:deletion>
        </text:changed-region>
        <text:changed-region xml:id="ct2253663610928" text:id="ct2253663610928">
          <text:insertion>
            <office:change-info>
              <dc:creator>McCoy Smith</dc:creator>
              <dc:date>2020-12-10T15:13:00</dc:date>
            </office:change-info>
          </text:insertion>
        </text:changed-region>
        <text:changed-region xml:id="ct2253663618848" text:id="ct2253663618848">
          <text:deletion>
            <office:change-info>
              <dc:creator>McCoy Smith</dc:creator>
              <dc:date>2020-12-10T15:13:00</dc:date>
            </office:change-info>
            <text:p text:style-name="Standard"><text:span text:style-name="T1">Apple or such Contributor by</text:span></text:p>
          </text:deletion>
        </text:changed-region>
        <text:changed-region xml:id="ct2253663614288" text:id="ct2253663614288">
          <text:insertion>
            <office:change-info>
              <dc:creator>McCoy Smith</dc:creator>
              <dc:date>2020-12-10T15:13:00</dc:date>
            </office:change-info>
          </text:insertion>
        </text:changed-region>
        <text:changed-region xml:id="ct2253663618368" text:id="ct2253663618368">
          <text:deletion>
            <office:change-info>
              <dc:creator>McCoy Smith</dc:creator>
              <dc:date>2020-12-10T15:13:00</dc:date>
            </office:change-info>
            <text:p text:style-name="P3"><text:span text:style-name="T1">Apple</text:span></text:p>
          </text:deletion>
        </text:changed-region>
        <text:changed-region xml:id="ct2253663607328" text:id="ct2253663607328">
          <text:insertion>
            <office:change-info>
              <dc:creator>McCoy Smith</dc:creator>
              <dc:date>2020-12-10T15:13:00</dc:date>
            </office:change-info>
          </text:insertion>
        </text:changed-region>
        <text:changed-region xml:id="ct2253663604928" text:id="ct2253663604928">
          <text:deletion>
            <office:change-info>
              <dc:creator>McCoy Smith</dc:creator>
              <dc:date>2020-12-10T15:13:00</dc:date>
            </office:change-info>
            <text:p text:style-name="P3"><text:span text:style-name="T1">Apple</text:span></text:p>
          </text:deletion>
        </text:changed-region>
        <text:changed-region xml:id="ct2253663611648" text:id="ct2253663611648">
          <text:insertion>
            <office:change-info>
              <dc:creator>McCoy Smith</dc:creator>
              <dc:date>2020-12-10T15:13:00</dc:date>
            </office:change-info>
          </text:insertion>
        </text:changed-region>
        <text:changed-region xml:id="ct2253663609248" text:id="ct2253663609248">
          <text:deletion>
            <office:change-info>
              <dc:creator>McCoy Smith</dc:creator>
              <dc:date>2020-12-10T15:13:00</dc:date>
            </office:change-info>
            <text:p text:style-name="P3"><text:span text:style-name="T1">Apple</text:span></text:p>
          </text:deletion>
        </text:changed-region>
        <text:changed-region xml:id="ct2253663608048" text:id="ct2253663608048">
          <text:insertion>
            <office:change-info>
              <dc:creator>McCoy Smith</dc:creator>
              <dc:date>2020-12-10T15:13:00</dc:date>
            </office:change-info>
          </text:insertion>
        </text:changed-region>
        <text:changed-region xml:id="ct2253663605168" text:id="ct2253663605168">
          <text:deletion>
            <office:change-info>
              <dc:creator>McCoy Smith</dc:creator>
              <dc:date>2020-12-10T15:13:00</dc:date>
            </office:change-info>
            <text:p text:style-name="Standard"><text:span text:style-name="T1">Covered</text:span></text:p>
          </text:deletion>
        </text:changed-region>
        <text:changed-region xml:id="ct2253663608288" text:id="ct2253663608288">
          <text:insertion>
            <office:change-info>
              <dc:creator>McCoy Smith</dc:creator>
              <dc:date>2020-12-10T15:13:00</dc:date>
            </office:change-info>
          </text:insertion>
        </text:changed-region>
        <text:changed-region xml:id="ct2253663614528" text:id="ct2253663614528">
          <text:deletion>
            <office:change-info>
              <dc:creator>McCoy Smith</dc:creator>
              <dc:date>2020-12-10T15:13:00</dc:date>
            </office:change-info>
            <text:p text:style-name="Standard"><text:span text:style-name="T1">Covered</text:span></text:p>
          </text:deletion>
        </text:changed-region>
        <text:changed-region xml:id="ct2253663619568" text:id="ct2253663619568">
          <text:insertion>
            <office:change-info>
              <dc:creator>McCoy Smith</dc:creator>
              <dc:date>2020-12-10T15:13:00</dc:date>
            </office:change-info>
          </text:insertion>
        </text:changed-region>
        <text:changed-region xml:id="ct2253663612608" text:id="ct2253663612608">
          <text:deletion>
            <office:change-info>
              <dc:creator>McCoy Smith</dc:creator>
              <dc:date>2020-12-10T15:13:00</dc:date>
            </office:change-info>
            <text:p text:style-name="Standard"><text:span text:style-name="T1">Covered</text:span></text:p>
          </text:deletion>
        </text:changed-region>
        <text:changed-region xml:id="ct2253663614768" text:id="ct2253663614768">
          <text:insertion>
            <office:change-info>
              <dc:creator>McCoy Smith</dc:creator>
              <dc:date>2020-12-10T15:13:00</dc:date>
            </office:change-info>
          </text:insertion>
        </text:changed-region>
        <text:changed-region xml:id="ct2253663619808" text:id="ct2253663619808">
          <text:deletion>
            <office:change-info>
              <dc:creator>McCoy Smith</dc:creator>
              <dc:date>2020-12-10T15:13:00</dc:date>
            </office:change-info>
            <text:p text:style-name="Standard"><text:span text:style-name="T1">COVERED</text:span></text:p>
          </text:deletion>
        </text:changed-region>
        <text:changed-region xml:id="ct2253663605408" text:id="ct2253663605408">
          <text:insertion>
            <office:change-info>
              <dc:creator>McCoy Smith</dc:creator>
              <dc:date>2020-12-10T15:13:00</dc:date>
            </office:change-info>
          </text:insertion>
        </text:changed-region>
        <text:changed-region xml:id="ct2253663617408" text:id="ct2253663617408">
          <text:deletion>
            <office:change-info>
              <dc:creator>McCoy Smith</dc:creator>
              <dc:date>2020-12-10T15:13:00</dc:date>
            </office:change-info>
            <text:p text:style-name="Standard"><text:span text:style-name="T1">"</text:span></text:p>
          </text:deletion>
        </text:changed-region>
        <text:changed-region xml:id="ct2253663609728" text:id="ct2253663609728">
          <text:insertion>
            <office:change-info>
              <dc:creator>McCoy Smith</dc:creator>
              <dc:date>2020-12-10T15:13:00</dc:date>
            </office:change-info>
          </text:insertion>
        </text:changed-region>
        <text:changed-region xml:id="ct2253663612848" text:id="ct2253663612848">
          <text:deletion>
            <office:change-info>
              <dc:creator>McCoy Smith</dc:creator>
              <dc:date>2020-12-10T15:13:00</dc:date>
            </office:change-info>
            <text:p text:style-name="Standard"><text:span text:style-name="T1">"</text:span></text:p>
          </text:deletion>
        </text:changed-region>
        <text:changed-region xml:id="ct2253663606128" text:id="ct2253663606128">
          <text:insertion>
            <office:change-info>
              <dc:creator>McCoy Smith</dc:creator>
              <dc:date>2020-12-10T15:13:00</dc:date>
            </office:change-info>
          </text:insertion>
        </text:changed-region>
        <text:changed-region xml:id="ct2253663615248" text:id="ct2253663615248">
          <text:deletion>
            <office:change-info>
              <dc:creator>McCoy Smith</dc:creator>
              <dc:date>2020-12-10T15:13:00</dc:date>
            </office:change-info>
            <text:p text:style-name="Standard"><text:span text:style-name="T1">APPLE</text:span></text:p>
          </text:deletion>
        </text:changed-region>
        <text:changed-region xml:id="ct2253663606608" text:id="ct2253663606608">
          <text:insertion>
            <office:change-info>
              <dc:creator>McCoy Smith</dc:creator>
              <dc:date>2020-12-10T15:13:00</dc:date>
            </office:change-info>
          </text:insertion>
        </text:changed-region>
        <text:changed-region xml:id="ct2253663606368" text:id="ct2253663606368">
          <text:deletion>
            <office:change-info>
              <dc:creator>McCoy Smith</dc:creator>
              <dc:date>2020-12-10T15:13:00</dc:date>
            </office:change-info>
            <text:p text:style-name="Standard"><text:span text:style-name="T1"/></text:p>
            <text:p text:style-name="Standard"><text:span text:style-name="T1">APPLE'S</text:span></text:p>
          </text:deletion>
        </text:changed-region>
        <text:changed-region xml:id="ct2253663606848" text:id="ct2253663606848">
          <text:insertion>
            <office:change-info>
              <dc:creator>McCoy Smith</dc:creator>
              <dc:date>2020-12-10T15:13:00</dc:date>
            </office:change-info>
          </text:insertion>
        </text:changed-region>
        <text:changed-region xml:id="ct2253663616688" text:id="ct2253663616688">
          <text:deletion>
            <office:change-info>
              <dc:creator>McCoy Smith</dc:creator>
              <dc:date>2020-12-10T15:13:00</dc:date>
            </office:change-info>
            <text:p text:style-name="Standard"><text:span text:style-name="T1">COLLECTIVELY REFERRED TO AS "APPLE" </text:span></text:p>
          </text:deletion>
        </text:changed-region>
        <text:changed-region xml:id="ct2253663609968" text:id="ct2253663609968">
          <text:deletion>
            <office:change-info>
              <dc:creator>McCoy Smith</dc:creator>
              <dc:date>2020-12-10T15:13:00</dc:date>
            </office:change-info>
            <text:p text:style-name="Standard"><text:span text:style-name="T1">) AND ALL CONTRIBUTORS</text:span></text:p>
          </text:deletion>
        </text:changed-region>
        <text:changed-region xml:id="ct2253663608528" text:id="ct2253663608528">
          <text:insertion>
            <office:change-info>
              <dc:creator>McCoy Smith</dc:creator>
              <dc:date>2020-12-10T15:13:00</dc:date>
            </office:change-info>
          </text:insertion>
        </text:changed-region>
        <text:changed-region xml:id="ct2253663613328" text:id="ct2253663613328">
          <text:deletion>
            <office:change-info>
              <dc:creator>McCoy Smith</dc:creator>
              <dc:date>2020-12-10T15:13:00</dc:date>
            </office:change-info>
            <text:p text:style-name="Standard"><text:span text:style-name="T1">, OF</text:span></text:p>
          </text:deletion>
        </text:changed-region>
        <text:changed-region xml:id="ct2253663615728" text:id="ct2253663615728">
          <text:insertion>
            <office:change-info>
              <dc:creator>McCoy Smith</dc:creator>
              <dc:date>2020-12-10T15:13:00</dc:date>
            </office:change-info>
          </text:insertion>
        </text:changed-region>
        <text:changed-region xml:id="ct2253663611408" text:id="ct2253663611408">
          <text:deletion>
            <office:change-info>
              <dc:creator>McCoy Smith</dc:creator>
              <dc:date>2020-12-10T15:13:00</dc:date>
            </office:change-info>
            <text:p text:style-name="Standard"><text:span text:style-name="T1">, OF</text:span></text:p>
          </text:deletion>
        </text:changed-region>
        <text:changed-region xml:id="ct2253663615968" text:id="ct2253663615968">
          <text:insertion>
            <office:change-info>
              <dc:creator>McCoy Smith</dc:creator>
              <dc:date>2020-12-10T15:13:00</dc:date>
            </office:change-info>
          </text:insertion>
        </text:changed-region>
        <text:changed-region xml:id="ct2253663609008" text:id="ct2253663609008">
          <text:deletion>
            <office:change-info>
              <dc:creator>McCoy Smith</dc:creator>
              <dc:date>2020-12-10T15:13:00</dc:date>
            </office:change-info>
            <text:p text:style-name="Standard"><text:span text:style-name="T1">, OF ACCURACY, OF QUIET ENJOYMENT,</text:span></text:p>
          </text:deletion>
        </text:changed-region>
        <text:changed-region xml:id="ct2253663610448" text:id="ct2253663610448">
          <text:deletion>
            <office:change-info>
              <dc:creator>McCoy Smith</dc:creator>
              <dc:date>2020-12-10T15:13:00</dc:date>
            </office:change-info>
            <text:p text:style-name="Standard"><text:span text:style-name="T1">APPLE AND EACH CONTRIBUTOR</text:span></text:p>
          </text:deletion>
        </text:changed-region>
        <text:changed-region xml:id="ct2253663612128" text:id="ct2253663612128">
          <text:insertion>
            <office:change-info>
              <dc:creator>McCoy Smith</dc:creator>
              <dc:date>2020-12-10T15:13:00</dc:date>
            </office:change-info>
          </text:insertion>
        </text:changed-region>
        <text:changed-region xml:id="ct2253663616208" text:id="ct2253663616208">
          <text:deletion>
            <office:change-info>
              <dc:creator>McCoy Smith</dc:creator>
              <dc:date>2020-12-10T15:13:00</dc:date>
            </office:change-info>
            <text:p text:style-name="Standard"><text:span text:style-name="T1">AGAINST</text:span></text:p>
          </text:deletion>
        </text:changed-region>
        <text:changed-region xml:id="ct2253663613088" text:id="ct2253663613088">
          <text:deletion>
            <office:change-info>
              <dc:creator>McCoy Smith</dc:creator>
              <dc:date>2020-12-10T15:13:00</dc:date>
            </office:change-info>
            <text:p text:style-name="Standard"><text:span text:style-name="T1">INTERFERENCE WITH YOUR ENJOYMENT OF THE COVERED CODE, </text:span></text:p>
          </text:deletion>
        </text:changed-region>
        <text:changed-region xml:id="ct2253663616448" text:id="ct2253663616448">
          <text:deletion>
            <office:change-info>
              <dc:creator>McCoy Smith</dc:creator>
              <dc:date>2020-12-10T15:13:00</dc:date>
            </office:change-info>
            <text:p text:style-name="Standard"><text:span text:style-name="T1">COVERED</text:span></text:p>
          </text:deletion>
        </text:changed-region>
        <text:changed-region xml:id="ct2253663616928" text:id="ct2253663616928">
          <text:insertion>
            <office:change-info>
              <dc:creator>McCoy Smith</dc:creator>
              <dc:date>2020-12-10T15:13:00</dc:date>
            </office:change-info>
          </text:insertion>
        </text:changed-region>
        <text:changed-region xml:id="ct2253663617168" text:id="ct2253663617168">
          <text:insertion>
            <office:change-info>
              <dc:creator>McCoy Smith</dc:creator>
              <dc:date>2020-12-10T15:13:00</dc:date>
            </office:change-info>
          </text:insertion>
        </text:changed-region>
        <text:changed-region xml:id="ct2253663617648" text:id="ct2253663617648">
          <text:deletion>
            <office:change-info>
              <dc:creator>McCoy Smith</dc:creator>
              <dc:date>2020-12-10T15:13:00</dc:date>
            </office:change-info>
            <text:p text:style-name="Standard"><text:span text:style-name="T1">COVERED</text:span></text:p>
          </text:deletion>
        </text:changed-region>
        <text:changed-region xml:id="ct2253663621248" text:id="ct2253663621248">
          <text:insertion>
            <office:change-info>
              <dc:creator>McCoy Smith</dc:creator>
              <dc:date>2020-12-10T15:13:00</dc:date>
            </office:change-info>
          </text:insertion>
        </text:changed-region>
        <text:changed-region xml:id="ct2253663622928" text:id="ct2253663622928">
          <text:deletion>
            <office:change-info>
              <dc:creator>McCoy Smith</dc:creator>
              <dc:date>2020-12-10T15:13:00</dc:date>
            </office:change-info>
            <text:p text:style-name="Standard"><text:span text:style-name="T1">COVERED</text:span></text:p>
          </text:deletion>
        </text:changed-region>
        <text:changed-region xml:id="ct2253663621968" text:id="ct2253663621968">
          <text:insertion>
            <office:change-info>
              <dc:creator>McCoy Smith</dc:creator>
              <dc:date>2020-12-10T15:13:00</dc:date>
            </office:change-info>
          </text:insertion>
        </text:changed-region>
        <text:changed-region xml:id="ct2253663620768" text:id="ct2253663620768">
          <text:deletion>
            <office:change-info>
              <dc:creator>McCoy Smith</dc:creator>
              <dc:date>2020-12-10T15:13:00</dc:date>
            </office:change-info>
            <text:p text:style-name="Standard"><text:span text:style-name="T1">APPLE, AN APPLE</text:span></text:p>
          </text:deletion>
        </text:changed-region>
        <text:changed-region xml:id="ct2253663623168" text:id="ct2253663623168">
          <text:insertion>
            <office:change-info>
              <dc:creator>McCoy Smith</dc:creator>
              <dc:date>2020-12-10T15:13:00</dc:date>
            </office:change-info>
          </text:insertion>
        </text:changed-region>
        <text:changed-region xml:id="ct2253663622208" text:id="ct2253663622208">
          <text:deletion>
            <office:change-info>
              <dc:creator>McCoy Smith</dc:creator>
              <dc:date>2020-12-10T15:13:00</dc:date>
            </office:change-info>
            <text:p text:style-name="Standard"><text:span text:style-name="T1">OR ANY CONTRIBUTOR </text:span></text:p>
          </text:deletion>
        </text:changed-region>
        <text:changed-region xml:id="ct2253663623408" text:id="ct2253663623408">
          <text:deletion>
            <office:change-info>
              <dc:creator>McCoy Smith</dc:creator>
              <dc:date>2020-12-10T15:13:00</dc:date>
            </office:change-info>
            <text:p text:style-name="Standard"><text:span text:style-name="T1">A </text:span></text:p>
          </text:deletion>
        </text:changed-region>
        <text:changed-region xml:id="ct2253663622448" text:id="ct2253663622448">
          <text:deletion>
            <office:change-info>
              <dc:creator>McCoy Smith</dc:creator>
              <dc:date>2020-12-10T15:13:00</dc:date>
            </office:change-info>
            <text:p text:style-name="Standard"><text:span text:style-name="T1">.</text:span></text:p>
          </text:deletion>
        </text:changed-region>
        <text:changed-region xml:id="ct2253663623888" text:id="ct2253663623888">
          <text:insertion>
            <office:change-info>
              <dc:creator>McCoy Smith</dc:creator>
              <dc:date>2020-12-10T15:13:00</dc:date>
            </office:change-info>
          </text:insertion>
        </text:changed-region>
        <text:changed-region xml:id="ct2253663623648" text:id="ct2253663623648">
          <text:deletion>
            <office:change-info>
              <dc:creator>McCoy Smith</dc:creator>
              <dc:date>2020-12-10T15:13:00</dc:date>
            </office:change-info>
            <text:p text:style-name="Standard"><text:span text:style-name="T1">Covered</text:span></text:p>
          </text:deletion>
        </text:changed-region>
        <text:changed-region xml:id="ct2253663622688" text:id="ct2253663622688">
          <text:insertion>
            <office:change-info>
              <dc:creator>McCoy Smith</dc:creator>
              <dc:date>2020-12-10T15:13:00</dc:date>
            </office:change-info>
          </text:insertion>
        </text:changed-region>
        <text:changed-region xml:id="ct2253663620288" text:id="ct2253663620288">
          <text:deletion>
            <office:change-info>
              <dc:creator>McCoy Smith</dc:creator>
              <dc:date>2020-12-10T15:13:00</dc:date>
            </office:change-info>
            <text:p text:style-name="Standard"><text:span text:style-name="T1">communication</text:span></text:p>
          </text:deletion>
        </text:changed-region>
        <text:changed-region xml:id="ct2253663620528" text:id="ct2253663620528">
          <text:deletion>
            <office:change-info>
              <dc:creator>McCoy Smith</dc:creator>
              <dc:date>2020-12-10T15:13:00</dc:date>
            </office:change-info>
            <text:p text:style-name="Standard"><text:span text:style-name="T1">systems, </text:span></text:p>
          </text:deletion>
        </text:changed-region>
        <text:changed-region xml:id="ct2253663621008" text:id="ct2253663621008">
          <text:deletion>
            <office:change-info>
              <dc:creator>McCoy Smith</dc:creator>
              <dc:date>2020-12-10T15:13:00</dc:date>
            </office:change-info>
            <text:p text:style-name="Standard"><text:span text:style-name="T1">Covered</text:span></text:p>
          </text:deletion>
        </text:changed-region>
        <text:changed-region xml:id="ct2253663621488" text:id="ct2253663621488">
          <text:insertion>
            <office:change-info>
              <dc:creator>McCoy Smith</dc:creator>
              <dc:date>2020-12-10T15:13:00</dc:date>
            </office:change-info>
          </text:insertion>
        </text:changed-region>
        <text:changed-region xml:id="ct2253663621728" text:id="ct2253663621728">
          <text:insertion>
            <office:change-info>
              <dc:creator>McCoy Smith</dc:creator>
              <dc:date>2020-12-10T15:13:00</dc:date>
            </office:change-info>
          </text:insertion>
        </text:changed-region>
        <text:changed-region xml:id="ct2253664194656" text:id="ct2253664194656">
          <text:insertion>
            <office:change-info>
              <dc:creator>McCoy Smith</dc:creator>
              <dc:date>2020-12-10T15:13:00</dc:date>
            </office:change-info>
          </text:insertion>
        </text:changed-region>
        <text:changed-region xml:id="ct2253664197776" text:id="ct2253664197776">
          <text:insertion>
            <office:change-info>
              <dc:creator>McCoy Smith</dc:creator>
              <dc:date>2020-12-10T15:13:00</dc:date>
            </office:change-info>
          </text:insertion>
        </text:changed-region>
        <text:changed-region xml:id="ct2253664205216" text:id="ct2253664205216">
          <text:deletion>
            <office:change-info>
              <dc:creator>McCoy Smith</dc:creator>
              <dc:date>2020-12-10T15:13:00</dc:date>
            </office:change-info>
            <text:p text:style-name="Standard"><text:span text:style-name="T1">9. </text:span></text:p>
          </text:deletion>
        </text:changed-region>
        <text:changed-region xml:id="ct2253664199216" text:id="ct2253664199216">
          <text:deletion>
            <office:change-info>
              <dc:creator>McCoy Smith</dc:creator>
              <dc:date>2020-12-10T15:13:00</dc:date>
            </office:change-info>
            <text:p text:style-name="Standard"><text:span text:style-name="T1">TO THE EXTENT NOT PROHIBITED BY LAW, IN </text:span></text:p>
          </text:deletion>
        </text:changed-region>
        <text:changed-region xml:id="ct2253664196816" text:id="ct2253664196816">
          <text:insertion>
            <office:change-info>
              <dc:creator>McCoy Smith</dc:creator>
              <dc:date>2020-12-10T15:13:00</dc:date>
            </office:change-info>
          </text:insertion>
        </text:changed-region>
        <text:changed-region xml:id="ct2253664201856" text:id="ct2253664201856">
          <text:deletion>
            <office:change-info>
              <dc:creator>McCoy Smith</dc:creator>
              <dc:date>2020-12-10T15:13:00</dc:date>
            </office:change-info>
            <text:p text:style-name="Standard"><text:span text:style-name="T1">EVENT</text:span></text:p>
          </text:deletion>
        </text:changed-region>
        <text:changed-region xml:id="ct2253664205456" text:id="ct2253664205456">
          <text:insertion>
            <office:change-info>
              <dc:creator>McCoy Smith</dc:creator>
              <dc:date>2020-12-10T15:13:00</dc:date>
            </office:change-info>
          </text:insertion>
        </text:changed-region>
        <text:changed-region xml:id="ct2253664203536" text:id="ct2253664203536">
          <text:deletion>
            <office:change-info>
              <dc:creator>McCoy Smith</dc:creator>
              <dc:date>2020-12-10T15:13:00</dc:date>
            </office:change-info>
            <text:p text:style-name="Standard"><text:span text:style-name="T1">APPLE OR ANY CONTRIBUTOR </text:span></text:p>
          </text:deletion>
        </text:changed-region>
        <text:changed-region xml:id="ct2253664200896" text:id="ct2253664200896">
          <text:insertion>
            <office:change-info>
              <dc:creator>McCoy Smith</dc:creator>
              <dc:date>2020-12-10T15:13:00</dc:date>
            </office:change-info>
          </text:insertion>
        </text:changed-region>
        <text:changed-region xml:id="ct2253664194896" text:id="ct2253664194896">
          <text:deletion>
            <office:change-info>
              <dc:creator>McCoy Smith</dc:creator>
              <dc:date>2020-12-10T15:13:00</dc:date>
            </office:change-info>
            <text:p text:style-name="Standard"><text:span text:style-name="T1">COVERED</text:span></text:p>
          </text:deletion>
        </text:changed-region>
        <text:changed-region xml:id="ct2253664195136" text:id="ct2253664195136">
          <text:insertion>
            <office:change-info>
              <dc:creator>McCoy Smith</dc:creator>
              <dc:date>2020-12-10T15:13:00</dc:date>
            </office:change-info>
          </text:insertion>
        </text:changed-region>
        <text:changed-region xml:id="ct2253664202096" text:id="ct2253664202096">
          <text:deletion>
            <office:change-info>
              <dc:creator>McCoy Smith</dc:creator>
              <dc:date>2020-12-10T15:13:00</dc:date>
            </office:change-info>
            <text:p text:style-name="Standard"><text:span text:style-name="T1">APPLE OR SUCH CONTRIBUTOR</text:span></text:p>
          </text:deletion>
        </text:changed-region>
        <text:changed-region xml:id="ct2253664198976" text:id="ct2253664198976">
          <text:insertion>
            <office:change-info>
              <dc:creator>McCoy Smith</dc:creator>
              <dc:date>2020-12-10T15:13:00</dc:date>
            </office:change-info>
          </text:insertion>
        </text:changed-region>
        <text:changed-region xml:id="ct2253664207136" text:id="ct2253664207136">
          <text:insertion>
            <office:change-info>
              <dc:creator>McCoy Smith</dc:creator>
              <dc:date>2020-12-10T15:13:00</dc:date>
            </office:change-info>
          </text:insertion>
        </text:changed-region>
        <text:changed-region xml:id="ct2253664197056" text:id="ct2253664197056">
          <text:deletion>
            <office:change-info>
              <dc:creator>McCoy Smith</dc:creator>
              <dc:date>2020-12-10T15:13:00</dc:date>
            </office:change-info>
            <text:p text:style-name="Standard"><text:span text:style-name="T1">SOME JURISDICTIONS DO NOT ALLOW THE LIMITATION OF LIABILITY OF</text:span></text:p>
          </text:deletion>
        </text:changed-region>
        <text:changed-region xml:id="ct2253664195376" text:id="ct2253664195376">
          <text:deletion>
            <office:change-info>
              <dc:creator>McCoy Smith</dc:creator>
              <dc:date>2020-12-10T15:13:00</dc:date>
            </office:change-info>
            <text:p text:style-name="Standard"><text:span text:style-name="T1">INCIDENTAL OR CONSEQUENTIAL DAMAGES, SO THIS LIMITATION MAY NOT APPLY</text:span></text:p>
          </text:deletion>
        </text:changed-region>
        <text:changed-region xml:id="ct2253664199456" text:id="ct2253664199456">
          <text:deletion>
            <office:change-info>
              <dc:creator>McCoy Smith</dc:creator>
              <dc:date>2020-12-10T15:13:00</dc:date>
            </office:change-info>
            <text:p text:style-name="Standard"><text:span text:style-name="T1">TO YOU. </text:span></text:p>
          </text:deletion>
        </text:changed-region>
        <text:changed-region xml:id="ct2253664202816" text:id="ct2253664202816">
          <text:deletion>
            <office:change-info>
              <dc:creator>McCoy Smith</dc:creator>
              <dc:date>2020-12-10T15:13:00</dc:date>
            </office:change-info>
            <text:p text:style-name="Standard"><text:span text:style-name="T1">Apple's</text:span></text:p>
          </text:deletion>
        </text:changed-region>
        <text:changed-region xml:id="ct2253664197296" text:id="ct2253664197296">
          <text:insertion>
            <office:change-info>
              <dc:creator>McCoy Smith</dc:creator>
              <dc:date>2020-12-10T15:13:00</dc:date>
            </office:change-info>
          </text:insertion>
        </text:changed-region>
        <text:changed-region xml:id="ct2253664199696" text:id="ct2253664199696">
          <text:deletion>
            <office:change-info>
              <dc:creator>McCoy Smith</dc:creator>
              <dc:date>2020-12-10T15:13:00</dc:date>
            </office:change-info>
            <text:p text:style-name="Standard"><text:span text:style-name="T1">(other than as may be required by applicable law)</text:span></text:p>
          </text:deletion>
        </text:changed-region>
        <text:changed-region xml:id="ct2253664202336" text:id="ct2253664202336">
          <text:insertion>
            <office:change-info>
              <dc:creator>McCoy Smith</dc:creator>
              <dc:date>2020-12-10T15:13:00</dc:date>
            </office:change-info>
          </text:insertion>
        </text:changed-region>
        <text:changed-region xml:id="ct2253664205696" text:id="ct2253664205696">
          <text:insertion>
            <office:change-info>
              <dc:creator>McCoy Smith</dc:creator>
              <dc:date>2020-12-10T15:13:00</dc:date>
            </office:change-info>
          </text:insertion>
        </text:changed-region>
        <text:changed-region xml:id="ct2253664197536" text:id="ct2253664197536">
          <text:deletion>
            <office:change-info>
              <dc:creator>McCoy Smith</dc:creator>
              <dc:date>2020-12-10T15:13:00</dc:date>
            </office:change-info>
            <text:p text:style-name="Standard"><text:span text:style-name="T1">"Apple", "Apple Computer", "Mac", "Mac OS",</text:span></text:p>
          </text:deletion>
        </text:changed-region>
        <text:changed-region xml:id="ct2253664209056" text:id="ct2253664209056">
          <text:deletion>
            <office:change-info>
              <dc:creator>McCoy Smith</dc:creator>
              <dc:date>2020-12-10T15:13:00</dc:date>
            </office:change-info>
            <text:p text:style-name="Standard"><text:span text:style-name="T1">"QuickTime", "QuickTime Streaming Server"</text:span></text:p>
          </text:deletion>
        </text:changed-region>
        <text:changed-region xml:id="ct2253664201136" text:id="ct2253664201136">
          <text:insertion>
            <office:change-info>
              <dc:creator>McCoy Smith</dc:creator>
              <dc:date>2020-12-10T15:13:00</dc:date>
            </office:change-info>
          </text:insertion>
        </text:changed-region>
        <text:changed-region xml:id="ct2253664199936" text:id="ct2253664199936">
          <text:deletion>
            <office:change-info>
              <dc:creator>McCoy Smith</dc:creator>
              <dc:date>2020-12-10T15:13:00</dc:date>
            </office:change-info>
            <text:p text:style-name="Standard"><text:span text:style-name="T1">,</text:span></text:p>
          </text:deletion>
        </text:changed-region>
        <text:changed-region xml:id="ct2253664198016" text:id="ct2253664198016">
          <text:deletion>
            <office:change-info>
              <dc:creator>McCoy Smith</dc:creator>
              <dc:date>2020-12-10T15:13:00</dc:date>
            </office:change-info>
            <text:p text:style-name="Standard"><text:span text:style-name="T1">service marks, logos</text:span></text:p>
          </text:deletion>
        </text:changed-region>
        <text:changed-region xml:id="ct2253664206176" text:id="ct2253664206176">
          <text:deletion>
            <office:change-info>
              <dc:creator>McCoy Smith</dc:creator>
              <dc:date>2020-12-10T15:13:00</dc:date>
            </office:change-info>
            <text:p text:style-name="Standard"><text:span text:style-name="T1">names</text:span></text:p>
          </text:deletion>
        </text:changed-region>
        <text:changed-region xml:id="ct2253664203776" text:id="ct2253664203776">
          <text:insertion>
            <office:change-info>
              <dc:creator>McCoy Smith</dc:creator>
              <dc:date>2020-12-10T15:13:00</dc:date>
            </office:change-info>
          </text:insertion>
        </text:changed-region>
        <text:changed-region xml:id="ct2253664209296" text:id="ct2253664209296">
          <text:deletion>
            <office:change-info>
              <dc:creator>McCoy Smith</dc:creator>
              <dc:date>2020-12-10T15:13:00</dc:date>
            </office:change-info>
            <text:p text:style-name="Standard"><text:span text:style-name="T1">Apple</text:span></text:p>
          </text:deletion>
        </text:changed-region>
        <text:changed-region xml:id="ct2253664195616" text:id="ct2253664195616">
          <text:insertion>
            <office:change-info>
              <dc:creator>McCoy Smith</dc:creator>
              <dc:date>2020-12-10T15:13:00</dc:date>
            </office:change-info>
          </text:insertion>
        </text:changed-region>
        <text:changed-region xml:id="ct2253664196336" text:id="ct2253664196336">
          <text:deletion>
            <office:change-info>
              <dc:creator>McCoy Smith</dc:creator>
              <dc:date>2020-12-10T15:13:00</dc:date>
            </office:change-info>
            <text:p text:style-name="Standard"><text:span text:style-name="T1">"Apple</text:span></text:p>
          </text:deletion>
        </text:changed-region>
        <text:changed-region xml:id="ct2253664194176" text:id="ct2253664194176">
          <text:insertion>
            <office:change-info>
              <dc:creator>McCoy Smith</dc:creator>
              <dc:date>2020-12-10T15:13:00</dc:date>
            </office:change-info>
          </text:insertion>
        </text:changed-region>
        <text:changed-region xml:id="ct2253664208096" text:id="ct2253664208096">
          <text:deletion>
            <office:change-info>
              <dc:creator>McCoy Smith</dc:creator>
              <dc:date>2020-12-10T15:13:00</dc:date>
            </office:change-info>
            <text:p text:style-name="Standard"><text:span text:style-name="T1">") or to any trademark, service mark, logo or trade name</text:span></text:p>
          </text:deletion>
        </text:changed-region>
        <text:changed-region xml:id="ct2253664198256" text:id="ct2253664198256">
          <text:deletion>
            <office:change-info>
              <dc:creator>McCoy Smith</dc:creator>
              <dc:date>2020-12-10T15:13:00</dc:date>
            </office:change-info>
            <text:p text:style-name="Standard"><text:span text:style-name="T1">belonging to any Contributor. You agree not to use any Apple</text:span></text:p>
          </text:deletion>
        </text:changed-region>
        <text:changed-region xml:id="ct2253664195856" text:id="ct2253664195856">
          <text:insertion>
            <office:change-info>
              <dc:creator>McCoy Smith</dc:creator>
              <dc:date>2020-12-10T15:13:00</dc:date>
            </office:change-info>
          </text:insertion>
        </text:changed-region>
        <text:changed-region xml:id="ct2253664196096" text:id="ct2253664196096">
          <text:deletion>
            <office:change-info>
              <dc:creator>McCoy Smith</dc:creator>
              <dc:date>2020-12-10T15:13:00</dc:date>
            </office:change-info>
            <text:p text:style-name="Standard"><text:span text:style-name="T1">in</text:span></text:p>
          </text:deletion>
        </text:changed-region>
        <text:changed-region xml:id="ct2253664204016" text:id="ct2253664204016">
          <text:deletion>
            <office:change-info>
              <dc:creator>McCoy Smith</dc:creator>
              <dc:date>2020-12-10T15:13:00</dc:date>
            </office:change-info>
            <text:p text:style-name="Standard"><text:span text:style-name="T1">or as part of the name of products derived from the Original Code or</text:span></text:p>
          </text:deletion>
        </text:changed-region>
        <text:changed-region xml:id="ct2253664204256" text:id="ct2253664204256">
          <text:insertion>
            <office:change-info>
              <dc:creator>McCoy Smith</dc:creator>
              <dc:date>2020-12-10T15:13:00</dc:date>
            </office:change-info>
          </text:insertion>
        </text:changed-region>
        <text:changed-region xml:id="ct2253664196576" text:id="ct2253664196576">
          <text:deletion>
            <office:change-info>
              <dc:creator>McCoy Smith</dc:creator>
              <dc:date>2020-12-10T15:13:00</dc:date>
            </office:change-info>
            <text:p text:style-name="Standard"><text:span text:style-name="T1">expressly </text:span></text:p>
          </text:deletion>
        </text:changed-region>
        <text:changed-region xml:id="ct2253664200176" text:id="ct2253664200176">
          <text:deletion>
            <office:change-info>
              <dc:creator>McCoy Smith</dc:creator>
              <dc:date>2020-12-10T15:13:00</dc:date>
            </office:change-info>
            <text:p text:style-name="Standard"><text:span text:style-name="T1">by </text:span></text:p>
          </text:deletion>
        </text:changed-region>
        <text:changed-region xml:id="ct2253664205936" text:id="ct2253664205936">
          <text:deletion>
            <office:change-info>
              <dc:creator>McCoy Smith</dc:creator>
              <dc:date>2020-12-10T15:13:00</dc:date>
            </office:change-info>
            <text:p text:style-name="Standard"><text:span text:style-name="T1">Apple's</text:span></text:p>
          </text:deletion>
        </text:changed-region>
        <text:changed-region xml:id="ct2253664200416" text:id="ct2253664200416">
          <text:insertion>
            <office:change-info>
              <dc:creator>McCoy Smith</dc:creator>
              <dc:date>2020-12-10T15:13:00</dc:date>
            </office:change-info>
          </text:insertion>
        </text:changed-region>
        <text:changed-region xml:id="ct2253664198496" text:id="ct2253664198496">
          <text:deletion>
            <office:change-info>
              <dc:creator>McCoy Smith</dc:creator>
              <dc:date>2020-12-10T15:13:00</dc:date>
            </office:change-info>
            <text:p text:style-name="Standard"><text:span text:style-name="T1">are posted</text:span></text:p>
          </text:deletion>
        </text:changed-region>
        <text:changed-region xml:id="ct2253664202576" text:id="ct2253664202576">
          <text:insertion>
            <office:change-info>
              <dc:creator>McCoy Smith</dc:creator>
              <dc:date>2020-12-10T15:13:00</dc:date>
            </office:change-info>
          </text:insertion>
        </text:changed-region>
        <text:changed-region xml:id="ct2253664201376" text:id="ct2253664201376">
          <text:deletion>
            <office:change-info>
              <dc:creator>McCoy Smith</dc:creator>
              <dc:date>2020-12-10T15:13:00</dc:date>
            </office:change-info>
            <text:p text:style-name="Standard"><text:span text:style-name="T1">at http://www.apple.com/legal/guidelinesfor3rdparties.html.</text:span></text:p>
            <text:p text:style-name="P4"/>
          </text:deletion>
        </text:changed-region>
        <text:changed-region xml:id="ct2253664198736" text:id="ct2253664198736">
          <text:deletion>
            <office:change-info>
              <dc:creator>McCoy Smith</dc:creator>
              <dc:date>2020-12-10T15:13:00</dc:date>
            </office:change-info>
            <text:p text:style-name="Standard"><text:span text:style-name="T1">Subject to the licenses granted under this License,</text:span></text:p>
          </text:deletion>
        </text:changed-region>
        <text:changed-region xml:id="ct2253664200656" text:id="ct2253664200656">
          <text:deletion>
            <office:change-info>
              <dc:creator>McCoy Smith</dc:creator>
              <dc:date>2020-12-10T15:13:00</dc:date>
            </office:change-info>
            <text:p text:style-name="Standard"><text:span text:style-name="T1">each Contributor</text:span></text:p>
          </text:deletion>
        </text:changed-region>
        <text:changed-region xml:id="ct2253664203056" text:id="ct2253664203056">
          <text:insertion>
            <office:change-info>
              <dc:creator>McCoy Smith</dc:creator>
              <dc:date>2020-12-10T15:13:00</dc:date>
            </office:change-info>
          </text:insertion>
        </text:changed-region>
        <text:changed-region xml:id="ct2253664206416" text:id="ct2253664206416">
          <text:deletion>
            <office:change-info>
              <dc:creator>McCoy Smith</dc:creator>
              <dc:date>2020-12-10T15:13:00</dc:date>
            </office:change-info>
            <text:p text:style-name="Standard"><text:span text:style-name="T1">any</text:span></text:p>
          </text:deletion>
        </text:changed-region>
        <text:changed-region xml:id="ct2253664206656" text:id="ct2253664206656">
          <text:insertion>
            <office:change-info>
              <dc:creator>McCoy Smith</dc:creator>
              <dc:date>2020-12-10T15:13:00</dc:date>
            </office:change-info>
          </text:insertion>
        </text:changed-region>
        <text:changed-region xml:id="ct2253664201616" text:id="ct2253664201616">
          <text:deletion>
            <office:change-info>
              <dc:creator>McCoy Smith</dc:creator>
              <dc:date>2020-12-10T15:13:00</dc:date>
            </office:change-info>
            <text:p text:style-name="Standard"><text:span text:style-name="T1"><text:s/>made by such Contributor. Apple retains all rights,</text:span></text:p>
          </text:deletion>
        </text:changed-region>
        <text:changed-region xml:id="ct2253664206896" text:id="ct2253664206896">
          <text:deletion>
            <office:change-info>
              <dc:creator>McCoy Smith</dc:creator>
              <dc:date>2020-12-10T15:13:00</dc:date>
            </office:change-info>
            <text:p text:style-name="Standard"><text:span text:style-name="T1">title and interest in and to the Original Code and any </text:span></text:p>
          </text:deletion>
        </text:changed-region>
        <text:changed-region xml:id="ct2253664203296" text:id="ct2253664203296">
          <text:insertion>
            <office:change-info>
              <dc:creator>McCoy Smith</dc:creator>
              <dc:date>2020-12-10T15:13:00</dc:date>
            </office:change-info>
          </text:insertion>
        </text:changed-region>
        <text:changed-region xml:id="ct2253664204736" text:id="ct2253664204736">
          <text:deletion>
            <office:change-info>
              <dc:creator>McCoy Smith</dc:creator>
              <dc:date>2020-12-10T15:13:00</dc:date>
            </office:change-info>
            <text:p text:style-name="Standard"><text:span text:style-name="T1">made by or on behalf of Apple ("Apple Modifications"), and such Apple</text:span></text:p>
          </text:deletion>
        </text:changed-region>
        <text:changed-region xml:id="ct2253664204496" text:id="ct2253664204496">
          <text:deletion>
            <office:change-info>
              <dc:creator>McCoy Smith</dc:creator>
              <dc:date>2020-12-10T15:13:00</dc:date>
            </office:change-info>
            <text:p text:style-name="Standard"><text:span text:style-name="T1">Modifications </text:span></text:p>
          </text:deletion>
        </text:changed-region>
        <text:changed-region xml:id="ct2253664207376" text:id="ct2253664207376">
          <text:insertion>
            <office:change-info>
              <dc:creator>McCoy Smith</dc:creator>
              <dc:date>2020-12-10T15:13:00</dc:date>
            </office:change-info>
          </text:insertion>
        </text:changed-region>
        <text:changed-region xml:id="ct2253664204976" text:id="ct2253664204976">
          <text:deletion>
            <office:change-info>
              <dc:creator>McCoy Smith</dc:creator>
              <dc:date>2020-12-10T15:13:00</dc:date>
            </office:change-info>
            <text:p text:style-name="Standard"><text:span text:style-name="T1">Apple</text:span></text:p>
          </text:deletion>
        </text:changed-region>
        <text:changed-region xml:id="ct2253664207616" text:id="ct2253664207616">
          <text:insertion>
            <office:change-info>
              <dc:creator>McCoy Smith</dc:creator>
              <dc:date>2020-12-10T15:13:00</dc:date>
            </office:change-info>
          </text:insertion>
        </text:changed-region>
        <text:changed-region xml:id="ct2253664207856" text:id="ct2253664207856">
          <text:deletion>
            <office:change-info>
              <dc:creator>McCoy Smith</dc:creator>
              <dc:date>2020-12-10T15:13:00</dc:date>
            </office:change-info>
            <text:p text:style-name="Standard"><text:span text:style-name="T1">Apple</text:span></text:p>
          </text:deletion>
        </text:changed-region>
        <text:changed-region xml:id="ct2253664208336" text:id="ct2253664208336">
          <text:insertion>
            <office:change-info>
              <dc:creator>McCoy Smith</dc:creator>
              <dc:date>2020-12-10T15:13:00</dc:date>
            </office:change-info>
          </text:insertion>
        </text:changed-region>
        <text:changed-region xml:id="ct2253664208576" text:id="ct2253664208576">
          <text:insertion>
            <office:change-info>
              <dc:creator>McCoy Smith</dc:creator>
              <dc:date>2020-12-10T15:13:00</dc:date>
            </office:change-info>
          </text:insertion>
        </text:changed-region>
        <text:changed-region xml:id="ct2253664208816" text:id="ct2253664208816">
          <text:deletion>
            <office:change-info>
              <dc:creator>McCoy Smith</dc:creator>
              <dc:date>2020-12-10T15:13:00</dc:date>
            </office:change-info>
            <text:p text:style-name="P3"><text:span text:style-name="T1"><text:s/>Termination.</text:span></text:p>
          </text:deletion>
        </text:changed-region>
        <text:changed-region xml:id="ct2253664194416" text:id="ct2253664194416">
          <text:deletion>
            <office:change-info>
              <dc:creator>McCoy Smith</dc:creator>
              <dc:date>2020-12-10T15:13:00</dc:date>
            </office:change-info>
            <text:p text:style-name="P3"><text:span text:style-name="T1">Apple</text:span></text:p>
          </text:deletion>
        </text:changed-region>
        <text:changed-region xml:id="ct2253664224176" text:id="ct2253664224176">
          <text:insertion>
            <office:change-info>
              <dc:creator>McCoy Smith</dc:creator>
              <dc:date>2020-12-10T15:13:00</dc:date>
            </office:change-info>
          </text:insertion>
        </text:changed-region>
        <text:changed-region xml:id="ct2253664215056" text:id="ct2253664215056">
          <text:deletion>
            <office:change-info>
              <dc:creator>McCoy Smith</dc:creator>
              <dc:date>2020-12-10T15:13:00</dc:date>
            </office:change-info>
            <text:p text:style-name="P3"><text:span text:style-name="T1">You</text:span></text:p>
          </text:deletion>
        </text:changed-region>
        <text:changed-region xml:id="ct2253664221776" text:id="ct2253664221776">
          <text:insertion>
            <office:change-info>
              <dc:creator>McCoy Smith</dc:creator>
              <dc:date>2020-12-10T15:13:00</dc:date>
            </office:change-info>
          </text:insertion>
        </text:changed-region>
        <text:changed-region xml:id="ct2253664213856" text:id="ct2253664213856">
          <text:insertion>
            <office:change-info>
              <dc:creator>McCoy Smith</dc:creator>
              <dc:date>2020-12-10T15:13:00</dc:date>
            </office:change-info>
          </text:insertion>
        </text:changed-region>
        <text:changed-region xml:id="ct2253664212896" text:id="ct2253664212896">
          <text:insertion>
            <office:change-info>
              <dc:creator>McCoy Smith</dc:creator>
              <dc:date>2020-12-10T15:13:00</dc:date>
            </office:change-info>
          </text:insertion>
        </text:changed-region>
        <text:changed-region xml:id="ct2253664218416" text:id="ct2253664218416">
          <text:deletion>
            <office:change-info>
              <dc:creator>McCoy Smith</dc:creator>
              <dc:date>2020-12-10T15:13:00</dc:date>
            </office:change-info>
            <text:p text:style-name="P3"><text:span text:style-name="T1">an</text:span></text:p>
          </text:deletion>
        </text:changed-region>
        <text:changed-region xml:id="ct2253664222016" text:id="ct2253664222016">
          <text:insertion>
            <office:change-info>
              <dc:creator>McCoy Smith</dc:creator>
              <dc:date>2020-12-10T15:13:00</dc:date>
            </office:change-info>
          </text:insertion>
        </text:changed-region>
        <text:changed-region xml:id="ct2253664215296" text:id="ct2253664215296">
          <text:deletion>
            <office:change-info>
              <dc:creator>McCoy Smith</dc:creator>
              <dc:date>2020-12-10T15:13:00</dc:date>
            </office:change-info>
            <text:p text:style-name="P3"><text:span text:style-name="T1">Apple; provided that Apple did not first commence</text:span></text:p>
          </text:deletion>
        </text:changed-region>
        <text:changed-region xml:id="ct2253664216736" text:id="ct2253664216736">
          <text:insertion>
            <office:change-info>
              <dc:creator>McCoy Smith</dc:creator>
              <dc:date>2020-12-10T15:13:00</dc:date>
            </office:change-info>
          </text:insertion>
        </text:changed-region>
        <text:changed-region xml:id="ct2253664210016" text:id="ct2253664210016">
          <text:deletion>
            <office:change-info>
              <dc:creator>McCoy Smith</dc:creator>
              <dc:date>2020-12-10T15:13:00</dc:date>
            </office:change-info>
            <text:p text:style-name="P3"><text:span text:style-name="T1">an action for patent infringement against You in that instance.</text:span></text:p>
            <text:p text:style-name="P1"/>
            <text:p text:style-name="P3"><text:span text:style-name="T1">12.2 Effect of Termination. Upon termination, You agree to </text:span></text:p>
          </text:deletion>
        </text:changed-region>
        <text:changed-region xml:id="ct2253664213136" text:id="ct2253664213136">
          <text:insertion>
            <office:change-info>
              <dc:creator>McCoy Smith</dc:creator>
              <dc:date>2020-12-10T15:13:00</dc:date>
            </office:change-info>
          </text:insertion>
        </text:changed-region>
        <text:changed-region xml:id="ct2253664210976" text:id="ct2253664210976">
          <text:deletion>
            <office:change-info>
              <dc:creator>McCoy Smith</dc:creator>
              <dc:date>2020-12-10T15:13:00</dc:date>
            </office:change-info>
            <text:p text:style-name="Standard"><text:span text:style-name="T1">stop any further use, reproduction, modification, sublicensing and</text:span></text:p>
          </text:deletion>
        </text:changed-region>
        <text:changed-region xml:id="ct2253664211216" text:id="ct2253664211216">
          <text:deletion>
            <office:change-info>
              <dc:creator>McCoy Smith</dc:creator>
              <dc:date>2020-12-10T15:13:00</dc:date>
            </office:change-info>
            <text:p text:style-name="Standard"><text:span text:style-name="T1">distribution of the Covered Code. </text:span></text:p>
          </text:deletion>
        </text:changed-region>
        <text:changed-region xml:id="ct2253664223456" text:id="ct2253664223456">
          <text:insertion>
            <office:change-info>
              <dc:creator>McCoy Smith</dc:creator>
              <dc:date>2020-12-10T15:13:00</dc:date>
            </office:change-info>
          </text:insertion>
        </text:changed-region>
        <text:changed-region xml:id="ct2253664210256" text:id="ct2253664210256">
          <text:deletion>
            <office:change-info>
              <dc:creator>McCoy Smith</dc:creator>
              <dc:date>2020-12-10T15:13:00</dc:date>
            </office:change-info>
            <text:p text:style-name="Standard"><text:span text:style-name="T1">No</text:span></text:p>
          </text:deletion>
        </text:changed-region>
        <text:changed-region xml:id="ct2253664224656" text:id="ct2253664224656">
          <text:insertion>
            <office:change-info>
              <dc:creator>McCoy Smith</dc:creator>
              <dc:date>2020-12-10T15:13:00</dc:date>
            </office:change-info>
          </text:insertion>
        </text:changed-region>
        <text:changed-region xml:id="ct2253664210496" text:id="ct2253664210496">
          <text:deletion>
            <office:change-info>
              <dc:creator>McCoy Smith</dc:creator>
              <dc:date>2020-12-10T15:13:00</dc:date>
            </office:change-info>
            <text:p text:style-name="Standard"><text:span text:style-name="T1">any</text:span></text:p>
          </text:deletion>
        </text:changed-region>
        <text:changed-region xml:id="ct2253664214096" text:id="ct2253664214096">
          <text:insertion>
            <office:change-info>
              <dc:creator>McCoy Smith</dc:creator>
              <dc:date>2020-12-10T15:13:00</dc:date>
            </office:change-info>
          </text:insertion>
        </text:changed-region>
        <text:changed-region xml:id="ct2253664216016" text:id="ct2253664216016">
          <text:deletion>
            <office:change-info>
              <dc:creator>McCoy Smith</dc:creator>
              <dc:date>2020-12-10T15:13:00</dc:date>
            </office:change-info>
            <text:p text:style-name="Standard"><text:span text:style-name="T1">any</text:span></text:p>
          </text:deletion>
        </text:changed-region>
        <text:changed-region xml:id="ct2253664223696" text:id="ct2253664223696">
          <text:insertion>
            <office:change-info>
              <dc:creator>McCoy Smith</dc:creator>
              <dc:date>2020-12-10T15:13:00</dc:date>
            </office:change-info>
          </text:insertion>
        </text:changed-region>
        <text:changed-region xml:id="ct2253664209776" text:id="ct2253664209776">
          <text:deletion>
            <office:change-info>
              <dc:creator>McCoy Smith</dc:creator>
              <dc:date>2020-12-10T15:13:00</dc:date>
            </office:change-info>
            <text:p text:style-name="Standard"><text:span text:style-name="T1">"</text:span></text:p>
          </text:deletion>
        </text:changed-region>
        <text:changed-region xml:id="ct2253664219856" text:id="ct2253664219856">
          <text:insertion>
            <office:change-info>
              <dc:creator>McCoy Smith</dc:creator>
              <dc:date>2020-12-10T15:13:00</dc:date>
            </office:change-info>
          </text:insertion>
        </text:changed-region>
        <text:changed-region xml:id="ct2253664223216" text:id="ct2253664223216">
          <text:deletion>
            <office:change-info>
              <dc:creator>McCoy Smith</dc:creator>
              <dc:date>2020-12-10T15:13:00</dc:date>
            </office:change-info>
            <text:p text:style-name="Standard"><text:span text:style-name="T1">"</text:span></text:p>
          </text:deletion>
        </text:changed-region>
        <text:changed-region xml:id="ct2253664215536" text:id="ct2253664215536">
          <text:insertion>
            <office:change-info>
              <dc:creator>McCoy Smith</dc:creator>
              <dc:date>2020-12-10T15:13:00</dc:date>
            </office:change-info>
          </text:insertion>
        </text:changed-region>
        <text:changed-region xml:id="ct2253664221296" text:id="ct2253664221296">
          <text:deletion>
            <office:change-info>
              <dc:creator>McCoy Smith</dc:creator>
              <dc:date>2020-12-10T15:13:00</dc:date>
            </office:change-info>
            <text:p text:style-name="Standard"><text:span text:style-name="T1">provided</text:span></text:p>
          </text:deletion>
        </text:changed-region>
        <text:changed-region xml:id="ct2253664218656" text:id="ct2253664218656">
          <text:insertion>
            <office:change-info>
              <dc:creator>McCoy Smith</dc:creator>
              <dc:date>2020-12-10T15:13:00</dc:date>
            </office:change-info>
          </text:insertion>
        </text:changed-region>
        <text:changed-region xml:id="ct2253664222256" text:id="ct2253664222256">
          <text:deletion>
            <office:change-info>
              <dc:creator>McCoy Smith</dc:creator>
              <dc:date>2020-12-10T15:13:00</dc:date>
            </office:change-info>
            <text:p text:style-name="Standard"><text:span text:style-name="T1">227</text:span></text:p>
          </text:deletion>
        </text:changed-region>
        <text:changed-region xml:id="ct2253664223936" text:id="ct2253664223936">
          <text:insertion>
            <office:change-info>
              <dc:creator>McCoy Smith</dc:creator>
              <dc:date>2020-12-10T15:13:00</dc:date>
            </office:change-info>
          </text:insertion>
        </text:changed-region>
        <text:changed-region xml:id="ct2253664214336" text:id="ct2253664214336">
          <text:deletion>
            <office:change-info>
              <dc:creator>McCoy Smith</dc:creator>
              <dc:date>2020-12-10T15:13:00</dc:date>
            </office:change-info>
            <text:p text:style-name="Standard"><text:span text:style-name="T1">Data --</text:span></text:p>
          </text:deletion>
        </text:changed-region>
        <text:changed-region xml:id="ct2253664222496" text:id="ct2253664222496">
          <text:insertion>
            <office:change-info>
              <dc:creator>McCoy Smith</dc:creator>
              <dc:date>2020-12-10T15:13:00</dc:date>
            </office:change-info>
          </text:insertion>
        </text:changed-region>
        <text:changed-region xml:id="ct2253664211696" text:id="ct2253664211696">
          <text:deletion>
            <office:change-info>
              <dc:creator>McCoy Smith</dc:creator>
              <dc:date>2020-12-10T15:13:00</dc:date>
            </office:change-info>
            <text:p text:style-name="Standard"><text:span text:style-name="T1">will</text:span></text:p>
          </text:deletion>
        </text:changed-region>
        <text:changed-region xml:id="ct2253664224416" text:id="ct2253664224416">
          <text:insertion>
            <office:change-info>
              <dc:creator>McCoy Smith</dc:creator>
              <dc:date>2020-12-10T15:13:00</dc:date>
            </office:change-info>
          </text:insertion>
        </text:changed-region>
        <text:changed-region xml:id="ct2253664215776" text:id="ct2253664215776">
          <text:deletion>
            <office:change-info>
              <dc:creator>McCoy Smith</dc:creator>
              <dc:date>2020-12-10T15:13:00</dc:date>
            </office:change-info>
            <text:p text:style-name="Standard"><text:span text:style-name="T1">or among </text:span></text:p>
          </text:deletion>
        </text:changed-region>
        <text:changed-region xml:id="ct2253664222736" text:id="ct2253664222736">
          <text:deletion>
            <office:change-info>
              <dc:creator>McCoy Smith</dc:creator>
              <dc:date>2020-12-10T15:13:00</dc:date>
            </office:change-info>
            <text:p text:style-name="Standard"><text:span text:style-name="T1">, Apple or any Contributor,</text:span></text:p>
          </text:deletion>
        </text:changed-region>
        <text:changed-region xml:id="ct2253664222976" text:id="ct2253664222976">
          <text:insertion>
            <office:change-info>
              <dc:creator>McCoy Smith</dc:creator>
              <dc:date>2020-12-10T15:13:00</dc:date>
            </office:change-info>
          </text:insertion>
        </text:changed-region>
        <text:changed-region xml:id="ct2253664221056" text:id="ct2253664221056">
          <text:deletion>
            <office:change-info>
              <dc:creator>McCoy Smith</dc:creator>
              <dc:date>2020-12-10T15:13:00</dc:date>
            </office:change-info>
            <text:p text:style-name="P3"><text:span text:style-name="T1">Apple's</text:span></text:p>
          </text:deletion>
        </text:changed-region>
        <text:changed-region xml:id="ct2253664219136" text:id="ct2253664219136">
          <text:insertion>
            <office:change-info>
              <dc:creator>McCoy Smith</dc:creator>
              <dc:date>2020-12-10T15:13:00</dc:date>
            </office:change-info>
          </text:insertion>
        </text:changed-region>
        <text:changed-region xml:id="ct2253664214576" text:id="ct2253664214576">
          <text:deletion>
            <office:change-info>
              <dc:creator>McCoy Smith</dc:creator>
              <dc:date>2020-12-10T15:13:00</dc:date>
            </office:change-info>
            <text:p text:style-name="P3"><text:span text:style-name="T1">functions</text:span></text:p>
          </text:deletion>
        </text:changed-region>
        <text:changed-region xml:id="ct2253664218896" text:id="ct2253664218896">
          <text:insertion>
            <office:change-info>
              <dc:creator>McCoy Smith</dc:creator>
              <dc:date>2020-12-10T15:13:00</dc:date>
            </office:change-info>
          </text:insertion>
        </text:changed-region>
        <text:changed-region xml:id="ct2253664214816" text:id="ct2253664214816">
          <text:deletion>
            <office:change-info>
              <dc:creator>McCoy Smith</dc:creator>
              <dc:date>2020-12-10T15:13:00</dc:date>
            </office:change-info>
            <text:p text:style-name="P3"><text:span text:style-name="T1">.</text:span></text:p>
          </text:deletion>
        </text:changed-region>
        <text:changed-region xml:id="ct2253664220576" text:id="ct2253664220576">
          <text:insertion>
            <office:change-info>
              <dc:creator>McCoy Smith</dc:creator>
              <dc:date>2020-12-10T15:13:00</dc:date>
            </office:change-info>
          </text:insertion>
        </text:changed-region>
        <text:changed-region xml:id="ct2253664209536" text:id="ct2253664209536">
          <text:deletion>
            <office:change-info>
              <dc:creator>McCoy Smith</dc:creator>
              <dc:date>2020-12-10T15:13:00</dc:date>
            </office:change-info>
            <text:p text:style-name="Standard"><text:span text:style-name="T1">Apple or any Contributor to</text:span></text:p>
          </text:deletion>
        </text:changed-region>
        <text:changed-region xml:id="ct2253664216256" text:id="ct2253664216256">
          <text:insertion>
            <office:change-info>
              <dc:creator>McCoy Smith</dc:creator>
              <dc:date>2020-12-10T15:13:00</dc:date>
            </office:change-info>
          </text:insertion>
        </text:changed-region>
        <text:changed-region xml:id="ct2253664210736" text:id="ct2253664210736">
          <text:deletion>
            <office:change-info>
              <dc:creator>McCoy Smith</dc:creator>
              <dc:date>2020-12-10T15:13:00</dc:date>
            </office:change-info>
            <text:p text:style-name="Standard"><text:span text:style-name="T1">against</text:span></text:p>
          </text:deletion>
        </text:changed-region>
        <text:changed-region xml:id="ct2253664211456" text:id="ct2253664211456">
          <text:insertion>
            <office:change-info>
              <dc:creator>McCoy Smith</dc:creator>
              <dc:date>2020-12-10T15:13:00</dc:date>
            </office:change-info>
          </text:insertion>
        </text:changed-region>
        <text:changed-region xml:id="ct2253664211936" text:id="ct2253664211936">
          <text:deletion>
            <office:change-info>
              <dc:creator>McCoy Smith</dc:creator>
              <dc:date>2020-12-10T15:13:00</dc:date>
            </office:change-info>
            <text:p text:style-name="Standard"><text:span text:style-name="T1">Sections</text:span></text:p>
          </text:deletion>
        </text:changed-region>
        <text:changed-region xml:id="ct2253664212176" text:id="ct2253664212176">
          <text:insertion>
            <office:change-info>
              <dc:creator>McCoy Smith</dc:creator>
              <dc:date>2020-12-10T15:13:00</dc:date>
            </office:change-info>
          </text:insertion>
        </text:changed-region>
        <text:changed-region xml:id="ct2253664212416" text:id="ct2253664212416">
          <text:insertion>
            <office:change-info>
              <dc:creator>McCoy Smith</dc:creator>
              <dc:date>2020-12-10T15:13:00</dc:date>
            </office:change-info>
          </text:insertion>
        </text:changed-region>
        <text:changed-region xml:id="ct2253664216496" text:id="ct2253664216496">
          <text:deletion>
            <office:change-info>
              <dc:creator>McCoy Smith</dc:creator>
              <dc:date>2020-12-10T15:13:00</dc:date>
            </office:change-info>
            <text:p text:style-name="Standard"><text:span text:style-name="T1">either of </text:span></text:p>
          </text:deletion>
        </text:changed-region>
        <text:changed-region xml:id="ct2253664216976" text:id="ct2253664216976">
          <text:deletion>
            <office:change-info>
              <dc:creator>McCoy Smith</dc:creator>
              <dc:date>2020-12-10T15:13:00</dc:date>
            </office:change-info>
            <text:p text:style-name="Standard"><text:span text:style-name="T1">your</text:span></text:p>
          </text:deletion>
        </text:changed-region>
        <text:changed-region xml:id="ct2253664212656" text:id="ct2253664212656">
          <text:insertion>
            <office:change-info>
              <dc:creator>McCoy Smith</dc:creator>
              <dc:date>2020-12-10T15:13:00</dc:date>
            </office:change-info>
          </text:insertion>
        </text:changed-region>
        <text:changed-region xml:id="ct2253664217216" text:id="ct2253664217216">
          <text:deletion>
            <office:change-info>
              <dc:creator>McCoy Smith</dc:creator>
              <dc:date>2020-12-10T15:13:00</dc:date>
            </office:change-info>
            <text:p text:style-name="P3"><text:span text:style-name="T1">Apple</text:span></text:p>
          </text:deletion>
        </text:changed-region>
        <text:changed-region xml:id="ct2253664213376" text:id="ct2253664213376">
          <text:insertion>
            <office:change-info>
              <dc:creator>McCoy Smith</dc:creator>
              <dc:date>2020-12-10T15:13:00</dc:date>
            </office:change-info>
          </text:insertion>
        </text:changed-region>
        <text:changed-region xml:id="ct2253664219376" text:id="ct2253664219376">
          <text:deletion>
            <office:change-info>
              <dc:creator>McCoy Smith</dc:creator>
              <dc:date>2020-12-10T15:13:00</dc:date>
            </office:change-info>
            <text:p text:style-name="P3"><text:span text:style-name="T1">Northern</text:span></text:p>
          </text:deletion>
        </text:changed-region>
        <text:changed-region xml:id="ct2253664213616" text:id="ct2253664213616">
          <text:deletion>
            <office:change-info>
              <dc:creator>McCoy Smith</dc:creator>
              <dc:date>2020-12-10T15:13:00</dc:date>
            </office:change-info>
            <text:p text:style-name="P3"><text:span text:style-name="T1">California</text:span></text:p>
          </text:deletion>
        </text:changed-region>
        <text:changed-region xml:id="ct2253664217456" text:id="ct2253664217456">
          <text:insertion>
            <office:change-info>
              <dc:creator>McCoy Smith</dc:creator>
              <dc:date>2020-12-10T15:13:00</dc:date>
            </office:change-info>
          </text:insertion>
        </text:changed-region>
        <text:changed-region xml:id="ct2253664217696" text:id="ct2253664217696">
          <text:deletion>
            <office:change-info>
              <dc:creator>McCoy Smith</dc:creator>
              <dc:date>2020-12-10T15:13:00</dc:date>
            </office:change-info>
            <text:p text:style-name="P3"><text:span text:style-name="T1">Apple</text:span></text:p>
          </text:deletion>
        </text:changed-region>
        <text:changed-region xml:id="ct2253664217936" text:id="ct2253664217936">
          <text:insertion>
            <office:change-info>
              <dc:creator>McCoy Smith</dc:creator>
              <dc:date>2020-12-10T15:13:00</dc:date>
            </office:change-info>
          </text:insertion>
        </text:changed-region>
        <text:changed-region xml:id="ct2253664218176" text:id="ct2253664218176">
          <text:deletion>
            <office:change-info>
              <dc:creator>McCoy Smith</dc:creator>
              <dc:date>2020-12-10T15:13:00</dc:date>
            </office:change-info>
            <text:p text:style-name="P3"><text:span text:style-name="T1">California </text:span></text:p>
          </text:deletion>
        </text:changed-region>
        <text:changed-region xml:id="ct2253664219616" text:id="ct2253664219616">
          <text:insertion>
            <office:change-info>
              <dc:creator>McCoy Smith</dc:creator>
              <dc:date>2020-12-10T15:13:00</dc:date>
            </office:change-info>
          </text:insertion>
        </text:changed-region>
        <text:changed-region xml:id="ct2253664220096" text:id="ct2253664220096">
          <text:deletion>
            <office:change-info>
              <dc:creator>McCoy Smith</dc:creator>
              <dc:date>2020-12-10T15:13:00</dc:date>
            </office:change-info>
            <text:p text:style-name="P3"><text:span text:style-name="T1">that</text:span></text:p>
          </text:deletion>
        </text:changed-region>
        <text:changed-region xml:id="ct2253664220336" text:id="ct2253664220336">
          <text:deletion>
            <office:change-info>
              <dc:creator>McCoy Smith</dc:creator>
              <dc:date>2020-12-10T15:13:00</dc:date>
            </office:change-info>
            <text:p text:style-name="P3"><text:span text:style-name="T1">connexes</text:span></text:p>
          </text:deletion>
        </text:changed-region>
        <text:changed-region xml:id="ct2253664220816" text:id="ct2253664220816">
          <text:insertion>
            <office:change-info>
              <dc:creator>McCoy Smith</dc:creator>
              <dc:date>2020-12-10T15:13:00</dc:date>
            </office:change-info>
          </text:insertion>
        </text:changed-region>
        <text:changed-region xml:id="ct2253664221536" text:id="ct2253664221536">
          <text:deletion>
            <office:change-info>
              <dc:creator>McCoy Smith</dc:creator>
              <dc:date>2020-12-10T15:13:00</dc:date>
            </office:change-info>
            <text:p text:style-name="P3"><text:span text:style-name="T1">anglais</text:span></text:p>
          </text:deletion>
        </text:changed-region>
        <text:changed-region xml:id="ct2253664227296" text:id="ct2253664227296">
          <text:insertion>
            <office:change-info>
              <dc:creator>McCoy Smith</dc:creator>
              <dc:date>2020-12-10T15:13:00</dc:date>
            </office:change-info>
          </text:insertion>
        </text:changed-region>
        <text:changed-region xml:id="ct2253664226096" text:id="ct2253664226096">
          <text:deletion>
            <office:change-info>
              <dc:creator>McCoy Smith</dc:creator>
              <dc:date>2020-12-10T15:13:00</dc:date>
            </office:change-info>
            <text:p text:style-name="P2"><text:span text:style-name="T1">2003 Apple Computer, Inc.</text:span></text:p>
          </text:deletion>
        </text:changed-region>
        <text:changed-region xml:id="ct2253664238096" text:id="ct2253664238096">
          <text:insertion>
            <office:change-info>
              <dc:creator>McCoy Smith</dc:creator>
              <dc:date>2020-12-10T15:13:00</dc:date>
            </office:change-info>
          </text:insertion>
        </text:changed-region>
        <text:changed-region xml:id="ct2253664231136" text:id="ct2253664231136">
          <text:deletion>
            <office:change-info>
              <dc:creator>McCoy Smith</dc:creator>
              <dc:date>2020-12-10T15:13:00</dc:date>
            </office:change-info>
            <text:p text:style-name="P2"><text:span text:style-name="T1">Apple</text:span></text:p>
          </text:deletion>
        </text:changed-region>
        <text:changed-region xml:id="ct2253664234496" text:id="ct2253664234496">
          <text:insertion>
            <office:change-info>
              <dc:creator>McCoy Smith</dc:creator>
              <dc:date>2020-12-10T15:13:00</dc:date>
            </office:change-info>
          </text:insertion>
        </text:changed-region>
        <text:changed-region xml:id="ct2253664235216" text:id="ct2253664235216">
          <text:deletion>
            <office:change-info>
              <dc:creator>McCoy Smith</dc:creator>
              <dc:date>2020-12-10T15:13:00</dc:date>
            </office:change-info>
            <text:p text:style-name="P2"><text:span text:style-name="T1">2</text:span></text:p>
          </text:deletion>
        </text:changed-region>
        <text:changed-region xml:id="ct2253664233536" text:id="ct2253664233536">
          <text:insertion>
            <office:change-info>
              <dc:creator>McCoy Smith</dc:creator>
              <dc:date>2020-12-10T15:13:00</dc:date>
            </office:change-info>
          </text:insertion>
        </text:changed-region>
        <text:changed-region xml:id="ct2253664228736" text:id="ct2253664228736">
          <text:deletion>
            <office:change-info>
              <dc:creator>McCoy Smith</dc:creator>
              <dc:date>2020-12-10T15:13:00</dc:date>
            </office:change-info>
            <text:p text:style-name="P2"><text:span text:style-name="T1">http://www.opensource.apple</text:span></text:p>
          </text:deletion>
        </text:changed-region>
        <text:changed-region xml:id="ct2253664228496" text:id="ct2253664228496">
          <text:insertion>
            <office:change-info>
              <dc:creator>McCoy Smith</dc:creator>
              <dc:date>2020-12-10T15:13:00</dc:date>
            </office:change-info>
          </text:insertion>
        </text:changed-region>
        <text:changed-region xml:id="ct2253664235456" text:id="ct2253664235456">
          <text:deletion>
            <office:change-info>
              <dc:creator>McCoy Smith</dc:creator>
              <dc:date>2020-12-10T15:13:00</dc:date>
            </office:change-info>
            <text:p text:style-name="P2"><text:span text:style-name="T1">apsl/ </text:span></text:p>
          </text:deletion>
        </text:changed-region>
        <text:changed-region xml:id="ct2253664238576" text:id="ct2253664238576">
          <text:insertion>
            <office:change-info>
              <dc:creator>McCoy Smith</dc:creator>
              <dc:date>2020-12-10T15:13:00</dc:date>
            </office:change-info>
          </text:insertion>
        </text:changed-region>
        <text:changed-region xml:id="ct2253664236416" text:id="ct2253664236416">
          <text:deletion>
            <office:change-info>
              <dc:creator>McCoy Smith</dc:creator>
              <dc:date>2020-12-10T15:13:00</dc:date>
            </office:change-info>
            <text:p text:style-name="P2"><text:span text:style-name="T1">APPLE</text:span></text:p>
          </text:deletion>
        </text:changed-region>
        <text:changed-region xml:id="ct2253664227536" text:id="ct2253664227536">
          <text:insertion>
            <office:change-info>
              <dc:creator>McCoy Smith</dc:creator>
              <dc:date>2020-12-10T15: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change-start text:change-id="ct2253620648064"/><text:span text:style-name="T1">VIRATRACE PUBLIC SOURCE LICENSE</text:span></text:p>
      <text:p text:style-name="P3"><text:span text:style-name="T1">Version 1.0.1 - December 10, 2020</text:span><text:change-end text:change-id="ct2253620648064"/></text:p>
      <text:p text:style-name="P4"/>
      <text:p text:style-name="P3"><text:span text:style-name="T1">Please read this License carefully before downloading this software.</text:span></text:p>
      <text:p text:style-name="P4"/>
      <text:p text:style-name="P3"><text:span text:style-name="T1">By downloading </text:span><text:change text:change-id="ct2253620638464"/><text:change-start text:change-id="ct2253620639424"/><text:span text:style-name="T1">and</text:span><text:change-end text:change-id="ct2253620639424"/><text:span text:style-name="T1"> using this software, you are agreeing to be bound by the terms of this License. If you do not or cannot agree to the terms of this License, please do not download or use the software.</text:span></text:p>
      <text:p text:style-name="P4"/>
      <text:p text:style-name="Standard"><text:span text:style-name="T1">1. General; Definitions: This License applies to any program or other work which </text:span><text:change text:change-id="ct2253620639904"/><text:change-start text:change-id="ct2253620640144"/><text:span text:style-name="T1">ViraTrace, LLC (“ViraTrace”)</text:span><text:change-end text:change-id="ct2253620640144"/><text:span text:style-name="T1"> publicly </text:span><text:change text:change-id="ct2253620391136"/><text:span text:style-name="T1"><text:s/></text:span><text:change text:change-id="ct2253620400256"/><text:change-start text:change-id="ct2253620400976"/><text:span text:style-name="T1">announces as subject to this ViraTrace Public Source License and </text:span><text:change-end text:change-id="ct2253620400976"/><text:span text:style-name="T1">contains a notice placed by </text:span><text:change text:change-id="ct2253620391376"/><text:change-start text:change-id="ct2253620404096"/><text:span text:style-name="T1">ViraTrace</text:span><text:change-end text:change-id="ct2253620404096"/><text:span text:style-name="T1"> identifying such program or work as </text:span><text:change text:change-id="ct2253620403616"/><text:change-start text:change-id="ct2253620403856"/><text:span text:style-name="T1">“</text:span><text:change-end text:change-id="ct2253620403856"/><text:span text:style-name="T1">Original Code</text:span><text:change text:change-id="ct2253659405840"/><text:change-start text:change-id="ct2253624368688"/><text:span text:style-name="T1">”</text:span><text:change-end text:change-id="ct2253624368688"/><text:span text:style-name="T1"> and stating that it is subject to the terms of </text:span><text:change text:change-id="ct2253663568208"/><text:change-start text:change-id="ct2253663562688"/><text:span text:style-name="T1"><text:s/>the ViraTrace Restrictive</text:span><text:change-end text:change-id="ct2253663562688"/><text:span text:style-name="T1"> Public Source License version </text:span><text:change text:change-id="ct2253663570848"/><text:change-start text:change-id="ct2253663560768"/><text:span text:style-name="T1">1</text:span><text:change-end text:change-id="ct2253663560768"/><text:span text:style-name="T1">.0 </text:span><text:change text:change-id="ct2253663561728"/><text:change-start text:change-id="ct2253663568448"/><text:span text:style-name="T1">(or subsequent version thereof), as it may be revised from time to time by ViraTrace(“License”).</text:span><text:change-end text:change-id="ct2253663568448"/><text:span text:style-name="T1"> As used in this License:</text:span></text:p>
      <text:p text:style-name="P4"/>
      <text:p text:style-name="P3"><text:change text:change-id="ct2253663566768"/><text:change-start text:change-id="ct2253663573728"/><text:span text:style-name="T1"><text:tab/></text:span><text:change-end text:change-id="ct2253663573728"/><text:span text:style-name="T1">1</text:span><text:change text:change-id="ct2253663566048"/><text:change-start text:change-id="ct2253663561488"/><text:span text:style-name="T1">.1 “Affected Original Code” means only those specific portions of Original Code that allegedly infringe upon any party’s intellectual property rights or are otherwise the subject of a claim of infringement or other legal process.</text:span></text:p>
      <text:p text:style-name="P4"/>
      <text:p text:style-name="P3"><text:span text:style-name="T1"><text:tab/>1.2 “</text:span><text:change-end text:change-id="ct2253663561488"/><text:span text:style-name="T1">Applicable Patent Rights</text:span><text:change text:change-id="ct2253663559088"/><text:change-start text:change-id="ct2253663562928"/><text:span text:style-name="T1">” means</text:span><text:change-end text:change-id="ct2253663562928"/><text:span text:style-name="T1">: (a) in the case where </text:span><text:change text:change-id="ct2253663567728"/><text:change-start text:change-id="ct2253663568928"/><text:span text:style-name="T1">ViraTrace</text:span><text:change-end text:change-id="ct2253663568928"/><text:span text:style-name="T1"> </text:span></text:p>
      <text:p text:style-name="P3"><text:span text:style-name="T1"><text:s text:c="5"/></text:span><text:change-start text:change-id="ct2253663567008"/><text:span text:style-name="T1">Is</text:span><text:change-end text:change-id="ct2253663567008"/><text:span text:style-name="T1"> the grantor of rights, (i) claims of patents that are now or hereafter acquired, owned </text:span><text:change text:change-id="ct2253663567248"/><text:span text:style-name="T1">or assigned to </text:span><text:change text:change-id="ct2253663569168"/><text:change-start text:change-id="ct2253663569408"/><text:span text:style-name="T1">ViraTrace</text:span><text:change-end text:change-id="ct2253663569408"/><text:span text:style-name="T1"> and (ii) that cover subject matter contained in the Original Code, but only to the extent necessary to use, reproduce and/or distribute the Original Code without infringement; and (b) in the case where You are the grantor of rights, (i) claims of patents that are now or hereafter acquired, owned by or assigned to You and (ii) that cover subject matter in Your Modifications, taken alone or in combination with Original Code.</text:span></text:p>
      <text:p text:style-name="P4"/>
      <text:p text:style-name="Standard"><text:span text:style-name="T1"><text:tab/>1.</text:span><text:change text:change-id="ct2253663571088"/><text:change-start text:change-id="ct2253663560048"/><text:span text:style-name="T1">3 “Covered Code”</text:span><text:change-end text:change-id="ct2253663560048"/><text:span text:style-name="T1"> means </text:span><text:change text:change-id="ct2253663558848"/><text:span text:style-name="T1"><text:s/></text:span><text:change text:change-id="ct2253663563168"/><text:span text:style-name="T1">the </text:span><text:change text:change-id="ct2253663566288"/><text:change-start text:change-id="ct2253663561968"/><text:span text:style-name="T1">Original Code,</text:span><text:change-end text:change-id="ct2253663561968"/><text:span text:style-name="T1"> Modifications</text:span><text:change text:change-id="ct2253663573248"/><text:change-start text:change-id="ct2253663561248"/><text:span text:style-name="T1">, the <text:tab/></text:span><text:change-end text:change-id="ct2253663561248"/><text:span text:style-name="T1">combination of Original Code and any Modifications, and/or any <text:tab/>respective portions thereof.</text:span></text:p>
      <text:p text:style-name="P4"/>
      <text:p text:style-name="Standard"><text:span text:style-name="T1"><text:tab/>1.4 </text:span><text:change text:change-id="ct2253663563888"/><text:change-start text:change-id="ct2253663564128"/><text:span text:style-name="T1">“</text:span><text:change-end text:change-id="ct2253663564128"/><text:span text:style-name="T1">Deploy</text:span><text:change text:change-id="ct2253663563408"/><text:change-start text:change-id="ct2253663565088"/><text:span text:style-name="T1">”</text:span><text:change-end text:change-id="ct2253663565088"/><text:span text:style-name="T1"> means</text:span><text:change text:change-id="ct2253663560288"/><text:span text:style-name="T1"> to</text:span><text:change-start text:change-id="ct2253663562208"/><text:span text:style-name="T1"> use,</text:span><text:change-end text:change-id="ct2253663562208"/><text:span text:style-name="T1"> sublicense</text:span><text:change text:change-id="ct2253663566528"/><text:change-start text:change-id="ct2253663567488"/><text:span text:style-name="T1"> or</text:span><text:change-end text:change-id="ct2253663567488"/><text:span text:style-name="T1"> distribute </text:span><text:change text:change-id="ct2253663567968"/><text:span text:style-name="T1"><text:s/></text:span><text:change text:change-id="ct2253663562448"/><text:span text:style-name="T1">Covered Code</text:span><text:change text:change-id="ct2253663573008"/><text:change-start text:change-id="ct2253663568688"/><text:span text:style-name="T1">, and includes without limitation, any and all internal use</text:span><text:change-end text:change-id="ct2253663568688"/><text:span text:style-name="T1"> or </text:span><text:change text:change-id="ct2253663571328"/><text:span text:style-name="T1"><text:s/></text:span><text:change text:change-id="ct2253663563648"/><text:change-start text:change-id="ct2253663564368"/><text:span text:style-name="T1">distribution of </text:span><text:change-end text:change-id="ct2253663564368"/><text:span text:style-name="T1">Covered Code</text:span><text:change text:change-id="ct2253663564608"/><text:change-start text:change-id="ct2253663561008"/><text:span text:style-name="T1"> within your business or organization, specifically including research and development (R&amp;D) use, as well as direct or indirect sublicensing or distribution of Covered Code by You to any third party in any form or manner.</text:span><text:change-end text:change-id="ct2253663561008"/></text:p>
      <text:p text:style-name="P3"><text:change text:change-id="ct2253663569648"/><text:change-start text:change-id="ct2253663564848"/><text:soft-page-break/><text:span text:style-name="T1"/></text:p>
      <text:p text:style-name="Standard"><text:span text:style-name="T1"><text:tab/>1.5 “</text:span><text:change-end text:change-id="ct2253663564848"/><text:span text:style-name="T1">Larger Work</text:span><text:change text:change-id="ct2253663569888"/><text:span text:style-name="T1"> </text:span><text:change text:change-id="ct2253663570128"/><text:span text:style-name="T1"><text:s/></text:span><text:change text:change-id="ct2253663573488"/><text:change-start text:change-id="ct2253663571568"/><text:span text:style-name="T1">”</text:span><text:change-end text:change-id="ct2253663571568"/><text:span text:style-name="T1"> means a work which combines Covered Code or portions thereof with code not governed by the terms of this License.</text:span></text:p>
      <text:p text:style-name="P4"/>
      <text:p text:style-name="Standard"><text:span text:style-name="T1"><text:tab/>1.6 </text:span><text:change text:change-id="ct2253663565328"/><text:change-start text:change-id="ct2253663565568"/><text:span text:style-name="T1">“</text:span><text:change-end text:change-id="ct2253663565568"/><text:span text:style-name="T1">Modifications</text:span><text:change text:change-id="ct2253663570368"/><text:change-start text:change-id="ct2253663565808"/><text:span text:style-name="T1">”</text:span><text:change-end text:change-id="ct2253663565808"/><text:span text:style-name="T1"> mean any addition to, deletion from, and/or <text:tab/>change to, the substance and/or structure of </text:span><text:change text:change-id="ct2253663570608"/><text:change-start text:change-id="ct2253663573968"/><text:span text:style-name="T1">Covered</text:span><text:change-end text:change-id="ct2253663573968"/><text:span text:style-name="T1"> Code</text:span><text:change text:change-id="ct2253663571808"/><text:span text:style-name="T1"> </text:span><text:change text:change-id="ct2253663572048"/><text:span text:style-name="T1"><text:s/></text:span><text:change text:change-id="ct2253663559328"/><text:span text:style-name="T1">. When code is released as a series of files, a Modification is: (a) any addition to or deletion from the contents of a file containing Covered Code; and/or (b) any new file or other representation of computer program statements that contains any part of </text:span><text:change-start text:change-id="ct2253663559568"/><text:span text:style-name="T1">the </text:span><text:change-end text:change-id="ct2253663559568"/><text:span text:style-name="T1">Covered Code.</text:span></text:p>
      <text:p text:style-name="P4"/>
      <text:p text:style-name="P3"><text:span text:style-name="T1"><text:tab/>1.7 </text:span><text:change text:change-id="ct2253663572288"/><text:change-start text:change-id="ct2253663572528"/><text:span text:style-name="T1">“</text:span><text:change-end text:change-id="ct2253663572528"/><text:span text:style-name="T1">Original Code</text:span><text:change text:change-id="ct2253663572768"/><text:change-start text:change-id="ct2253663559808"/><text:span text:style-name="T1">”</text:span><text:change-end text:change-id="ct2253663559808"/><text:span text:style-name="T1"> means (a) the Source Code of a program or other <text:tab/>work as originally made available by </text:span><text:change text:change-id="ct2253663560528"/><text:change-start text:change-id="ct2253663575648"/><text:span text:style-name="T1">ViraTrace</text:span><text:change-end text:change-id="ct2253663575648"/><text:span text:style-name="T1"> under this License, <text:tab/>including </text:span><text:change text:change-id="ct2253663578768"/><text:span text:style-name="T1">Source Code of any updates or upgrades to such programs or works made available by </text:span><text:change text:change-id="ct2253663575168"/><text:change-start text:change-id="ct2253663577568"/><text:span text:style-name="T1">ViraTrace</text:span><text:change-end text:change-id="ct2253663577568"/><text:span text:style-name="T1"> under this License, and that has been expressly identified by </text:span><text:change text:change-id="ct2253663574448"/><text:change-start text:change-id="ct2253663574688"/><text:span text:style-name="T1">ViraTrace</text:span><text:change-end text:change-id="ct2253663574688"/><text:span text:style-name="T1"> as such in the header file(s) of such work; and (b) the object code compiled from such Source Code and originally made available by </text:span><text:change text:change-id="ct2253663587408"/><text:change-start text:change-id="ct2253663581648"/><text:span text:style-name="T1">ViraTrace</text:span><text:change-end text:change-id="ct2253663581648"/><text:span text:style-name="T1"> under this License.</text:span></text:p>
      <text:p text:style-name="P4"/>
      <text:p text:style-name="P3"><text:span text:style-name="T1"><text:tab/>1.8 </text:span><text:change text:change-id="ct2253663577808"/><text:change-start text:change-id="ct2253663587888"/><text:span text:style-name="T1">“</text:span><text:change-end text:change-id="ct2253663587888"/><text:span text:style-name="T1">Source Code</text:span><text:change text:change-id="ct2253663588128"/><text:change-start text:change-id="ct2253663576128"/><text:span text:style-name="T1">”</text:span><text:change-end text:change-id="ct2253663576128"/><text:span text:style-name="T1"> means the human </text:span><text:change-start text:change-id="ct2253663578288"/><text:span text:style-name="T1">or optical character recognition (OCR</text:span><text:change-end text:change-id="ct2253663578288"/><text:span text:style-name="T1">) readable form of a program or other work that is suitable for <text:tab/>making modifications to it, including all modules it contains, plus any associated interface definition files, scripts used to control compilation and installation of an executable (object code).</text:span></text:p>
      <text:p text:style-name="P4"/>
      <text:p text:style-name="Standard"><text:span text:style-name="T1"><text:tab/>1.9 </text:span><text:change text:change-id="ct2253663588368"/><text:change-start text:change-id="ct2253663575408"/><text:span text:style-name="T1">“</text:span><text:change-end text:change-id="ct2253663575408"/><text:span text:style-name="T1">You</text:span><text:change text:change-id="ct2253663579008"/><text:change-start text:change-id="ct2253663579488"/><text:span text:style-name="T1">”</text:span><text:change-end text:change-id="ct2253663579488"/><text:span text:style-name="T1"> or </text:span><text:change text:change-id="ct2253663588608"/><text:change-start text:change-id="ct2253663575888"/><text:span text:style-name="T1">“</text:span><text:change-end text:change-id="ct2253663575888"/><text:span text:style-name="T1">Your</text:span><text:change text:change-id="ct2253663585008"/><text:change-start text:change-id="ct2253663576848"/><text:span text:style-name="T1">”</text:span><text:change-end text:change-id="ct2253663576848"/><text:span text:style-name="T1"> means an individual or a legal entity exercising rights under this License. For legal entities, </text:span><text:change text:change-id="ct2253663588848"/><text:change-start text:change-id="ct2253663580688"/><text:span text:style-name="T1">“</text:span><text:change-end text:change-id="ct2253663580688"/><text:span text:style-name="T1">You</text:span><text:change text:change-id="ct2253663581888"/><text:change-start text:change-id="ct2253663586208"/><text:span text:style-name="T1">”</text:span><text:change-end text:change-id="ct2253663586208"/><text:span text:style-name="T1"> or </text:span><text:change text:change-id="ct2253663587648"/><text:change-start text:change-id="ct2253663581408"/><text:span text:style-name="T1">“</text:span><text:change-end text:change-id="ct2253663581408"/><text:span text:style-name="T1">Your</text:span><text:change text:change-id="ct2253663578528"/><text:span text:style-name="T1">” includes any entity which controls, is controlled by, or is under common control with, You, where “control” means (a) the power, direct or indirect, to cause the direction or management of such entity, whether by contract or otherwise, or (b) ownership of </text:span><text:change text:change-id="ct2253663589088"/><text:change-start text:change-id="ct2253663586448"/><text:span text:style-name="T1">thirty-three </text:span><text:change-end text:change-id="ct2253663586448"/><text:span text:style-name="T1">percent </text:span><text:change text:change-id="ct2253663578048"/><text:change-start text:change-id="ct2253663585248"/><text:span text:style-name="T1"><text:s/>(33</text:span><text:change-end text:change-id="ct2253663585248"/><text:span text:style-name="T1">%) or more of the outstanding shares or beneficial ownership of</text:span><text:change-start text:change-id="ct2253663579248"/><text:span text:style-name="T1"> such entity.</text:span><text:change-end text:change-id="ct2253663579248"/><text:span text:style-name="T1"> </text:span><text:change text:change-id="ct2253663576368"/><text:change-start text:change-id="ct2253663580928"/></text:p>
      <text:p text:style-name="P3"><text:span text:style-name="T1"><text:tab/>1.10 “Technical and Legal Compliance Review” means any process by which Covered Code submitted by You to determine if Your <text:tab/>Modifications cause the Covered Code to fall out of compliance with Applicable Laws is undertaken by ViraTrace and/or its subsidiaries. For purposes of this definition, Applicable Laws shall mean any law which is intended to provide a legal framework for compliance with <text:tab/>health, safety, personal privacy or other such concerns. Applicable Laws shall include, but not be limited to, the Health Information <text:tab/>Portability and Privacy Act (HIPPA) and the General Data Protection Regulation (GDRP).</text:span></text:p>
      <text:p text:style-name="P4"/>
      <text:p text:style-name="P3"><text:span text:style-name="T1"><text:tab/>1.11 “Disabling Update” means a mandatory software update to any application </text:span><text:soft-page-break/><text:span text:style-name="T1">or software product which has utilized Covered Code, and that has specifically been designed to prevent further usage of such application or software product and the Covered Code within.</text:span></text:p>
      <text:p text:style-name="P4"/>
      <text:p text:style-name="P3"><text:span text:style-name="T1"><text:tab/>1.12 “Publicly Available” means any Covered Code or Your Modifications to Covered Code which are available to anyone outside <text:tab/>of Your organization or entity upon request, either thru electronic or other distribution means, regardless of whether those means are <text:tab/>controlled by a third party.</text:span></text:p>
      <text:p text:style-name="P4"><text:change-end text:change-id="ct2253663580928"/></text:p>
      <text:p text:style-name="P3"><text:span text:style-name="T1">2. Permitted Uses; Conditions &amp; Restrictions. Subject to the terms and conditions of this License, </text:span><text:change text:change-id="ct2253663580208"/><text:change-start text:change-id="ct2253663582128"/><text:span text:style-name="T1">ViraTrace</text:span><text:change-end text:change-id="ct2253663582128"/><text:span text:style-name="T1"> hereby grants You, effective on the date You accept this License and download </text:span><text:change-start text:change-id="ct2253663582848"/><text:span text:style-name="T1">or utilize any portion of </text:span><text:change-end text:change-id="ct2253663582848"/><text:span text:style-name="T1">the Original Code, a world-wide, royalty-free, non-exclusive license, to the extent of</text:span><text:change text:change-id="ct2253663584528"/><text:change-start text:change-id="ct2253663589328"/><text:span text:style-name="T1"> ViraTrace’s</text:span><text:change-end text:change-id="ct2253663589328"/><text:span text:style-name="T1"> Applicable Patent Rights and copyrights covering the Original Code, to do the following:</text:span></text:p>
      <text:p text:style-name="P4"/>
      <text:p text:style-name="Standard"><text:span text:style-name="T1"><text:tab/>2.1</text:span><text:change text:change-id="ct2253663574208"/><text:span text:style-name="T1"> You may use, </text:span><text:change text:change-id="ct2253663579728"/><text:span text:style-name="T1"><text:s/></text:span><text:change text:change-id="ct2253663579968"/><text:change-start text:change-id="ct2253663585968"/><text:span text:style-name="T1">copy, modify and</text:span><text:change-end text:change-id="ct2253663585968"/><text:span text:style-name="T1"> distribute </text:span><text:change text:change-id="ct2253663582368"/><text:span text:style-name="T1"><text:s/></text:span><text:change text:change-id="ct2253663574928"/><text:span text:style-name="T1">Original Code, </text:span><text:change text:change-id="ct2253663582608"/><text:span text:style-name="T1"><text:s/></text:span><text:change text:change-id="ct2253663580448"/><text:change-start text:change-id="ct2253663581168"/><text:span text:style-name="T1">with or without Modifications, solely for Your internal research and development (R&amp;D),</text:span><text:change-end text:change-id="ct2253663581168"/><text:span text:style-name="T1"> provided that </text:span><text:change-start text:change-id="ct2253663583088"/><text:span text:style-name="T1">You must </text:span><text:change-end text:change-id="ct2253663583088"/><text:span text:style-name="T1">in each instance:</text:span></text:p>
      <text:p text:style-name="P4"/>
      <text:p text:style-name="P3"><text:span text:style-name="T1"><text:tab/><text:tab/>(a) </text:span><text:change text:change-id="ct2253663583328"/><text:span text:style-name="T1">retain and reproduce in all copies of Original Code the copyright and other proprietary notices and disclaimers of </text:span><text:change text:change-id="ct2253663576608"/><text:change-start text:change-id="ct2253663586688"/><text:span text:style-name="T1"><text:tab/>ViraTrace</text:span><text:change-end text:change-id="ct2253663586688"/><text:span text:style-name="T1"> as they appear in the Original Code, and keep intact all notices in the Original Code that refer to this License;</text:span><text:change text:change-id="ct2253663577088"/></text:p>
      <text:p text:style-name="P4"/>
      <text:p text:style-name="Standard"><text:span text:style-name="T1"><text:tab/><text:tab/>(b) </text:span><text:change text:change-id="ct2253663577328"/><text:span text:style-name="T1">include a copy of this License with every copy of Source Code of Covered Code and documentation You distribute</text:span><text:change text:change-id="ct2253663583568"/><text:span text:style-name="T1"> </text:span><text:change text:change-id="ct2253663583808"/><text:span text:style-name="T1">, and You may not offer or impose any terms on such Source Code that alter or restrict this License or the </text:span><text:change text:change-id="ct2253663584048"/><text:change-start text:change-id="ct2253663584288"/><text:span text:style-name="T1">recipients’</text:span><text:change-end text:change-id="ct2253663584288"/><text:span text:style-name="T1"> rights hereunder, except as permitted under Section 6</text:span><text:change text:change-id="ct2253663584768"/><text:change-start text:change-id="ct2253663585488"/><text:span text:style-name="T1">; and</text:span><text:change-end text:change-id="ct2253663585488"/></text:p>
      <text:p text:style-name="P4"/>
      <text:p text:style-name="Standard"><text:change text:change-id="ct2253663585728"/><text:span text:style-name="T1"><text:s/></text:span><text:change text:change-id="ct2253663586928"/><text:span text:style-name="T1"><text:s/></text:span><text:change text:change-id="ct2253663587168"/><text:change-start text:change-id="ct2253663599408"/><text:span text:style-name="T1"><text:tab/>(c) completely and accurately document all Modifications that you have made and the date of each such Modification, designate the version of the Original Code You used, prominently include a file carrying such information with the Modifications, and duplicate the notice in Exhibit A in each file of the Source Code of all such Modifications. </text:span></text:p>
      <text:p text:style-name="P4"/>
      <text:p text:style-name="Standard"><text:span text:style-name="T1"><text:tab/>2.2 You may Deploy </text:span><text:change-end text:change-id="ct2253663599408"/><text:span text:style-name="T1">Covered Code, </text:span><text:change text:change-id="ct2253663590048"/><text:span text:style-name="T1"><text:s/></text:span><text:change text:change-id="ct2253663594368"/><text:span text:style-name="T1">provided that </text:span><text:change-start text:change-id="ct2253663600368"/><text:span text:style-name="T1">You must </text:span><text:change-end text:change-id="ct2253663600368"/><text:span text:style-name="T1">in each instance</text:span><text:change text:change-id="ct2253663594608"/><text:change-start text:change-id="ct2253663604448"/><text:span text:style-name="T1">:</text:span><text:change-end text:change-id="ct2253663604448"/><text:span text:style-name="T1"> </text:span><text:change text:change-id="ct2253663594128"/></text:p>
      <text:p text:style-name="Standard"><text:soft-page-break/><text:span text:style-name="T1"><text:tab/><text:tab/>(a)</text:span><text:change text:change-id="ct2253663593648"/><text:span text:style-name="T1"> satisfy all the conditions of Section 2.1 with respect to </text:span><text:change text:change-id="ct2253663597968"/><text:span text:style-name="T1"><text:s/></text:span><text:change text:change-id="ct2253663590528"/><text:span text:style-name="T1"><text:s/></text:span><text:change text:change-id="ct2253663599648"/><text:span text:style-name="T1"><text:s/></text:span><text:change text:change-id="ct2253663597488"/><text:span text:style-name="T1"><text:s/></text:span><text:change-start text:change-id="ct2253663599888"/><text:span text:style-name="T1">the </text:span><text:change-end text:change-id="ct2253663599888"/><text:span text:style-name="T1">Source Code of </text:span><text:change-start text:change-id="ct2253663601088"/><text:span text:style-name="T1">the Covered Code;</text:span></text:p>
      <text:p text:style-name="Standard"><text:change-end text:change-id="ct2253663601088"/><text:span text:style-name="T1"><text:tab/><text:tab/></text:span><text:change-start text:change-id="ct2253663603968"/><text:span text:style-name="T1">(b) make </text:span><text:change-end text:change-id="ct2253663603968"/><text:span text:style-name="T1">all Your </text:span><text:change text:change-id="ct2253663594848"/><text:span text:style-name="T1">Deployed Modifications </text:span><text:change text:change-id="ct2253663591248"/><text:span text:style-name="T1"><text:s/></text:span><text:change text:change-id="ct2253663590768"/><text:change-start text:change-id="ct2253663601568"/><text:span text:style-name="T1">publicly available in</text:span><text:change-end text:change-id="ct2253663601568"/><text:span text:style-name="T1"> </text:span><text:change-start text:change-id="ct2253663598688"/><text:span text:style-name="T1">Source Code form via electronic distribution (e.g. download from a Git repository) under the terms of this License and subject to the License grants set forth in Section 3 below, and any additional terms You may choose to offer under Section 6. You must continue to make the Source Code of Your</text:span><text:change-end text:change-id="ct2253663598688"/><text:span text:style-name="T1"> Deployed </text:span><text:change text:change-id="ct2253663591968"/><text:span text:style-name="T1"><text:tab/><text:tab/>Modifications</text:span><text:change text:change-id="ct2253663597008"/><text:span text:style-name="T1"> available</text:span><text:change text:change-id="ct2253663604688"/><text:span text:style-name="T1"> </text:span><text:change text:change-id="ct2253663589568"/><text:span text:style-name="T1"><text:s/></text:span><text:change text:change-id="ct2253663601328"/><text:span text:style-name="T1"><text:s/></text:span><text:change text:change-id="ct2253663595088"/><text:span text:style-name="T1"><text:s/>for as long as you </text:span><text:change text:change-id="ct2253663598448"/><text:span text:style-name="T1">Deploy the Covered Code or </text:span><text:change text:change-id="ct2253663593888"/><text:span text:style-name="T1"><text:s/></text:span><text:change text:change-id="ct2253663600128"/><text:change-start text:change-id="ct2253663598208"/><text:span text:style-name="T1">twenty-four (24</text:span><text:change-end text:change-id="ct2253663598208"/><text:span text:style-name="T1">) months from the date of initial </text:span><text:change text:change-id="ct2253663603248"/><text:span text:style-name="T1">Deployment, whichever is</text:span><text:change-start text:change-id="ct2253663593408"/><text:span text:style-name="T1"> longer;</text:span><text:change-end text:change-id="ct2253663593408"/><text:span text:style-name="T1"> </text:span><text:change text:change-id="ct2253663595328"/><text:span text:style-name="T1"><text:s/></text:span><text:change text:change-id="ct2253663598928"/><text:span text:style-name="T1"><text:s/></text:span><text:change text:change-id="ct2253663599168"/><text:change-start text:change-id="ct2253663595808"/></text:p>
      <text:p text:style-name="Standard"><text:change-end text:change-id="ct2253663595808"/><text:span text:style-name="T1"><text:tab/><text:tab/></text:span><text:change-start text:change-id="ct2253663592688"/><text:span text:style-name="T1">(c)</text:span><text:change-end text:change-id="ct2253663592688"/><text:span text:style-name="T1"> if You </text:span><text:change text:change-id="ct2253663590288"/><text:span text:style-name="T1"><text:s/>Deploy Covered Code </text:span><text:change text:change-id="ct2253663600608"/><text:span text:style-name="T1"><text:s/></text:span><text:change text:change-id="ct2253663600848"/><text:change-start text:change-id="ct2253663596048"/><text:span text:style-name="T1">containing Modifications made by You, inform ViraTrace of such</text:span><text:change-end text:change-id="ct2253663596048"/><text:span text:style-name="T1"> Modifications</text:span><text:change text:change-id="ct2253663592448"/><text:change-start text:change-id="ct2253663604208"/><text:span text:style-name="T1"> by submitting the documentation required by Section 2.1(c) and a copy of Covered Code</text:span><text:change-end text:change-id="ct2253663604208"/><text:span text:style-name="T1"> </text:span><text:change-start text:change-id="ct2253663589808"/><text:span text:style-name="T1">via electronic mail to management@viratrace.us, if available; and</text:span></text:p>
      <text:p text:style-name="P4"/>
      <text:p text:style-name="P3"><text:span text:style-name="T1"><text:tab/><text:tab/>(d) if You Deploy Covered Code</text:span><text:change-end text:change-id="ct2253663589808"/><text:span text:style-name="T1"> in object code, executable form <text:tab/><text:tab/>only, </text:span><text:change text:change-id="ct2253663591008"/><text:span text:style-name="T1">include a prominent notice, in the code itself as well as in related documentation, stating that Source Code of the Covered Code is available under the terms of this License with information on how and where to obtain such Source Code.</text:span></text:p>
      <text:p text:style-name="Standard"><text:change text:change-id="ct2253663601808"/><text:span text:style-name="T1"><text:s/></text:span><text:change text:change-id="ct2253663602048"/><text:span text:style-name="T1"><text:s/></text:span><text:change text:change-id="ct2253663591488"/><text:span text:style-name="T1"><text:s/></text:span><text:change text:change-id="ct2253663591728"/><text:span text:style-name="T1"><text:s/></text:span><text:change text:change-id="ct2253663602288"/><text:span text:style-name="T1"><text:s/></text:span><text:change text:change-id="ct2253663592928"/><text:span text:style-name="T1"><text:s/></text:span><text:change text:change-id="ct2253663596288"/><text:span text:style-name="T1"><text:s/></text:span><text:change text:change-id="ct2253663602528"/><text:span text:style-name="T1"><text:s/></text:span><text:change text:change-id="ct2253663592208"/><text:span text:style-name="T1"><text:s/></text:span><text:change text:change-id="ct2253663602768"/><text:soft-page-break/><text:span text:style-name="T1"><text:s/></text:span><text:change text:change-id="ct2253663596528"/><text:span text:style-name="T1"><text:s/></text:span><text:change text:change-id="ct2253663593168"/><text:span text:style-name="T1"><text:s/></text:span><text:change text:change-id="ct2253663596768"/><text:span text:style-name="T1"><text:s/></text:span><text:change text:change-id="ct2253663603008"/></text:p>
      <text:p text:style-name="P3"><text:span text:style-name="T1">3. Your Grants. In consideration of, and as a condition to, the</text:span><text:change-start text:change-id="ct2253663597728"/><text:span text:style-name="T1"> licenses granted to You under this License:</text:span><text:change-end text:change-id="ct2253663597728"/><text:span text:style-name="T1"> </text:span><text:change text:change-id="ct2253663597248"/><text:span text:style-name="T1"><text:s/></text:span><text:change text:change-id="ct2253663603728"/><text:change-start text:change-id="ct2253663615008"/></text:p>
      <text:p text:style-name="P3"><text:span text:style-name="T1"><text:tab/>(a) You hereby grant to all third parties (exclusive of ViraTrace and/or its subsidiaries) a non-exclusive, royalty-free license, under Your Applicable Patent Rights and other intellectual property rights owned or controlled by You, to use, reproduce, modify, distribute and Deploy Your Modifications of the same scope and extent as ViraTrace’s <text:tab/>licenses under Sections 2.1 and 2.2; and</text:span></text:p>
      <text:p text:style-name="P4"/>
      <text:p text:style-name="Standard"><text:span text:style-name="T1"><text:tab/>(b) You hereby grant to ViraTrace and its subsidiaries a non-<text:tab/>exclusive, worldwide, royalty-free</text:span><text:change-end text:change-id="ct2253663615008"/><text:span text:style-name="T1">, perpetual</text:span><text:change text:change-id="ct2253663620048"/><text:change-start text:change-id="ct2253663608768"/><text:span text:style-name="T1"> and</text:span><text:change-end text:change-id="ct2253663608768"/><text:span text:style-name="T1"> irrevocable license,under Your Applicable Patent Rights and other intellectual property rights</text:span><text:change text:change-id="ct2253663615488"/><text:span text:style-name="T1"> owned or controlled by You, to use, reproduce, </text:span><text:change-start text:change-id="ct2253663607088"/><text:span text:style-name="T1">execute, compile, </text:span><text:change-end text:change-id="ct2253663607088"/><text:span text:style-name="T1">display, perform, modify</text:span><text:change text:change-id="ct2253663619328"/><text:change-start text:change-id="ct2253663611168"/><text:span text:style-name="T1"> or have modified (for ViraTrace and/or its subsidiaries), and distribute Your <text:tab/>Modifications, in any form, through multiple tiers of distribution solely for purposes of Technical and Legal Compliance Review, and <text:tab/>enforcement of the Termination and Severability clauses of this License. </text:span><text:change-end text:change-id="ct2253663611168"/></text:p>
      <text:p text:style-name="P1"><text:change text:change-id="ct2253663619088"/><text:span text:style-name="T1"/></text:p>
      <text:p text:style-name="P3"><text:span text:style-name="T1">4. Larger Works. You may create a Larger Work by combining Covered Code with other code not governed by the terms of this License and distribute the Larger Work as a single product. In each such instance, You must make sure the requirements of this License are fulfilled for the Covered Code or any portion thereof.</text:span></text:p>
      <text:p text:style-name="P4"/>
      <text:p text:style-name="P3"><text:span text:style-name="T1">5. Limitations on Patent License. Except as expressly stated in</text:span><text:change-start text:change-id="ct2253663613568"/><text:span text:style-name="T1"> Section 2, no other patent rights, express or implied, are granted by ViraTrace herein. Modifications and/or Larger Works may require additional patent licenses from ViraTrace which ViraTrace may grant in its sole discretion.</text:span><text:change-end text:change-id="ct2253663613568"/></text:p>
      <text:p text:style-name="Standard"><text:change text:change-id="ct2253663618608"/><text:span text:style-name="T1"><text:s/></text:span><text:change text:change-id="ct2253663613808"/><text:span text:style-name="T1"><text:s/></text:span><text:change text:change-id="ct2253663607808"/><text:span text:style-name="T1"><text:s/></text:span><text:change text:change-id="ct2253663609488"/><text:span text:style-name="T1"><text:s/></text:span><text:change text:change-id="ct2253663611888"/></text:p>
      <text:p text:style-name="Standard"><text:span text:style-name="T1">6. Additional Terms. You may choose to offer, and to charge a fee for, warranty, support, indemnity or liability obligations and/or other rights consistent with the scope of the license granted herein</text:span><text:change text:change-id="ct2253663617888"/><text:change-start text:change-id="ct2253663605648"/><text:span text:style-name="T1"> (“</text:span><text:change-end text:change-id="ct2253663605648"/><text:span text:style-name="T1">Additional Terms</text:span><text:change text:change-id="ct2253663618128"/><text:change-start text:change-id="ct2253663610208"/><text:span text:style-name="T1">”)</text:span><text:change-end text:change-id="ct2253663610208"/><text:span text:style-name="T1"> to one or more recipients of Covered </text:span><text:soft-page-break/><text:span text:style-name="T1">Code. However, You may do so only on Your own behalf and as Your sole responsibility, and not on behalf of </text:span><text:change text:change-id="ct2253663605888"/><text:change-start text:change-id="ct2253663614048"/><text:span text:style-name="T1">ViraTrace.</text:span><text:change-end text:change-id="ct2253663614048"/><text:span text:style-name="T1"> You must obtain the </text:span><text:change text:change-id="ct2253663610688"/><text:change-start text:change-id="ct2253663612368"/><text:span text:style-name="T1">recipient’s express </text:span><text:change-end text:change-id="ct2253663612368"/><text:span text:style-name="T1">agreement that any such Additional Terms are offered by You alone, and You hereby agree to indemnify, defend and hold </text:span><text:change text:change-id="ct2253663607568"/><text:change-start text:change-id="ct2253663610928"/><text:span text:style-name="T1">ViraTrace</text:span><text:change-end text:change-id="ct2253663610928"/><text:span text:style-name="T1"> harmless for any liability incurred by or claims asserted against </text:span><text:change text:change-id="ct2253663618848"/><text:span text:style-name="T1"><text:s/></text:span><text:change-start text:change-id="ct2253663614288"/><text:span text:style-name="T1">ViraTrace by </text:span><text:change-end text:change-id="ct2253663614288"/><text:span text:style-name="T1">reason of any such Additional Terms.</text:span></text:p>
      <text:p text:style-name="P4"/>
      <text:p text:style-name="P3"><text:span text:style-name="T1">7. Versions of the License. </text:span><text:change text:change-id="ct2253663618368"/><text:change-start text:change-id="ct2253663607328"/><text:span text:style-name="T1">ViraTrace</text:span><text:change-end text:change-id="ct2253663607328"/><text:span text:style-name="T1"> may publish revised and/or new versions of this License from time to time. Each version will be given a distinguishing version number. Once Original Code has been published under a particular version of this License, You may continue to use it under the terms of that version. You may also choose to use such Original Code under the terms of any subsequent version of this License published by </text:span><text:change text:change-id="ct2253663604928"/><text:change-start text:change-id="ct2253663611648"/><text:span text:style-name="T1">ViraTrace</text:span><text:change-end text:change-id="ct2253663611648"/><text:span text:style-name="T1">. No one other than </text:span><text:change text:change-id="ct2253663609248"/><text:change-start text:change-id="ct2253663608048"/><text:span text:style-name="T1">ViraTrace</text:span><text:change-end text:change-id="ct2253663608048"/><text:span text:style-name="T1"> has the right to modify the terms applicable to Covered Code created under this License.</text:span></text:p>
      <text:p text:style-name="P4"/>
      <text:p text:style-name="Standard"><text:span text:style-name="T1">8. NO WARRANTY OR SUPPORT. The </text:span><text:change text:change-id="ct2253663605168"/><text:change-start text:change-id="ct2253663608288"/><text:span text:style-name="T1">Original</text:span><text:change-end text:change-id="ct2253663608288"/><text:span text:style-name="T1"> Code may contain in whole or in part pre-release, untested, or not fully tested works. The </text:span><text:change text:change-id="ct2253663614528"/><text:span text:style-name="T1"><text:s/></text:span><text:change-start text:change-id="ct2253663619568"/><text:span text:style-name="T1">Original </text:span><text:change-end text:change-id="ct2253663619568"/><text:span text:style-name="T1">Code may contain errors that could cause failures or loss of data, and may be incomplete or contain inaccuracies. You expressly acknowledge and agree that use of the </text:span><text:change text:change-id="ct2253663612608"/><text:change-start text:change-id="ct2253663614768"/><text:span text:style-name="T1">Original</text:span><text:change-end text:change-id="ct2253663614768"/><text:span text:style-name="T1"> Code, or any portion thereof, is at Your sole and entire risk. THE </text:span><text:change text:change-id="ct2253663619808"/><text:change-start text:change-id="ct2253663605408"/><text:span text:style-name="T1">ORIGINAL</text:span><text:change-end text:change-id="ct2253663605408"/><text:span text:style-name="T1"> CODE IS PROVIDED </text:span><text:change text:change-id="ct2253663617408"/><text:change-start text:change-id="ct2253663609728"/><text:span text:style-name="T1">“</text:span><text:change-end text:change-id="ct2253663609728"/><text:span text:style-name="T1">AS IS</text:span><text:change text:change-id="ct2253663612848"/><text:change-start text:change-id="ct2253663606128"/><text:span text:style-name="T1">”</text:span><text:change-end text:change-id="ct2253663606128"/><text:span text:style-name="T1"> AND WITHOUT WARRANTY, UPGRADES OR SUPPORT OF ANY KIND AND </text:span><text:change text:change-id="ct2253663615248"/><text:change-start text:change-id="ct2253663606608"/><text:span text:style-name="T1">VIRATRACE</text:span><text:change-end text:change-id="ct2253663606608"/><text:span text:style-name="T1"> AND</text:span><text:change text:change-id="ct2253663606368"/><text:change-start text:change-id="ct2253663606848"/><text:span text:style-name="T1"> VIRATRACE’S</text:span><text:change-end text:change-id="ct2253663606848"/><text:span text:style-name="T1"> LICENSOR(S) (</text:span><text:change text:change-id="ct2253663616688"/><text:span text:style-name="T1">FOR THE PURPOSES OF SECTIONS 8 AND 9</text:span><text:change text:change-id="ct2253663609968"/><text:change-start text:change-id="ct2253663608528"/><text:span text:style-name="T1">, VIRATRACE AND VIRATRACE’S LICENSOR(S) ARE COLLECTIVELY REFERRED TO AS “VIRATRACE”)</text:span><text:change-end text:change-id="ct2253663608528"/><text:span text:style-name="T1"> EXPRESSLY DISCLAIM ALL WARRANTIES AND/OR CONDITIONS, EXPRESS OR IMPLIED, INCLUDING, BUT NOT LIMITED TO, THE IMPLIED WARRANTIES AND/OR CONDITIONS OF MERCHANTABILITY</text:span><text:change text:change-id="ct2253663613328"/><text:change-start text:change-id="ct2253663615728"/><text:span text:style-name="T1"> OR</text:span><text:change-end text:change-id="ct2253663615728"/><text:span text:style-name="T1"> SATISFACTORY QUALITY</text:span><text:change text:change-id="ct2253663611408"/><text:change-start text:change-id="ct2253663615968"/><text:span text:style-name="T1"> AND</text:span><text:change-end text:change-id="ct2253663615968"/><text:span text:style-name="T1"> FITNESS FOR A PARTICULAR PURPOSE</text:span><text:change text:change-id="ct2253663609008"/><text:span text:style-name="T1"> AND NONINFRINGEMENT OF THIRD PARTY RIGHTS. </text:span><text:change text:change-id="ct2253663610448"/><text:change-start text:change-id="ct2253663612128"/><text:span text:style-name="T1">VIRATRACE</text:span><text:change-end text:change-id="ct2253663612128"/><text:span text:style-name="T1"> DOES NOT WARRANT </text:span><text:change text:change-id="ct2253663616208"/><text:span text:style-name="T1"><text:s/></text:span><text:change text:change-id="ct2253663613088"/><text:span text:style-name="T1">THAT THE FUNCTIONS CONTAINED IN THE </text:span><text:change text:change-id="ct2253663616448"/><text:change-start text:change-id="ct2253663616928"/><text:span text:style-name="T1">ORIGINAL</text:span><text:change-end text:change-id="ct2253663616928"/><text:span text:style-name="T1"> CODE WILL MEET YOUR REQUIREMENTS, </text:span><text:change-start text:change-id="ct2253663617168"/><text:span text:style-name="T1">OR </text:span><text:change-end text:change-id="ct2253663617168"/><text:span text:style-name="T1">THAT THE OPERATION OF THE </text:span><text:change text:change-id="ct2253663617648"/><text:change-start text:change-id="ct2253663621248"/><text:span text:style-name="T1">ORIGINAL</text:span><text:change-end text:change-id="ct2253663621248"/><text:span text:style-name="T1"> CODE WILL BE UNINTERRUPTED OR ERROR-FREE, OR THAT DEFECTS IN THE </text:span><text:change text:change-id="ct2253663622928"/><text:change-start text:change-id="ct2253663621968"/><text:span text:style-name="T1">ORIGINAL</text:span><text:change-end text:change-id="ct2253663621968"/><text:span text:style-name="T1"> CODE WILL BE CORRECTED. NO ORAL OR WRITTEN INFORMATION OR ADVICE GIVEN BY </text:span><text:change text:change-id="ct2253663620768"/><text:span text:style-name="T1"><text:s/></text:span><text:change-start text:change-id="ct2253663623168"/><text:span text:style-name="T1">VIRATRACE OR A VIRATRACE </text:span><text:change-end text:change-id="ct2253663623168"/><text:span text:style-name="T1">AUTHORIZED REPRESENTATIVE </text:span><text:change text:change-id="ct2253663622208"/><text:span text:style-name="T1">SHALL CREATE </text:span><text:change text:change-id="ct2253663623408"/><text:span text:style-name="T1">WARRANTY</text:span><text:change text:change-id="ct2253663622448"/><text:span text:style-name="T1"> </text:span><text:change-start text:change-id="ct2253663623888"/><text:span text:style-name="T1">OR IN ANY WAY INCREASE THE SCOPE OF THIS WARRANTY. </text:span><text:change-end text:change-id="ct2253663623888"/><text:span text:style-name="T1">You acknowledge that the </text:span><text:change text:change-id="ct2253663623648"/><text:change-start text:change-id="ct2253663622688"/><text:span text:style-name="T1">Original</text:span><text:change-end text:change-id="ct2253663622688"/><text:span text:style-name="T1"> Code is not intended for use in the operation of nuclear facilities, aircraft navigation, </text:span><text:change text:change-id="ct2253663620288"/><text:span text:style-name="T1"><text:s/></text:span><text:change text:change-id="ct2253663620528"/><text:span text:style-name="T1">or air traffic control machines in which case the failure of the </text:span><text:change text:change-id="ct2253663621008"/><text:change-start text:change-id="ct2253663621488"/><text:span text:style-name="T1">Original</text:span><text:change-end text:change-id="ct2253663621488"/><text:span text:style-name="T1"> Code could lead to death, personal injury, or severe physical or environmental damage.</text:span></text:p>
      <text:p text:style-name="P4"><text:bookmark-start text:name="move58505599"/><text:soft-page-break/></text:p>
      <text:p text:style-name="P3"><text:change-start text:change-id="ct2253663621728"/><text:span text:style-name="T1">9. </text:span><text:bookmark-end text:name="move58505599"/><text:span text:style-name="T1">Liability.</text:span></text:p>
      <text:p text:style-name="P4"/>
      <text:p text:style-name="P3"><text:span text:style-name="T1"><text:tab/>9.1 Infringement. If any portion of, or functionality implemented by, the Original Code becomes the subject of a claim of infringement, ViraTrace must, at its option: (a) attempt to procure the rights necessary for ViraTrace and You to continue using the Affected Original Code, and in the interim modify the Affected Original Code so that it is no longer infringing; or (b) suspend Your rights to use, reproduce, modify, sublicense and distribute the Affected Original Code until a final determination of the claim is made by a <text:tab/>court or governmental agency of competent jurisdiction and ViraTrace lifts the suspension as set forth below. Such suspension of rights will be effective immediately upon ViraTrace’s posting of a notice to <text:tab/>such effect on the Git repository that is used for implementation of this License. Upon such final determination being made, if ViraTrace is legally able, without the payment of a fee or royalty, to resume use, reproduction, modification, sublicensing and distribution of the Affected Original Code, ViraTrace shall lift the suspension of rights to the Affected Original code by</text:span><text:change-end text:change-id="ct2253663621728"/><text:span text:style-name="T1"> </text:span><text:change-start text:change-id="ct2253664194656"/><text:span text:style-name="T1">posting a notice to such effect on the Git repository that is used <text:tab/>for implementation of this License. If ViraTrace suspends your rights to Affected Original Code, nothing in this License shall be</text:span><text:change-end text:change-id="ct2253664194656"/><text:span text:style-name="T1"> </text:span><text:change-start text:change-id="ct2253664197776"/><text:span text:style-name="T1">construed to restrict You, at Your option and subject to applicable law, from replacing the Affected Original code with non-infringing code or <text:tab/>independently negotiating for necessary rights from such third party.</text:span></text:p>
      <text:p text:style-name="P4"/>
      <text:p text:style-name="P3"><text:span text:style-name="T1"><text:tab/>9.2 </text:span><text:bookmark-start text:name="move585055991"/><text:change-end text:change-id="ct2253664197776"/></text:p>
      <text:p text:style-name="Standard"><text:bookmark-end text:name="move585055991"/><text:change text:change-id="ct2253664205216"/><text:span text:style-name="T1">LIMITATION OF LIABILITY. </text:span><text:change text:change-id="ct2253664199216"/><text:change-start text:change-id="ct2253664196816"/><text:span text:style-name="T1">UNDER </text:span><text:change-end text:change-id="ct2253664196816"/><text:span text:style-name="T1">NO </text:span><text:change text:change-id="ct2253664201856"/><text:change-start text:change-id="ct2253664205456"/><text:span text:style-name="T1"><text:s/>CIRCUMSTANCES</text:span><text:change-end text:change-id="ct2253664205456"/><text:span text:style-name="T1"> SHALL </text:span><text:change text:change-id="ct2253664203536"/><text:change-start text:change-id="ct2253664200896"/><text:span text:style-name="T1">VIRATRACE</text:span><text:change-end text:change-id="ct2253664200896"/><text:span text:style-name="T1"> BE LIABLE FOR ANY INCIDENTAL, SPECIAL, INDIRECT OR CONSEQUENTIAL <text:tab/>DAMAGES ARISING OUT OF OR RELATING TO THIS LICENSE OR YOUR USE OR INABILITY TO USE THE </text:span><text:change text:change-id="ct2253664194896"/><text:change-start text:change-id="ct2253664195136"/><text:span text:style-name="T1">ORIGINAL</text:span><text:change-end text:change-id="ct2253664195136"/><text:span text:style-name="T1"> CODE, OR ANY PORTION THEREOF, WHETHER UNDER A THEORY OF CONTRACT, WARRANTY, TORT (INCLUDING NEGLIGENCE), PRODUCTS LIABILITY OR OTHERWISE, EVEN IF</text:span><text:change text:change-id="ct2253664202096"/><text:change-start text:change-id="ct2253664198976"/><text:span text:style-name="T1"> VIRATRACE</text:span><text:change-end text:change-id="ct2253664198976"/><text:span text:style-name="T1"> HAS BEEN ADVISED OF THE POSSIBILITY OF SUCH DAMAGES AND </text:span><text:change-start text:change-id="ct2253664207136"/><text:span text:style-name="T1">AND </text:span><text:change-end text:change-id="ct2253664207136"/><text:span text:style-name="T1">NOTWITHSTANDING THE FAILURE OF ESSENTIAL PURPOSE OF ANY REMEDY. </text:span><text:change text:change-id="ct2253664197056"/><text:span text:style-name="T1"><text:s/></text:span><text:change text:change-id="ct2253664195376"/><text:span text:style-name="T1"><text:s/></text:span><text:change text:change-id="ct2253664199456"/><text:span text:style-name="T1">In no event shall </text:span><text:change text:change-id="ct2253664202816"/><text:change-start text:change-id="ct2253664197296"/><text:span text:style-name="T1"><text:tab/>ViraTrace’s</text:span><text:change-end text:change-id="ct2253664197296"/><text:span text:style-name="T1"> total liability to You for all damages </text:span><text:change text:change-id="ct2253664199696"/><text:change-start text:change-id="ct2253664202336"/><text:span text:style-name="T1">and attorney’s fees</text:span><text:change-end text:change-id="ct2253664202336"/><text:span text:style-name="T1"> under this License exceed the amount of fifty </text:span><text:change-start text:change-id="ct2253664205696"/><text:span text:style-name="T1">United States </text:span><text:change-end text:change-id="ct2253664205696"/><text:span text:style-name="T1">dollars ($50.00).</text:span></text:p>
      <text:p text:style-name="P4"/>
      <text:p text:style-name="Standard"><text:span text:style-name="T1">10. Trademarks. This License does not grant any rights to use the trademarks or trade names </text:span><text:change text:change-id="ct2253664197536"/><text:span text:style-name="T1"><text:s/></text:span><text:change text:change-id="ct2253664209056"/><text:change-start text:change-id="ct2253664201136"/><text:span text:style-name="T1">“ViraTrace”, ViraTrace, LLC”, “ViraTrace BLE”</text:span><text:change-end text:change-id="ct2253664201136"/><text:span text:style-name="T1"> or any other trademarks</text:span><text:change text:change-id="ct2253664199936"/><text:span text:style-name="T1"> </text:span><text:change text:change-id="ct2253664198016"/><text:span text:style-name="T1"><text:s/>or trade </text:span><text:change text:change-id="ct2253664206176"/><text:change-start text:change-id="ct2253664203776"/><text:span text:style-name="T1">name</text:span><text:change-end text:change-id="ct2253664203776"/><text:span text:style-name="T1"> belonging to </text:span><text:change text:change-id="ct2253664209296"/><text:change-start text:change-id="ct2253664195616"/><text:span text:style-name="T1">ViraTrace</text:span><text:change-end text:change-id="ct2253664195616"/><text:span text:style-name="T1"> (collectively </text:span><text:change text:change-id="ct2253664196336"/><text:change-start text:change-id="ct2253664194176"/><text:span text:style-name="T1"><text:s/>“ViraTrace</text:span><text:change-end text:change-id="ct2253664194176"/><text:span text:style-name="T1"> Marks</text:span><text:change text:change-id="ct2253664208096"/><text:soft-page-break/><text:span text:style-name="T1"> </text:span><text:change text:change-id="ct2253664198256"/><text:change-start text:change-id="ct2253664195856"/><text:span text:style-name="T1">”) and no ViraTrace</text:span><text:change-end text:change-id="ct2253664195856"/><text:span text:style-name="T1"> Marks </text:span><text:change text:change-id="ct2253664196096"/><text:span text:style-name="T1"><text:s/></text:span><text:change text:change-id="ct2253664204016"/><text:span text:style-name="T1"><text:s/></text:span><text:change-start text:change-id="ct2253664204256"/><text:span text:style-name="T1">may be used </text:span><text:change-end text:change-id="ct2253664204256"/><text:span text:style-name="T1">to endorse or promote products derived from the Original Code other than as </text:span><text:change text:change-id="ct2253664196576"/><text:span text:style-name="T1">permitted </text:span><text:change text:change-id="ct2253664200176"/><text:span text:style-name="T1">and in strict compliance at all times with </text:span><text:change text:change-id="ct2253664205936"/><text:change-start text:change-id="ct2253664200416"/><text:span text:style-name="T1">ViraTrace’s</text:span><text:change-end text:change-id="ct2253664200416"/><text:span text:style-name="T1"> third party trademark usage guidelines which </text:span><text:change text:change-id="ct2253664198496"/><text:change-start text:change-id="ct2253664202576"/><text:span text:style-name="T1">may be obtained by sending an electronic mail request to </text:span><text:a xlink:type="simple" xlink:href="mailto:management@viratrace.us" text:style-name="Internet_20_link" text:visited-style-name="Visited_20_Internet_20_Link"><text:span text:style-name="T1">management@viratrace.us</text:span></text:a><text:span text:style-name="T1">.</text:span><text:change-end text:change-id="ct2253664202576"/><text:span text:style-name="T1"> </text:span><text:change text:change-id="ct2253664201376"/></text:p>
      <text:p text:style-name="Standard"><text:span text:style-name="T1">11. Ownership. </text:span><text:change text:change-id="ct2253664198736"/><text:span text:style-name="T1"><text:s/></text:span><text:change text:change-id="ct2253664200656"/><text:change-start text:change-id="ct2253664203056"/><text:span text:style-name="T1">ViraTrace</text:span><text:change-end text:change-id="ct2253664203056"/><text:span text:style-name="T1"> retains all rights, title and interest in and to </text:span><text:change text:change-id="ct2253664206416"/><text:span text:style-name="T1"><text:s/></text:span><text:change-start text:change-id="ct2253664206656"/><text:span text:style-name="T1">the Original Code and any Modifications made by or on behalf of ViraTrace (“ViraTrace</text:span><text:change-end text:change-id="ct2253664206656"/><text:span text:style-name="T1"> Modifications</text:span><text:change text:change-id="ct2253664201616"/><text:span text:style-name="T1"> </text:span><text:change text:change-id="ct2253664206896"/><text:change-start text:change-id="ct2253664203296"/><text:span text:style-name="T1">”), and such ViraTrace </text:span><text:change-end text:change-id="ct2253664203296"/><text:span text:style-name="T1">Modifications </text:span><text:change text:change-id="ct2253664204736"/><text:span text:style-name="T1"><text:s/></text:span><text:change text:change-id="ct2253664204496"/><text:change-start text:change-id="ct2253664207376"/><text:span text:style-name="T1"><text:s/></text:span><text:change-end text:change-id="ct2253664207376"/><text:span text:style-name="T1">will not be automatically subject to this License. </text:span><text:change text:change-id="ct2253664204976"/><text:change-start text:change-id="ct2253664207616"/><text:span text:style-name="T1">ViraTrace </text:span><text:change-end text:change-id="ct2253664207616"/><text:span text:style-name="T1">may, at its sole discretion, choose to license such </text:span><text:change text:change-id="ct2253664207856"/><text:change-start text:change-id="ct2253664208336"/><text:span text:style-name="T1">ViraTrace </text:span><text:change-end text:change-id="ct2253664208336"/><text:span text:style-name="T1">Modifications under this License, or on different terms from those contained in this License or may choose not to license them at all. </text:span><text:change-start text:change-id="ct2253664208576"/><text:span text:style-name="T1">ViraTrace’s development, use, reproduction, modification, sublicensing and distribution of Covered Code will not be subject to this License.</text:span><text:change-end text:change-id="ct2253664208576"/></text:p>
      <text:p text:style-name="P4"/>
      <text:p text:style-name="P3"><text:span text:style-name="T1">12. Termination. </text:span></text:p>
      <text:p text:style-name="P4"/>
      <text:p text:style-name="P3"><text:span text:style-name="T1"><text:tab/>12.1</text:span><text:change text:change-id="ct2253664208816"/><text:span text:style-name="T1"> This License and the rights granted hereunder will terminate:</text:span></text:p>
      <text:p text:style-name="P4"/>
      <text:p text:style-name="P3"><text:span text:style-name="T1"><text:tab/><text:tab/>(a) automatically without notice from </text:span><text:change text:change-id="ct2253664194416"/><text:change-start text:change-id="ct2253664224176"/><text:span text:style-name="T1">ViraTrace</text:span><text:change-end text:change-id="ct2253664224176"/><text:span text:style-name="T1"> if </text:span><text:change text:change-id="ct2253664215056"/><text:change-start text:change-id="ct2253664221776"/><text:span text:style-name="T1">you</text:span><text:change-end text:change-id="ct2253664221776"/><text:span text:style-name="T1"> fail to <text:tab/><text:tab/>comply with any term(s) of this License and fail to cure such <text:tab/>breach within 30</text:span><text:change-start text:change-id="ct2253664213856"/><text:span text:style-name="T1"> calendar </text:span><text:change-end text:change-id="ct2253664213856"/><text:span text:style-name="T1">days of becoming aware of such breach;</text:span></text:p>
      <text:p text:style-name="P4"/>
      <text:p text:style-name="P3"><text:span text:style-name="T1"><text:tab/><text:tab/>(b) immediately in the event of the circumstances described in <text:tab/><text:tab/>Section </text:span><text:change-start text:change-id="ct2253664212896"/><text:span text:style-name="T1">13.5(b);</text:span></text:p>
      <text:p text:style-name="P4"/>
      <text:p text:style-name="P3"><text:span text:style-name="T1"><text:tab/><text:tab/>(c) automatically without notice from ViraTrace if the results <text:tab/>of a Technical and Legal Compliance Review undertaken by ViraTrace and/or its subsidiaries pursuant to Section 3(b) determine that Your Modifications to Covered Code are out of Technical and Legal Compliance with Applicable Laws as defined in Section 1.10 and You fail to pass a secondary Technical and Legal Compliance Review within 7 calendar days of becoming aware of such results; or</text:span></text:p>
      <text:p text:style-name="P4"/>
      <text:p text:style-name="P3"><text:span text:style-name="T1"><text:tab/><text:tab/>(d) automatically without notice from ViraTrace if You, at any time during </text:span><text:change-end text:change-id="ct2253664212896"/><text:span text:style-name="T1">the term of this License, commence </text:span><text:change text:change-id="ct2253664218416"/><text:change-start text:change-id="ct2253664222016"/><text:span text:style-name="T1">and</text:span><text:change-end text:change-id="ct2253664222016"/><text:span text:style-name="T1"> action for<text:tab/>patent infringement against </text:span><text:change text:change-id="ct2253664215296"/><text:change-start text:change-id="ct2253664216736"/><text:span text:style-name="T1">ViraTrace and/or its subsidiaries.</text:span><text:change-end text:change-id="ct2253664216736"/><text:span text:style-name="T1"> </text:span><text:change text:change-id="ct2253664210016"/><text:change-start text:change-id="ct2253664213136"/></text:p>
      <text:p text:style-name="Standard"><text:soft-page-break/><text:span text:style-name="T1"><text:tab/>12.2 Effect of Termination. Upon termination, You agree to immediately and without delay stop any further use, reproduction, modification, sublicensing and distribution of the Covered Code and to destroy all copies of the Covered Code that are in your possession or control. In the event Your use of the Covered Code was in the development and creation of a free or paid Publicly Available application or software product, you agree to </text:span><text:change-end text:change-id="ct2253664213136"/><text:span text:style-name="T1">immediately </text:span><text:change text:change-id="ct2253664210976"/><text:span text:style-name="T1"><text:s/></text:span><text:change text:change-id="ct2253664211216"/><text:change-start text:change-id="ct2253664223456"/><text:span text:style-name="T1"><text:s/>and without delay remove such application or software product from any and all applicable distribution platforms and to stop any further use via release of a mandatory Disabling Update as defined in Section 1.11.</text:span><text:change-end text:change-id="ct2253664223456"/><text:span text:style-name="T1"> <text:tab/>All sublicenses to the Covered Code which have been properly granted prior to termination shall survive any termination of this License. Provisions which, by their nature, should remain in effect beyond the termination of this License shall survive, including but not limited to Sections 3,5,8,9,10,11,12.2 and 13. </text:span><text:change text:change-id="ct2253664210256"/><text:change-start text:change-id="ct2253664224656"/><text:span text:style-name="T1">Neither</text:span><text:change-end text:change-id="ct2253664224656"/><text:span text:style-name="T1"> party will be liable to </text:span><text:change text:change-id="ct2253664210496"/><text:change-start text:change-id="ct2253664214096"/><text:span text:style-name="T1">the</text:span><text:change-end text:change-id="ct2253664214096"/><text:span text:style-name="T1"> other for compensation, indemnity or damages of any sort solely as a result of terminating this License<text:tab/>in accordance with its terms, and termination of this License will be without prejudice to any other right or remedy of</text:span><text:change text:change-id="ct2253664216016"/><text:change-start text:change-id="ct2253664223696"/><text:span text:style-name="T1"> either</text:span><text:change-end text:change-id="ct2253664223696"/><text:span text:style-name="T1"> party.</text:span></text:p>
      <text:p text:style-name="P4"/>
      <text:p text:style-name="P3"><text:span text:style-name="T1">13. Miscellaneous.</text:span></text:p>
      <text:p text:style-name="P4"/>
      <text:p text:style-name="Standard"><text:span text:style-name="T1"><text:tab/>13.1 Government End Users. The Covered Code is a </text:span><text:change text:change-id="ct2253664209776"/><text:change-start text:change-id="ct2253664219856"/><text:span text:style-name="T1">“</text:span><text:change-end text:change-id="ct2253664219856"/><text:span text:style-name="T1">commercial item</text:span><text:change text:change-id="ct2253664223216"/><text:change-start text:change-id="ct2253664215536"/><text:span text:style-name="T1">”</text:span><text:change-end text:change-id="ct2253664215536"/><text:span text:style-name="T1"> as defined in FAR 2.101. Government software and technical data rights in the Covered Code include only those rights customarily </text:span><text:change text:change-id="ct2253664221296"/><text:change-start text:change-id="ct2253664218656"/><text:span text:style-name="T1">provide</text:span><text:change-end text:change-id="ct2253664218656"/><text:span text:style-name="T1"> to the public as defined in this License. This customary commercial license in technical data and software is provided in accordance with FAR 12.211 (Technical Data) and 12.212 (Computer Software) and, for Department of Defense purchases, DFAR 252.</text:span><text:change text:change-id="ct2253664222256"/><text:change-start text:change-id="ct2253664223936"/><text:span text:style-name="T1">277</text:span><text:change-end text:change-id="ct2253664223936"/><text:span text:style-name="T1">-7015 (Technical </text:span><text:change text:change-id="ct2253664214336"/><text:change-start text:change-id="ct2253664222496"/><text:span text:style-name="T1">data — <text:tab/></text:span><text:change-end text:change-id="ct2253664222496"/><text:span text:style-name="T1">Commercial Items) and 227.7202-3 (Rights in Commercial Computer Software or Computer Software Documentation). Accordingly, all U.S. Government End Users acquire Covered Code with only those rights set forth herein.</text:span></text:p>
      <text:p text:style-name="P4"/>
      <text:p text:style-name="Standard"><text:span text:style-name="T1"><text:tab/>13.2 Relationship of Parties. This License </text:span><text:change text:change-id="ct2253664211696"/><text:change-start text:change-id="ct2253664224416"/><text:span text:style-name="T1">shall</text:span><text:change-end text:change-id="ct2253664224416"/><text:span text:style-name="T1"> not be construed as creating an agency, partnership, joint venture or any other form of legal association between </text:span><text:change text:change-id="ct2253664215776"/><text:span text:style-name="T1">You</text:span><text:change text:change-id="ct2253664222736"/><text:span text:style-name="T1"> and </text:span><text:change-start text:change-id="ct2253664222976"/><text:span text:style-name="T1">ViraTrace, and</text:span><text:change-end text:change-id="ct2253664222976"/><text:span text:style-name="T1"> You will not represent to the contrary, whether expressly, by implication, appearance or otherwise.</text:span></text:p>
      <text:p text:style-name="P4"/>
      <text:p text:style-name="P3"><text:span text:style-name="T1"><text:tab/>13.3 Independent Development. Nothing in this License will impair</text:span><text:change text:change-id="ct2253664221056"/><text:change-start text:change-id="ct2253664219136"/><text:span text:style-name="T1"> ViraTrace’s</text:span><text:change-end text:change-id="ct2253664219136"/><text:span text:style-name="T1"> right to acquire, license, develop, have others develop <text:tab/>for it, market and/or distribute technology or products that perform <text:tab/>the same or similar </text:span><text:change text:change-id="ct2253664214576"/><text:change-start text:change-id="ct2253664218896"/><text:span text:style-name="T1">function</text:span><text:change-end text:change-id="ct2253664218896"/><text:span text:style-name="T1"> as, or otherwise compete with, Modifications, Larger Works, technology or products that You may develop, produce, market or distribute</text:span><text:change text:change-id="ct2253664214816"/><text:change-start text:change-id="ct2253664220576"/><text:span text:style-name="T1">; except that ViraTrace and/or its subsidiaries may not utilize knowledge of your Modifications <text:tab/>obtained under the terms of this License to design, develop, have <text:tab/>others develop for it, market and/or distribute </text:span><text:soft-page-break/><text:span text:style-name="T1">technology or products that that perform the same or similar function as, or otherwise compete with, Modifications, Larger Works, technology or products that You may develop, produce, market or distribute.</text:span><text:change-end text:change-id="ct2253664220576"/></text:p>
      <text:p text:style-name="P4"/>
      <text:p text:style-name="Standard"><text:span text:style-name="T1"><text:tab/>13.4 Waiver; Construction. Failure by </text:span><text:change text:change-id="ct2253664209536"/><text:change-start text:change-id="ct2253664216256"/><text:span text:style-name="T1">ViraTrace to immediately </text:span><text:change-end text:change-id="ct2253664216256"/><text:span text:style-name="T1"><text:tab/>enforce any provision of this License will not be deemed a waiver of future enforcement of that or any other provision. Any law or regulation which provides that the language of a contract shall be construed </text:span><text:change text:change-id="ct2253664210736"/><text:change-start text:change-id="ct2253664211456"/><text:span text:style-name="T1">agains</text:span><text:change-end text:change-id="ct2253664211456"/><text:span text:style-name="T1"> the drafter will not apply to this License.</text:span></text:p>
      <text:p text:style-name="P4"/>
      <text:p text:style-name="Standard"><text:span text:style-name="T1"><text:tab/>13.5 Severability. (a) If for any reason a court of competent jurisdiction finds any provision of this License, or portion thereof, to be unenforceable, that provision of the License will be enforced <text:tab/>to the maximum extent permissible so as to effect the economic benefits and intent of the parties, and the remainder of this License will continue in full force and effect. (b) Notwithstanding the foregoing, if applicable law prohibits or restricts You from fully and/or specifically complying with </text:span><text:change text:change-id="ct2253664211936"/><text:change-start text:change-id="ct2253664212176"/><text:span text:style-name="T1">Section</text:span><text:change-end text:change-id="ct2253664212176"/><text:span text:style-name="T1"> 2 and/or 3 or </text:span><text:change-start text:change-id="ct2253664212416"/><text:span text:style-name="T1">to issue a Disabling Update as defined in Section 1.11 and required by Section 12.2 or </text:span><text:change-end text:change-id="ct2253664212416"/><text:span text:style-name="T1">prevents the enforceability of </text:span><text:change text:change-id="ct2253664216496"/><text:span text:style-name="T1">those Sections, this License will immediately terminate and You must immediately discontinue any use of the Covered Code and destroy all copies of it that are in </text:span><text:change text:change-id="ct2253664216976"/><text:change-start text:change-id="ct2253664212656"/><text:span text:style-name="T1">Your <text:tab/></text:span><text:change-end text:change-id="ct2253664212656"/><text:span text:style-name="T1">possession or control.</text:span></text:p>
      <text:p text:style-name="P4"/>
      <text:p text:style-name="P3"><text:span text:style-name="T1"><text:tab/>13.6 Dispute Resolution. Any litigation or other dispute resolution <text:tab/>between You and </text:span><text:change text:change-id="ct2253664217216"/><text:change-start text:change-id="ct2253664213376"/><text:span text:style-name="T1">ViraTrace</text:span><text:change-end text:change-id="ct2253664213376"/><text:span text:style-name="T1"> relating to this License shall take place <text:tab/>in the</text:span><text:change text:change-id="ct2253664219376"/><text:span text:style-name="T1"> District of </text:span><text:change text:change-id="ct2253664213616"/><text:change-start text:change-id="ct2253664217456"/><text:span text:style-name="T1">Colorado</text:span><text:change-end text:change-id="ct2253664217456"/><text:span text:style-name="T1">, and You and </text:span><text:change text:change-id="ct2253664217696"/><text:change-start text:change-id="ct2253664217936"/><text:span text:style-name="T1">ViraTrace</text:span><text:change-end text:change-id="ct2253664217936"/><text:span text:style-name="T1"> hereby consent to the personal jurisdiction of, and venue in, the state and federal courts within that District with respect to this License. The application of the United Nations Convention on Contracts for the International Sale of Goods is expressly excluded. </text:span></text:p>
      <text:p text:style-name="P4"/>
      <text:p text:style-name="P3"><text:span text:style-name="T1"><text:tab/>13.7 Entire Agreement; Governing Law. This License constitutes the entire agreement between the parties with respect to the subject matter hereof. This License shall be governed by the laws of the United States and the State of Colorado, except that body of</text:span><text:change text:change-id="ct2253664218176"/><text:change-start text:change-id="ct2253664219616"/><text:span text:style-name="T1"> Colorado </text:span><text:change-end text:change-id="ct2253664219616"/><text:span text:style-name="T1">law concerning conflicts of law.</text:span></text:p>
      <text:p text:style-name="P3"><text:span text:style-name="T1"><text:tab/>Where You are located in the province of Quebec, Canada, the following clause applies: The parties hereby confirm that they have requested</text:span><text:change text:change-id="ct2253664220096"/><text:span text:style-name="T1"> this License and all related documents be drafted English. Les parties ont exige que le present contrat et tous les documents</text:span><text:change text:change-id="ct2253664220336"/><text:change-start text:change-id="ct2253664220816"/><text:span text:style-name="T1"> connezes</text:span><text:change-end text:change-id="ct2253664220816"/><text:span text:style-name="T1"> soient rediges en </text:span><text:change text:change-id="ct2253664221536"/><text:change-start text:change-id="ct2253664227296"/><text:span text:style-name="T1">angles</text:span><text:change-end text:change-id="ct2253664227296"/><text:span text:style-name="T1">.</text:span></text:p>
      <text:p text:style-name="P4"/>
      <text:p text:style-name="P2"><text:span text:style-name="T2">EXHIBIT A. </text:span></text:p>
      <text:p text:style-name="P5"/>
      <text:p text:style-name="P2"><text:span text:style-name="T2">"Portions Copyright (c) 1999-</text:span><text:change text:change-id="ct2253664226096"/><text:change-start text:change-id="ct2253664238096"/><text:span text:style-name="T2">2007 ViraTrace LLC. </text:span><text:change-end text:change-id="ct2253664238096"/><text:span text:style-name="T2"><text:s/>All Rights Reserved.</text:span></text:p>
      <text:p text:style-name="P5"/>
      <text:p text:style-name="P2"><text:span text:style-name="T2">This file contains Original Code and/or Modifications of Original Code as defined in and that are subject to the </text:span><text:change text:change-id="ct2253664231136"/><text:change-start text:change-id="ct2253664234496"/><text:span text:style-name="T2">ViraTrace</text:span><text:change-end text:change-id="ct2253664234496"/><text:span text:style-name="T2"> Public Source License Version </text:span><text:change text:change-id="ct2253664235216"/><text:change-start text:change-id="ct2253664233536"/><text:span text:style-name="T2">1</text:span><text:change-end text:change-id="ct2253664233536"/><text:span text:style-name="T2">.0 (the </text:span><text:soft-page-break/><text:span text:style-name="T2">'License'). <text:s/>You may not use this file except in compliance with the License. <text:s/>Please obtain a copy of the License at</text:span><text:change text:change-id="ct2253664228736"/><text:change-start text:change-id="ct2253664228496"/><text:span text:style-name="T2"> https://github</text:span><text:change-end text:change-id="ct2253664228496"/><text:span text:style-name="T2">.com/</text:span><text:change text:change-id="ct2253664235456"/><text:change-start text:change-id="ct2253664238576"/><text:span text:style-name="T2">ViraTrace/License </text:span><text:change-end text:change-id="ct2253664238576"/><text:span text:style-name="T2">and read it before using this file.</text:span></text:p>
      <text:p text:style-name="P5"/>
      <text:p text:style-name="P2"><text:span text:style-name="T2">The Original Code and all software distributed under the License are distributed on an 'AS IS' basis, WITHOUT WARRANTY OF ANY KIND, EITHER EXPRESS OR IMPLIED, AND </text:span><text:change text:change-id="ct2253664236416"/><text:change-start text:change-id="ct2253664227536"/><text:span text:style-name="T2">ViraTrace</text:span><text:change-end text:change-id="ct2253664227536"/><text:span text:style-name="T2"> HEREBY DISCLAIMS ALL SUCH WARRANTIES, INCLUDING WITHOUT LIMITATION, ANY WARRANTIES OF MERCHANTABILITY, FITNESS FOR A PARTICULAR PURPOSE, QUIET ENJOYMENT OR NON-INFRINGEMENT. <text:s/>Please see the License for the specific language governing rights and limitations under the License."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cCoy Smith</meta:initial-creator>
    <dc:creator>McCoy Smith</dc:creator>
    <meta:editing-cycles>2</meta:editing-cycles>
    <meta:creation-date>2020-12-10T23:12:00</meta:creation-date>
    <dc:date>2020-12-11T01:51:00</dc:date>
    <meta:editing-duration>PT2H38M</meta:editing-duration>
    <meta:generator>LibreOffice/6.3.4.2$Windows_X86_64 LibreOffice_project/60da17e045e08f1793c57c00ba83cdfce946d0aa</meta:generator>
    <meta:document-statistic meta:table-count="0" meta:image-count="0" meta:object-count="0" meta:page-count="11" meta:paragraph-count="64" meta:word-count="3607" meta:character-count="23017" meta:non-whitespace-character-count="192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