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enlo-Regular" svg:font-family="Menlo-Regular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-Regular1" svg:font-family="Menlo-Regular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fo:color="#262626" style:font-name="Menlo-Regular" style:font-name-complex="Menlo-Regular1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color="#262626" style:font-name="Menlo-Regular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fo:color="#262626" style:font-name="Menlo-Regular" style:font-name-complex="Menlo-Regular1"/>
    </style:style>
    <style:style style:name="T2" style:family="text">
      <style:text-properties fo:color="#262626" style:font-name="Menlo-Regular"/>
    </style:style>
  </office:automatic-styles>
  <office:body>
    <office:text text:use-soft-page-breaks="true">
      <text:tracked-changes text:track-changes="false">
        <text:changed-region xml:id="ct1710568945760" text:id="ct171056894576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9760" text:id="ct1710568939760">
          <text:deletion>
            <office:change-info>
              <dc:creator>McCoy Smith</dc:creator>
              <dc:date>2020-12-09T20:10:00</dc:date>
            </office:change-info>
            <text:p text:style-name="P1">Apple Computer, Inc. ("Apple")</text:p>
          </text:deletion>
        </text:changed-region>
        <text:changed-region xml:id="ct1710568936160" text:id="ct171056893616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5440" text:id="ct171056893544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44800" text:id="ct171056894480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40720" text:id="ct171056894072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43600" text:id="ct171056894360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47200" text:id="ct1710568947200">
          <text:deletion>
            <office:change-info>
              <dc:creator>McCoy Smith</dc:creator>
              <dc:date>2020-12-09T20:10:00</dc:date>
            </office:change-info>
            <text:p text:style-name="P1">2</text:p>
          </text:deletion>
        </text:changed-region>
        <text:changed-region xml:id="ct1710568947440" text:id="ct171056894744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43840" text:id="ct1710568943840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568942400" text:id="ct171056894240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47680" text:id="ct1710568947680">
          <text:deletion>
            <office:change-info>
              <dc:creator>McCoy Smith</dc:creator>
              <dc:date>2020-12-09T20:10:00</dc:date>
            </office:change-info>
            <text:p text:style-name="Standard"/>
            <text:p text:style-name="P1"><text:span text:style-name="T1"/></text:p>
          </text:deletion>
        </text:changed-region>
        <text:changed-region xml:id="ct1710568947920" text:id="ct171056894792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42880" text:id="ct171056894288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4000" text:id="ct171056893400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34480" text:id="ct171056893448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4720" text:id="ct171056893472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34960" text:id="ct171056893496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5200" text:id="ct171056893520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35680" text:id="ct171056893568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36880" text:id="ct171056893688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37120" text:id="ct171056893712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61840" text:id="ct1710568961840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568959440" text:id="ct171056895944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60160" text:id="ct1710568960160">
          <text:deletion>
            <office:change-info>
              <dc:creator>McCoy Smith</dc:creator>
              <dc:date>2020-12-09T20:10:00</dc:date>
            </office:change-info>
            <text:p text:style-name="Standard"/>
            <text:p text:style-name="P1">Apple's</text:p>
          </text:deletion>
        </text:changed-region>
        <text:changed-region xml:id="ct1710568962320" text:id="ct171056896232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64720" text:id="ct171056896472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64960" text:id="ct171056896496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64240" text:id="ct171056896424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8938560" text:id="ct171056893856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8964000" text:id="ct171056896400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567185600" text:id="ct1710567185600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567186800" text:id="ct1710567186800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4368" text:id="ct17106465743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7888" text:id="ct1710646567888">
          <text:deletion>
            <office:change-info>
              <dc:creator>McCoy Smith</dc:creator>
              <dc:date>2020-12-09T20:10:00</dc:date>
            </office:change-info>
            <text:p text:style-name="P1">Apple's</text:p>
          </text:deletion>
        </text:changed-region>
        <text:changed-region xml:id="ct1710646568128" text:id="ct17106465681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4768" text:id="ct17106465647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5808" text:id="ct17106465758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3088" text:id="ct171064656308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6928" text:id="ct17106465669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5248" text:id="ct171064656524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6688" text:id="ct17106465666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7168" text:id="ct17106465671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1248" text:id="ct17106465712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9328" text:id="ct17106465693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5008" text:id="ct171064656500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6048" text:id="ct17106465760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3808" text:id="ct171064656380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4608" text:id="ct17106465746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6528" text:id="ct17106465765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7408" text:id="ct17106465674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7488" text:id="ct1710646577488">
          <text:deletion>
            <office:change-info>
              <dc:creator>McCoy Smith</dc:creator>
              <dc:date>2020-12-09T20:10:00</dc:date>
            </office:change-info>
            <text:p text:style-name="P1">Apple.</text:p>
          </text:deletion>
        </text:changed-region>
        <text:changed-region xml:id="ct1710646563328" text:id="ct17106465633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6768" text:id="ct17106465767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5488" text:id="ct17106465654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7008" text:id="ct1710646577008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646573648" text:id="ct17106465736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0048" text:id="ct1710646570048">
          <text:deletion>
            <office:change-info>
              <dc:creator>McCoy Smith</dc:creator>
              <dc:date>2020-12-09T20:10:00</dc:date>
            </office:change-info>
            <text:p text:style-name="Standard"/>
            <text:p text:style-name="Standard">APPLE'S</text:p>
          </text:deletion>
        </text:changed-region>
        <text:changed-region xml:id="ct1710646567648" text:id="ct17106465676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5728" text:id="ct1710646565728">
          <text:deletion>
            <office:change-info>
              <dc:creator>McCoy Smith</dc:creator>
              <dc:date>2020-12-09T20:10:00</dc:date>
            </office:change-info>
            <text:p text:style-name="Standard">APPLE"</text:p>
          </text:deletion>
        </text:changed-region>
        <text:changed-region xml:id="ct1710646563568" text:id="ct17106465635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0288" text:id="ct1710646570288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646577728" text:id="ct17106465777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5088" text:id="ct1710646575088">
          <text:deletion>
            <office:change-info>
              <dc:creator>McCoy Smith</dc:creator>
              <dc:date>2020-12-09T20:10:00</dc:date>
            </office:change-info>
            <text:p text:style-name="Standard">APPLE, AN APPLE</text:p>
            <text:p text:style-name="P1"><text:span text:style-name="T1"/></text:p>
          </text:deletion>
        </text:changed-region>
        <text:changed-region xml:id="ct1710646564048" text:id="ct17106465640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8368" text:id="ct17106465683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8608" text:id="ct17106465686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0528" text:id="ct17106465705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4288" text:id="ct17106465642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1728" text:id="ct1710646571728">
          <text:deletion>
            <office:change-info>
              <dc:creator>McCoy Smith</dc:creator>
              <dc:date>2020-12-09T20:10:00</dc:date>
            </office:change-info>
            <text:p text:style-name="P1">Apple's</text:p>
          </text:deletion>
        </text:changed-region>
        <text:changed-region xml:id="ct1710646577968" text:id="ct17106465779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2448" text:id="ct1710646572448">
          <text:deletion>
            <office:change-info>
              <dc:creator>McCoy Smith</dc:creator>
              <dc:date>2020-12-09T20:10:00</dc:date>
            </office:change-info>
            <text:p text:style-name="Standard">"Apple", "Apple Computer", "Mac", "Mac OS",</text:p>
            <text:p text:style-name="Standard">"QuickTime", "QuickTime Streaming Server"</text:p>
          </text:deletion>
        </text:changed-region>
        <text:changed-region xml:id="ct1710646574128" text:id="ct17106465741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2688" text:id="ct1710646572688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646568848" text:id="ct17106465688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5968" text:id="ct1710646565968">
          <text:deletion>
            <office:change-info>
              <dc:creator>McCoy Smith</dc:creator>
              <dc:date>2020-12-09T20:10:00</dc:date>
            </office:change-info>
            <text:p text:style-name="Standard"/>
            <text:p text:style-name="P1">"Apple</text:p>
          </text:deletion>
        </text:changed-region>
        <text:changed-region xml:id="ct1710646569088" text:id="ct17106465690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64528" text:id="ct17106465645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69568" text:id="ct17106465695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0768" text:id="ct1710646570768">
          <text:deletion>
            <office:change-info>
              <dc:creator>McCoy Smith</dc:creator>
              <dc:date>2020-12-09T20:10:00</dc:date>
            </office:change-info>
            <text:p text:style-name="P1">Apple's</text:p>
          </text:deletion>
        </text:changed-region>
        <text:changed-region xml:id="ct1710646571968" text:id="ct17106465719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2208" text:id="ct1710646572208">
          <text:deletion>
            <office:change-info>
              <dc:creator>McCoy Smith</dc:creator>
              <dc:date>2020-12-09T20:10:00</dc:date>
            </office:change-info>
            <text:p text:style-name="P1">are posted</text:p>
          </text:deletion>
        </text:changed-region>
        <text:changed-region xml:id="ct1710646572928" text:id="ct17106465729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5328" text:id="ct1710646575328">
          <text:deletion>
            <office:change-info>
              <dc:creator>McCoy Smith</dc:creator>
              <dc:date>2020-12-09T20:10:00</dc:date>
            </office:change-info>
            <text:p text:style-name="P1">at http://www.apple.com/legal/guidelinesfor3rdparties.html.</text:p>
          </text:deletion>
        </text:changed-region>
        <text:changed-region xml:id="ct1710646575568" text:id="ct1710646575568">
          <text:deletion>
            <office:change-info>
              <dc:creator>McCoy Smith</dc:creator>
              <dc:date>2020-12-09T20:10:00</dc:date>
            </office:change-info>
            <text:p text:style-name="Standard">Apple</text:p>
          </text:deletion>
        </text:changed-region>
        <text:changed-region xml:id="ct1710646589968" text:id="ct17106465899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1408" text:id="ct1710646591408">
          <text:deletion>
            <office:change-info>
              <dc:creator>McCoy Smith</dc:creator>
              <dc:date>2020-12-09T20:10:00</dc:date>
            </office:change-info>
            <text:p text:style-name="Standard">Apple ("Apple</text:p>
          </text:deletion>
        </text:changed-region>
        <text:changed-region xml:id="ct1710646591888" text:id="ct17106465918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9728" text:id="ct1710646589728">
          <text:deletion>
            <office:change-info>
              <dc:creator>McCoy Smith</dc:creator>
              <dc:date>2020-12-09T20:10:00</dc:date>
            </office:change-info>
            <text:p text:style-name="Standard">Apple</text:p>
            <text:p text:style-name="Standard"><text:span text:style-name="T1"/></text:p>
          </text:deletion>
        </text:changed-region>
        <text:changed-region xml:id="ct1710646583248" text:id="ct17106465832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0608" text:id="ct1710646580608">
          <text:deletion>
            <office:change-info>
              <dc:creator>McCoy Smith</dc:creator>
              <dc:date>2020-12-09T20:10:00</dc:date>
            </office:change-info>
            <text:p text:style-name="Standard">Apple</text:p>
            <text:p text:style-name="Standard"><text:span text:style-name="T1"/></text:p>
          </text:deletion>
        </text:changed-region>
        <text:changed-region xml:id="ct1710646591648" text:id="ct17106465916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1808" text:id="ct1710646581808">
          <text:deletion>
            <office:change-info>
              <dc:creator>McCoy Smith</dc:creator>
              <dc:date>2020-12-09T20:10:00</dc:date>
            </office:change-info>
            <text:p text:style-name="Standard">Apple</text:p>
            <text:p text:style-name="P1"><text:span text:style-name="T1"/></text:p>
          </text:deletion>
        </text:changed-region>
        <text:changed-region xml:id="ct1710646588288" text:id="ct17106465882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0208" text:id="ct171064659020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85408" text:id="ct17106465854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8688" text:id="ct171064657868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87088" text:id="ct17106465870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7328" text:id="ct17106465873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83488" text:id="ct17106465834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7568" text:id="ct17106465875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92128" text:id="ct17106465921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2368" text:id="ct1710646592368">
          <text:deletion>
            <office:change-info>
              <dc:creator>McCoy Smith</dc:creator>
              <dc:date>2020-12-09T20:10:00</dc:date>
            </office:change-info>
            <text:p text:style-name="Standard"/>
            <text:p text:style-name="P1">Apple's</text:p>
          </text:deletion>
        </text:changed-region>
        <text:changed-region xml:id="ct1710646586128" text:id="ct17106465861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3328" text:id="ct17106465933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86368" text:id="ct17106465863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3568" text:id="ct171064659356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82288" text:id="ct17106465822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3728" text:id="ct17106465837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8448" text:id="ct17106465784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9168" text:id="ct1710646579168">
          <text:deletion>
            <office:change-info>
              <dc:creator>McCoy Smith</dc:creator>
              <dc:date>2020-12-09T20:10:00</dc:date>
            </office:change-info>
            <text:p text:style-name="P1">exige</text:p>
          </text:deletion>
        </text:changed-region>
        <text:changed-region xml:id="ct1710646589008" text:id="ct17106465890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4208" text:id="ct1710646584208">
          <text:deletion>
            <office:change-info>
              <dc:creator>McCoy Smith</dc:creator>
              <dc:date>2020-12-09T20:10:00</dc:date>
            </office:change-info>
            <text:p text:style-name="P1">present</text:p>
          </text:deletion>
        </text:changed-region>
        <text:changed-region xml:id="ct1710646585648" text:id="ct17106465856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4448" text:id="ct1710646584448">
          <text:deletion>
            <office:change-info>
              <dc:creator>McCoy Smith</dc:creator>
              <dc:date>2020-12-09T20:10:00</dc:date>
            </office:change-info>
            <text:p text:style-name="P1">rediges</text:p>
          </text:deletion>
        </text:changed-region>
        <text:changed-region xml:id="ct1710646584688" text:id="ct17106465846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79648" text:id="ct1710646579648">
          <text:deletion>
            <office:change-info>
              <dc:creator>McCoy Smith</dc:creator>
              <dc:date>2020-12-09T20:10:00</dc:date>
            </office:change-info>
            <text:p text:style-name="P1">2003 Apple Computer, Inc.</text:p>
          </text:deletion>
        </text:changed-region>
        <text:changed-region xml:id="ct1710646586608" text:id="ct171064658660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4928" text:id="ct17106465849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79888" text:id="ct171064657988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0688" text:id="ct1710646590688">
          <text:deletion>
            <office:change-info>
              <dc:creator>McCoy Smith</dc:creator>
              <dc:date>2020-12-09T20:10:00</dc:date>
            </office:change-info>
            <text:p text:style-name="P1">2</text:p>
          </text:deletion>
        </text:changed-region>
        <text:changed-region xml:id="ct1710646588528" text:id="ct171064658852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90448" text:id="ct1710646590448">
          <text:deletion>
            <office:change-info>
              <dc:creator>McCoy Smith</dc:creator>
              <dc:date>2020-12-09T20:10:00</dc:date>
            </office:change-info>
            <text:p text:style-name="P1">http://www.opensource.apple</text:p>
          </text:deletion>
        </text:changed-region>
        <text:changed-region xml:id="ct1710646586848" text:id="ct171064658684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0848" text:id="ct1710646580848">
          <text:deletion>
            <office:change-info>
              <dc:creator>McCoy Smith</dc:creator>
              <dc:date>2020-12-09T20:10:00</dc:date>
            </office:change-info>
            <text:p text:style-name="P1">apsl/</text:p>
          </text:deletion>
        </text:changed-region>
        <text:changed-region xml:id="ct1710646585168" text:id="ct1710646585168">
          <text:insertion>
            <office:change-info>
              <dc:creator>McCoy Smith</dc:creator>
              <dc:date>2020-12-09T20:10:00</dc:date>
            </office:change-info>
          </text:insertion>
        </text:changed-region>
        <text:changed-region xml:id="ct1710646580128" text:id="ct1710646580128">
          <text:deletion>
            <office:change-info>
              <dc:creator>McCoy Smith</dc:creator>
              <dc:date>2020-12-09T20:10:00</dc:date>
            </office:change-info>
            <text:p text:style-name="P1">APPLE</text:p>
          </text:deletion>
        </text:changed-region>
        <text:changed-region xml:id="ct1710646593088" text:id="ct1710646593088">
          <text:insertion>
            <office:change-info>
              <dc:creator>McCoy Smith</dc:creator>
              <dc:date>2020-12-09T20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change-start text:change-id="ct1710568945760"/><text:span text:style-name="T1">VIRATRACE PUBLIC SOURCE LICENSE</text:span></text:p>
      <text:p text:style-name="P1"><text:span text:style-name="T1">Version 1.0 - <text:s/>NOVEMBER 10, 2020</text:span></text:p>
      <text:p text:style-name="P2"/>
      <text:p text:style-name="P1"><text:change-end text:change-id="ct1710568945760"/><text:span text:style-name="T2">Please read this License carefully before downloading this software.</text:span><text:span text:style-name="T1"> <text:s/></text:span><text:span text:style-name="T2">By downloading or using this software, you are agreeing to be bound by</text:span><text:span text:style-name="T1"> </text:span><text:span text:style-name="T2">the terms of this License. </text:span><text:span text:style-name="T1"><text:s/></text:span><text:span text:style-name="T2">If you do not or cannot agree to the terms</text:span><text:span text:style-name="T1"> </text:span><text:span text:style-name="T2">of this License, please do not download or use the software.</text:span></text:p>
      <text:p text:style-name="P3"/>
      <text:p text:style-name="P1"><text:span text:style-name="T2">1.</text:span><text:span text:style-name="T1"><text:tab/></text:span><text:span text:style-name="T2">General; Definitions. </text:span><text:span text:style-name="T1"><text:s/></text:span><text:span text:style-name="T2">This License applies to any program or other</text:span><text:span text:style-name="T1"> </text:span><text:span text:style-name="T2">work which </text:span><text:change text:change-id="ct1710568939760"/><text:change-start text:change-id="ct1710568936160"/><text:span text:style-name="T1">ViraTrace, LLC (“ViraTrace”)</text:span><text:change-end text:change-id="ct1710568936160"/><text:span text:style-name="T2"> makes publicly available and</text:span><text:span text:style-name="T1"> </text:span><text:span text:style-name="T2">which contains a notice placed by </text:span><text:change text:change-id="ct1710568935440"/><text:change-start text:change-id="ct1710568944800"/><text:span text:style-name="T1">ViraTrace</text:span><text:change-end text:change-id="ct1710568944800"/><text:span text:style-name="T2"> identifying such program or</text:span><text:span text:style-name="T1"> </text:span><text:span text:style-name="T2">work as "Original Code" and stating that it is subject to the terms of</text:span><text:span text:style-name="T1"> </text:span><text:span text:style-name="T2">this </text:span><text:change text:change-id="ct1710568940720"/><text:change-start text:change-id="ct1710568943600"/><text:span text:style-name="T1">ViraTrace</text:span><text:change-end text:change-id="ct1710568943600"/><text:span text:style-name="T2"> Public Source License version </text:span><text:change text:change-id="ct1710568947200"/><text:change-start text:change-id="ct1710568947440"/><text:span text:style-name="T1">1</text:span><text:change-end text:change-id="ct1710568947440"/><text:span text:style-name="T2">.0 ("License"). </text:span><text:span text:style-name="T1"><text:s/></text:span><text:span text:style-name="T2">As used in</text:span><text:span text:style-name="T1"> </text:span><text:span text:style-name="T2">this License:</text:span></text:p>
      <text:p text:style-name="P3"/>
      <text:p text:style-name="Standard"><text:span text:style-name="T2">1.1</text:span><text:span text:style-name="T1"><text:tab/></text:span><text:span text:style-name="T2"> "Applicable Patent Rights" mean: </text:span><text:span text:style-name="T1"><text:s/></text:span><text:span text:style-name="T2">(a) in the case where </text:span><text:change text:change-id="ct1710568943840"/><text:change-start text:change-id="ct1710568942400"/><text:span text:style-name="T1">ViraTrace</text:span><text:change-end text:change-id="ct1710568942400"/><text:span text:style-name="T2"> is</text:span><text:change text:change-id="ct1710568947680"/><text:span text:style-name="T1"> </text:span><text:span text:style-name="T2">the grantor of rights, (i) claims of patents that are now or hereafter</text:span><text:span text:style-name="T1"> </text:span><text:span text:style-name="T2">acquired, owned by or assigned to </text:span><text:change text:change-id="ct1710568947920"/><text:change-start text:change-id="ct1710568942880"/><text:span text:style-name="T1">ViraTrace</text:span><text:change-end text:change-id="ct1710568942880"/><text:span text:style-name="T2"> and (ii) that cover subject</text:span><text:span text:style-name="T1"> </text:span><text:span text:style-name="T2">matter contained in the Original Code, but only to the extent</text:span><text:span text:style-name="T1"> </text:span><text:span text:style-name="T2">necessary to use, reproduce and/or distribute the Original Code</text:span><text:span text:style-name="T1"> </text:span><text:span text:style-name="T2">without infringement; and (b) in the case where You are the grantor of</text:span><text:span text:style-name="T1"> </text:span><text:span text:style-name="T2">rights, (i) claims of patents that are now or hereafter acquired,</text:span><text:span text:style-name="T1"> </text:span><text:span text:style-name="T2">owned by or assigned to You and (ii) that cover subject matter in Your</text:span><text:span text:style-name="T1"> </text:span><text:span text:style-name="T2">Modifications, taken alone or in combination with Original Code.</text:span></text:p>
      <text:p text:style-name="P3"/>
      <text:p text:style-name="P1"><text:span text:style-name="T2">1.2</text:span><text:span text:style-name="T1"><text:tab/></text:span><text:span text:style-name="T2">"Contributor" means any person or entity that creates or</text:span><text:span text:style-name="T1"> </text:span><text:span text:style-name="T2">contributes to the creation of Modifications.</text:span></text:p>
      <text:p text:style-name="P3"/>
      <text:p text:style-name="P1"><text:span text:style-name="T2">1.3</text:span><text:span text:style-name="T1"><text:tab/></text:span><text:span text:style-name="T2"> "Covered Code" means the Original Code, Modifications, the</text:span><text:span text:style-name="T1"> </text:span><text:span text:style-name="T2">combination of Original Code and any Modifications, and/or any</text:span><text:span text:style-name="T1"> </text:span><text:span text:style-name="T2">respective portions thereof.</text:span></text:p>
      <text:p text:style-name="P3"/>
      <text:p text:style-name="P1"><text:span text:style-name="T2">1.4</text:span><text:span text:style-name="T1"><text:tab/></text:span><text:span text:style-name="T2">"Externally Deploy" means: (a) to sublicense, distribute or</text:span><text:span text:style-name="T1"> </text:span><text:span text:style-name="T2">otherwise make Covered Code available, directly or indirectly, to</text:span><text:span text:style-name="T1"> </text:span><text:span text:style-name="T2">anyone other than You; and/or (b) to use Covered Code, alone or as</text:span><text:span text:style-name="T1"> </text:span><text:span text:style-name="T2">part of a Larger Work, in any way to provide a service, including but</text:span><text:span text:style-name="T1"> </text:span><text:span text:style-name="T2">not limited to delivery of content, through electronic communication</text:span><text:span text:style-name="T1"> </text:span><text:span text:style-name="T2">with a client other than You.</text:span></text:p>
      <text:p text:style-name="P3"/>
      <text:p text:style-name="P1"><text:span text:style-name="T2">1.5</text:span><text:span text:style-name="T1"><text:tab/></text:span><text:span text:style-name="T2">"Larger Work" means a work which combines Covered Code or portions</text:span><text:span text:style-name="T1"> </text:span><text:span text:style-name="T2">thereof with code not governed by the terms of this License.</text:span></text:p>
      <text:p text:style-name="P3"/>
      <text:p text:style-name="P1"><text:span text:style-name="T2">1.6</text:span><text:span text:style-name="T1"><text:tab/></text:span><text:span text:style-name="T2">"Modifications" mean any addition to, deletion from, and/or change</text:span><text:span text:style-name="T1"> </text:span><text:span text:style-name="T2">to, the substance and/or structure of the Original Code, any previous</text:span><text:span text:style-name="T1"> </text:span><text:span text:style-name="T2">Modifications, the combination of Original Code and any previous</text:span><text:span text:style-name="T1"> </text:span><text:span text:style-name="T2">Modifications, and/or any respective portions thereof. </text:span><text:span text:style-name="T1"><text:s/></text:span><text:span text:style-name="T2">When code is</text:span><text:span text:style-name="T1"> </text:span><text:span text:style-name="T2">released as a series of files, a Modification is: </text:span><text:span text:style-name="T1"><text:s/></text:span><text:span text:style-name="T2">(a) any addition to</text:span><text:span text:style-name="T1"> </text:span><text:span text:style-name="T2">or deletion from the contents of a file containing Covered Code;</text:span><text:span text:style-name="T1"> </text:span><text:span text:style-name="T2">and/or (b) any new file or other representation of computer program</text:span><text:span text:style-name="T1"> </text:span><text:span text:style-name="T2">statements that contains any part of Covered Code.</text:span><text:span text:style-name="T1"> </text:span></text:p>
      <text:p text:style-name="P3"/>
      <text:p text:style-name="P1"><text:span text:style-name="T2">1.7</text:span><text:span text:style-name="T1"><text:tab/></text:span><text:span text:style-name="T2">"Original Code" means (a) the Source Code of a program or other</text:span><text:span text:style-name="T1"> </text:span><text:span text:style-name="T2">work as originally made available by </text:span><text:change text:change-id="ct1710568934000"/><text:change-start text:change-id="ct1710568934480"/><text:span text:style-name="T1">ViraTrace</text:span><text:change-end text:change-id="ct1710568934480"/><text:span text:style-name="T2"> under this License,</text:span><text:span text:style-name="T1"> </text:span><text:span text:style-name="T2">including the Source Code of any updates or upgrades to such programs</text:span><text:span text:style-name="T1"> </text:span><text:span text:style-name="T2">or works made available by </text:span><text:change text:change-id="ct1710568934720"/><text:change-start text:change-id="ct1710568934960"/><text:span text:style-name="T1">ViraTrace</text:span><text:change-end text:change-id="ct1710568934960"/><text:span text:style-name="T2"> under this License, and that has been</text:span><text:span text:style-name="T1"> </text:span><text:span text:style-name="T2">expressly identified by </text:span><text:change text:change-id="ct1710568935200"/><text:change-start text:change-id="ct1710568935680"/><text:span text:style-name="T1">ViraTrace</text:span><text:change-end text:change-id="ct1710568935680"/><text:span text:style-name="T2"> as such in the header file(s) of such</text:span><text:span text:style-name="T1"> </text:span><text:span text:style-name="T2">work; and (b) the object code compiled from such Source Code and</text:span><text:span text:style-name="T1"> </text:span><text:span text:style-name="T2">originally made available by </text:span><text:change text:change-id="ct1710568936880"/><text:change-start text:change-id="ct1710568937120"/><text:span text:style-name="T1">ViraTrace</text:span><text:change-end text:change-id="ct1710568937120"/><text:span text:style-name="T2"> under this License</text:span></text:p>
      <text:p text:style-name="P3"/>
      <text:p text:style-name="P1"><text:span text:style-name="T2">1.8</text:span><text:span text:style-name="T1"><text:tab/></text:span><text:span text:style-name="T2">"Source Code" means the human readable form of a program or other</text:span><text:span text:style-name="T1"> </text:span><text:span text:style-name="T2">work that is suitable for </text:span><text:soft-page-break/><text:span text:style-name="T2">making modifications to it, including all</text:span><text:span text:style-name="T1"> </text:span><text:span text:style-name="T2">modules it contains, plus any associated interface definition files,</text:span><text:span text:style-name="T1"> </text:span><text:span text:style-name="T2">scripts used to control compilation and installation of an executable</text:span><text:span text:style-name="T1"> </text:span><text:span text:style-name="T2">(object code).</text:span></text:p>
      <text:p text:style-name="P3"/>
      <text:p text:style-name="P1"><text:span text:style-name="T2">1.9</text:span><text:span text:style-name="T1"><text:tab/></text:span><text:span text:style-name="T2">"You" or "Your" means an individual or a legal entity exercising</text:span><text:span text:style-name="T1"> </text:span><text:span text:style-name="T2">rights under this License. </text:span><text:span text:style-name="T1"><text:s/></text:span><text:span text:style-name="T2">For legal entities, "You" or "Your"</text:span><text:span text:style-name="T1"> </text:span><text:span text:style-name="T2">includes any entity which controls, is controlled by, or is under</text:span><text:span text:style-name="T1"> </text:span><text:span text:style-name="T2">common control with, You, where "control" means (a) the power, direct</text:span><text:span text:style-name="T1"> </text:span><text:span text:style-name="T2">or indirect, to cause the direction or management of such entity,</text:span><text:span text:style-name="T1"> </text:span><text:span text:style-name="T2">whether by contract or otherwise, or (b) ownership of fifty percent</text:span><text:span text:style-name="T1"> </text:span><text:span text:style-name="T2">(50%) or more of the outstanding shares or beneficial ownership of</text:span><text:span text:style-name="T1"> </text:span><text:span text:style-name="T2">such entity.</text:span></text:p>
      <text:p text:style-name="P3"/>
      <text:p text:style-name="Standard"><text:span text:style-name="T2">2.</text:span><text:span text:style-name="T1"><text:tab/></text:span><text:span text:style-name="T2">Permitted Uses; Conditions &amp; Restrictions. </text:span><text:span text:style-name="T1"><text:s text:c="2"/></text:span><text:span text:style-name="T2">Subject to the terms</text:span><text:span text:style-name="T1"> </text:span><text:span text:style-name="T2">and conditions of this License, </text:span><text:change text:change-id="ct1710568961840"/><text:change-start text:change-id="ct1710568959440"/><text:span text:style-name="T1">ViraTrace</text:span><text:change-end text:change-id="ct1710568959440"/><text:span text:style-name="T2"> hereby grants You, effective on</text:span><text:span text:style-name="T1"> </text:span><text:span text:style-name="T2">the date You accept this License and download the Original Code, a</text:span><text:span text:style-name="T1"> </text:span><text:span text:style-name="T2">world-wide, royalty-free, non-exclusive license, to the extent of</text:span><text:change text:change-id="ct1710568960160"/><text:change-start text:change-id="ct1710568962320"/><text:span text:style-name="T1"> ViraTrace's</text:span><text:change-end text:change-id="ct1710568962320"/><text:span text:style-name="T2"> Applicable Patent Rights and copyrights covering the Original</text:span><text:span text:style-name="T1"> </text:span><text:span text:style-name="T2">Code, to do the following:</text:span></text:p>
      <text:p text:style-name="P3"/>
      <text:p text:style-name="P1"><text:span text:style-name="T2">2.1</text:span><text:span text:style-name="T1"><text:tab/></text:span><text:span text:style-name="T2">Unmodified Code. </text:span><text:span text:style-name="T1"><text:s/></text:span><text:span text:style-name="T2">You may use, reproduce, display, perform,</text:span><text:span text:style-name="T1"> </text:span><text:span text:style-name="T2">internally distribute within Your organization, and Externally Deploy</text:span><text:span text:style-name="T1"> </text:span><text:span text:style-name="T2">verbatim, unmodified copies of the Original Code, for commercial or</text:span><text:span text:style-name="T1"> </text:span><text:span text:style-name="T2">non-commercial purposes, provided that in each instance:</text:span></text:p>
      <text:p text:style-name="P3"/>
      <text:p text:style-name="P1"><text:span text:style-name="T2">(a)</text:span><text:span text:style-name="T1"><text:tab/></text:span><text:span text:style-name="T2">You must retain and reproduce in all copies of Original Code the</text:span><text:span text:style-name="T1"> </text:span><text:span text:style-name="T2">copyright and other proprietary notices and disclaimers of </text:span><text:change text:change-id="ct1710568964720"/><text:change-start text:change-id="ct1710568964960"/><text:span text:style-name="T1">ViraTrace</text:span><text:change-end text:change-id="ct1710568964960"/><text:span text:style-name="T2"> as</text:span><text:span text:style-name="T1"> </text:span><text:span text:style-name="T2">they appear in the Original Code, and keep intact all notices in the</text:span><text:span text:style-name="T1"> </text:span><text:span text:style-name="T2">Original Code that refer to this License; and</text:span></text:p>
      <text:p text:style-name="P3"/>
      <text:p text:style-name="P1"><text:span text:style-name="T2">(b) </text:span><text:span text:style-name="T1"><text:tab/></text:span><text:span text:style-name="T2">You must include a copy of this License with every copy of Source</text:span><text:span text:style-name="T1"> </text:span><text:span text:style-name="T2">Code of Covered Code and documentation You distribute or Externally</text:span><text:span text:style-name="T1"> </text:span><text:span text:style-name="T2">Deploy, and You may not offer or impose any terms on such Source Code</text:span><text:span text:style-name="T1"> </text:span><text:span text:style-name="T2">that alter or restrict this License or the recipients' rights</text:span><text:span text:style-name="T1"> </text:span><text:span text:style-name="T2">hereunder, except as permitted under Section 6.</text:span></text:p>
      <text:p text:style-name="P3"/>
      <text:p text:style-name="P1"><text:span text:style-name="T1">2.</text:span><text:span text:style-name="T2">2</text:span><text:span text:style-name="T1"><text:tab/></text:span><text:span text:style-name="T2">Modified Code. </text:span><text:span text:style-name="T1"><text:s/></text:span><text:span text:style-name="T2">You may modify Covered Code and use, reproduce,</text:span><text:span text:style-name="T1"> </text:span><text:span text:style-name="T2">display, perform, internally distribute within Your organization, and</text:span><text:span text:style-name="T1"> </text:span><text:span text:style-name="T2">Externally Deploy Your Modifications and Covered Code, for commercial</text:span><text:span text:style-name="T1"> </text:span><text:span text:style-name="T2">or non-commercial purposes, provided that in each instance You also</text:span><text:span text:style-name="T1"> </text:span><text:span text:style-name="T2">meet all of these conditions:</text:span></text:p>
      <text:p text:style-name="P3"/>
      <text:p text:style-name="P1"><text:span text:style-name="T2">(a)</text:span><text:span text:style-name="T1"><text:tab/></text:span><text:span text:style-name="T2">You must satisfy all the conditions of Section 2.1 with respect to</text:span><text:span text:style-name="T1"> </text:span><text:span text:style-name="T2">the Source Code of the Covered Code;</text:span><text:span text:style-name="T1"> </text:span></text:p>
      <text:p text:style-name="P3"/>
      <text:p text:style-name="P1"><text:span text:style-name="T2">(b)</text:span><text:span text:style-name="T1"><text:tab/></text:span><text:span text:style-name="T2">You must duplicate, to the extent it does not already exist, the</text:span><text:span text:style-name="T1"> </text:span><text:span text:style-name="T2">notice in Exhibit A in each file of the Source Code of all Your</text:span><text:span text:style-name="T1"> </text:span><text:span text:style-name="T2">Modifications, and cause the modified files to carry prominent notices</text:span><text:span text:style-name="T1"> </text:span><text:span text:style-name="T2">stating that You changed the files and the date of any change; and</text:span></text:p>
      <text:p text:style-name="P3"/>
      <text:p text:style-name="P1"><text:span text:style-name="T2">(c)</text:span><text:span text:style-name="T1"><text:tab/></text:span><text:span text:style-name="T2">If You Externally Deploy Your Modifications, You must make</text:span><text:span text:style-name="T1"> </text:span><text:span text:style-name="T2">Source Code of all Your Externally Deployed Modifications either</text:span><text:span text:style-name="T1"> </text:span><text:span text:style-name="T2">available to those to whom You have Externally Deployed Your</text:span><text:span text:style-name="T1"> </text:span><text:span text:style-name="T2">Modifications, or publicly available. </text:span><text:span text:style-name="T1"><text:s/></text:span><text:span text:style-name="T2">Source Code of Your Externally</text:span><text:span text:style-name="T1"> </text:span><text:span text:style-name="T2">Deployed Modifications must be released under the terms set forth in</text:span><text:span text:style-name="T1"> </text:span><text:span text:style-name="T2">this License, including the license grants set forth in Section 3</text:span><text:span text:style-name="T1"> </text:span><text:span text:style-name="T2">below, for as long as you Externally Deploy the Covered Code or twelve</text:span><text:span text:style-name="T1"> </text:span><text:span text:style-name="T2">(12) months from the date of initial External Deployment, whichever is</text:span><text:span text:style-name="T1"> </text:span><text:span text:style-name="T2">longer. You should preferably distribute the Source Code of Your</text:span><text:span text:style-name="T1"> </text:span><text:span text:style-name="T2">Externally Deployed Modifications electronically (e.g. download from a</text:span><text:span text:style-name="T1"> </text:span><text:span text:style-name="T2">web site).</text:span></text:p>
      <text:p text:style-name="P3"/>
      <text:p text:style-name="P1"><text:span text:style-name="T2">2.3</text:span><text:span text:style-name="T1"><text:tab/></text:span><text:span text:style-name="T2">Distribution of Executable Versions. </text:span><text:span text:style-name="T1"><text:s/></text:span><text:span text:style-name="T2">In addition, if You</text:span><text:span text:style-name="T1"> </text:span><text:span text:style-name="T2">Externally Deploy Covered Code (Original Code and/or Modifications) in</text:span><text:span text:style-name="T1"> </text:span><text:span text:style-name="T2">object code, executable form only, You must include a </text:span><text:soft-page-break/><text:span text:style-name="T2">prominent</text:span><text:span text:style-name="T1"> </text:span><text:span text:style-name="T2">notice, in the code itself as well as in related documentation,</text:span><text:span text:style-name="T1"> </text:span><text:span text:style-name="T2">stating that Source Code of the Covered Code is available under the</text:span><text:span text:style-name="T1"> </text:span><text:span text:style-name="T2">terms of this License with information on how and where to obtain such</text:span><text:span text:style-name="T1"> </text:span><text:span text:style-name="T2">Source Code.</text:span><text:span text:style-name="T1"> <text:s/></text:span></text:p>
      <text:p text:style-name="P3"/>
      <text:p text:style-name="P1"><text:span text:style-name="T2">2.4</text:span><text:span text:style-name="T1"><text:tab/></text:span><text:span text:style-name="T2">Third Party Rights. </text:span><text:span text:style-name="T1"><text:s/></text:span><text:span text:style-name="T2">You expressly acknowledge and agree that</text:span><text:span text:style-name="T1"> </text:span><text:span text:style-name="T2">although </text:span><text:change text:change-id="ct1710568964240"/><text:change-start text:change-id="ct1710568938560"/><text:span text:style-name="T1">ViraTrace</text:span><text:change-end text:change-id="ct1710568938560"/><text:span text:style-name="T2"> and each Contributor grants the licenses to their</text:span><text:span text:style-name="T1"> </text:span><text:span text:style-name="T2">respective portions of the Covered Code set forth herein, no</text:span><text:span text:style-name="T1"> </text:span><text:span text:style-name="T2">assurances are provided by </text:span><text:change text:change-id="ct1710568964000"/><text:change-start text:change-id="ct1710567185600"/><text:span text:style-name="T1">ViraTrace</text:span><text:change-end text:change-id="ct1710567185600"/><text:span text:style-name="T2"> or any Contributor that the Covered</text:span><text:span text:style-name="T1"> </text:span><text:span text:style-name="T2">Code does not infringe the patent or other intellectual property</text:span><text:span text:style-name="T1"> </text:span><text:span text:style-name="T2">rights of any other entity. </text:span><text:change text:change-id="ct1710567186800"/><text:change-start text:change-id="ct1710646574368"/><text:span text:style-name="T1">ViraTrace</text:span><text:change-end text:change-id="ct1710646574368"/><text:span text:style-name="T2"> and each Contributor disclaim any</text:span><text:span text:style-name="T1"> </text:span><text:span text:style-name="T2">liability to You for claims brought by any other entity based on</text:span><text:span text:style-name="T1"> </text:span><text:span text:style-name="T2">infringement of intellectual property rights or otherwise. As a</text:span><text:span text:style-name="T1"> </text:span><text:span text:style-name="T2">condition to exercising the rights and licenses granted hereunder, You</text:span><text:span text:style-name="T1"> </text:span><text:span text:style-name="T2">hereby assume sole responsibility to secure any other intellectual</text:span><text:span text:style-name="T1"> </text:span><text:span text:style-name="T2">property rights needed, if any. For example, if a third party patent</text:span><text:span text:style-name="T1"> </text:span><text:span text:style-name="T2">license is required to allow You to distribute the Covered Code, it is</text:span><text:span text:style-name="T1"> </text:span><text:span text:style-name="T2">Your responsibility to acquire that license before distributing the</text:span><text:span text:style-name="T1"> </text:span><text:span text:style-name="T2">Covered Code.</text:span></text:p>
      <text:p text:style-name="P3"/>
      <text:p text:style-name="P1"><text:span text:style-name="T2">3.</text:span><text:span text:style-name="T1"><text:tab/></text:span><text:span text:style-name="T2">Your Grants. </text:span><text:span text:style-name="T1"><text:s/></text:span><text:span text:style-name="T2">In consideration of, and as a condition to, the</text:span><text:span text:style-name="T1"> </text:span><text:span text:style-name="T2">licenses granted to You under this License, You hereby grant to any</text:span><text:span text:style-name="T1"> </text:span><text:span text:style-name="T2">person or entity receiving or distributing Covered Code under this</text:span><text:span text:style-name="T1"> </text:span><text:span text:style-name="T2">License a non-exclusive, royalty-free, perpetual, irrevocable license,</text:span><text:span text:style-name="T1"> </text:span><text:span text:style-name="T2">under Your Applicable Patent Rights and other intellectual property</text:span><text:span text:style-name="T1"> </text:span><text:span text:style-name="T2">rights (other than patent) owned or controlled by You, to use,</text:span><text:span text:style-name="T1"> </text:span><text:span text:style-name="T2">reproduce, display, perform, modify, sublicense, distribute and</text:span><text:span text:style-name="T1"> </text:span><text:span text:style-name="T2">Externally Deploy Your Modifications of the same scope and extent as</text:span><text:change text:change-id="ct1710646567888"/><text:change-start text:change-id="ct1710646568128"/><text:span text:style-name="T1"> ViraTrace's</text:span><text:change-end text:change-id="ct1710646568128"/><text:span text:style-name="T2"> licenses under Sections 2.1 and 2.2 above.</text:span><text:span text:style-name="T1"> <text:s/></text:span></text:p>
      <text:p text:style-name="P3"/>
      <text:p text:style-name="P1"><text:span text:style-name="T2">4.</text:span><text:span text:style-name="T1"><text:tab/></text:span><text:span text:style-name="T2">Larger Works. </text:span><text:span text:style-name="T1"><text:s/></text:span><text:span text:style-name="T2">You may create a Larger Work by combining Covered</text:span><text:span text:style-name="T1"> </text:span><text:span text:style-name="T2">Code with other code not governed by the terms of this License and</text:span><text:span text:style-name="T1"> </text:span><text:span text:style-name="T2">distribute the Larger Work as a single product. </text:span><text:span text:style-name="T1"><text:s/></text:span><text:span text:style-name="T2">In each such instance,</text:span><text:span text:style-name="T1"> </text:span><text:span text:style-name="T2">You must make sure the requirements of this License are fulfilled for</text:span><text:span text:style-name="T1"> </text:span><text:span text:style-name="T2">the Covered Code or any portion thereof.</text:span><text:span text:style-name="T1"> </text:span></text:p>
      <text:p text:style-name="P3"/>
      <text:p text:style-name="P1"><text:span text:style-name="T2">5.</text:span><text:span text:style-name="T1"><text:tab/></text:span><text:span text:style-name="T2">Limitations on Patent License. </text:span><text:span text:style-name="T1"><text:s text:c="2"/></text:span><text:span text:style-name="T2">Except as expressly stated in</text:span><text:span text:style-name="T1"> </text:span><text:span text:style-name="T2">Section 2, no other patent rights, express or implied, are granted by</text:span><text:change text:change-id="ct1710646564768"/><text:change-start text:change-id="ct1710646575808"/><text:span text:style-name="T1"> ViraTrace</text:span><text:change-end text:change-id="ct1710646575808"/><text:span text:style-name="T2"> herein. </text:span><text:span text:style-name="T1"><text:s/></text:span><text:span text:style-name="T2">Modifications and/or Larger Works may require additional</text:span><text:span text:style-name="T1"> </text:span><text:span text:style-name="T2">patent licenses from </text:span><text:change text:change-id="ct1710646563088"/><text:change-start text:change-id="ct1710646566928"/><text:span text:style-name="T1">ViraTrace</text:span><text:change-end text:change-id="ct1710646566928"/><text:span text:style-name="T2"> which </text:span><text:change text:change-id="ct1710646565248"/><text:change-start text:change-id="ct1710646566688"/><text:span text:style-name="T1">ViraTrace</text:span><text:change-end text:change-id="ct1710646566688"/><text:span text:style-name="T2"> may grant in its sole</text:span><text:span text:style-name="T1"> </text:span><text:span text:style-name="T2">discretion.</text:span><text:span text:style-name="T1"> <text:s/></text:span></text:p>
      <text:p text:style-name="P3"/>
      <text:p text:style-name="P1"><text:span text:style-name="T2">6.</text:span><text:span text:style-name="T1"><text:tab/></text:span><text:span text:style-name="T2">Additional Terms. </text:span><text:span text:style-name="T1"><text:s/></text:span><text:span text:style-name="T2">You may choose to offer, and to charge a fee for,</text:span><text:span text:style-name="T1"> </text:span><text:span text:style-name="T2">warranty, support, indemnity or liability obligations and/or other</text:span><text:span text:style-name="T1"> </text:span><text:span text:style-name="T2">rights consistent with the scope of the license granted herein</text:span><text:span text:style-name="T1"> </text:span><text:span text:style-name="T2">("Additional Terms") to one or more recipients of Covered Code.</text:span><text:span text:style-name="T1"> </text:span><text:span text:style-name="T2">However, You may do so only on Your own behalf and as Your sole</text:span><text:span text:style-name="T1"> </text:span><text:span text:style-name="T2">responsibility, and not on behalf of </text:span><text:change text:change-id="ct1710646567168"/><text:change-start text:change-id="ct1710646571248"/><text:span text:style-name="T1">ViraTrace</text:span><text:change-end text:change-id="ct1710646571248"/><text:span text:style-name="T2"> or any Contributor. You</text:span><text:change-start text:change-id="ct1710646569328"/><text:span text:style-name="T1"> </text:span><text:change-end text:change-id="ct1710646569328"/><text:span text:style-name="T2">must obtain the recipient's agreement that any such Additional Terms</text:span><text:span text:style-name="T1"> </text:span><text:span text:style-name="T2">are offered by You alone, and You hereby agree to indemnify, defend</text:span><text:span text:style-name="T1"> </text:span><text:span text:style-name="T2">and hold </text:span><text:change text:change-id="ct1710646565008"/><text:change-start text:change-id="ct1710646576048"/><text:span text:style-name="T1">ViraTrace</text:span><text:change-end text:change-id="ct1710646576048"/><text:span text:style-name="T2"> and every Contributor harmless for any liability</text:span><text:span text:style-name="T1"> </text:span><text:span text:style-name="T2">incurred by or claims asserted against </text:span><text:change text:change-id="ct1710646563808"/><text:change-start text:change-id="ct1710646574608"/><text:span text:style-name="T1">ViraTrace</text:span><text:change-end text:change-id="ct1710646574608"/><text:span text:style-name="T2"> or such Contributor by</text:span><text:span text:style-name="T1"> </text:span><text:span text:style-name="T2">reason of any such Additional Terms.</text:span><text:span text:style-name="T1"> </text:span></text:p>
      <text:p text:style-name="P3"/>
      <text:p text:style-name="P1"><text:span text:style-name="T2">7.</text:span><text:span text:style-name="T1"><text:tab/></text:span><text:span text:style-name="T2">Versions of the License. </text:span><text:change text:change-id="ct1710646576528"/><text:change-start text:change-id="ct1710646567408"/><text:span text:style-name="T1"><text:s/>ViraTrace</text:span><text:change-end text:change-id="ct1710646567408"/><text:span text:style-name="T2"> may publish revised and/or new</text:span><text:span text:style-name="T1"> </text:span><text:span text:style-name="T2">versions of this License from time to time. </text:span><text:span text:style-name="T1"><text:s/></text:span><text:span text:style-name="T2">Each version will be given</text:span><text:span text:style-name="T1"> </text:span><text:span text:style-name="T2">a distinguishing version number. </text:span><text:span text:style-name="T1"><text:s/></text:span><text:span text:style-name="T2">Once Original Code has been published</text:span><text:span text:style-name="T1"> </text:span><text:span text:style-name="T2">under a particular version of this License, You may continue to use it</text:span><text:span text:style-name="T1"> </text:span><text:span text:style-name="T2">under the terms of that version. You may also choose to use such</text:span><text:span text:style-name="T1"> </text:span><text:span text:style-name="T2">Original Code under the terms of any subsequent version of this</text:span><text:span text:style-name="T1"> </text:span><text:span text:style-name="T2">License published by </text:span><text:change text:change-id="ct1710646577488"/><text:change-start text:change-id="ct1710646563328"/><text:span text:style-name="T1">ViraTrace. </text:span><text:change-end text:change-id="ct1710646563328"/><text:span text:style-name="T2"><text:s/>No one other than </text:span><text:change text:change-id="ct1710646576768"/><text:change-start text:change-id="ct1710646565488"/><text:span text:style-name="T1">ViraTrace</text:span><text:change-end text:change-id="ct1710646565488"/><text:span text:style-name="T2"> has the right to</text:span><text:span text:style-name="T1"> </text:span><text:span text:style-name="T2">modify the terms applicable to Covered Code created under this</text:span><text:span text:style-name="T1"> </text:span><text:span text:style-name="T2">License.</text:span><text:span text:style-name="T1"> <text:s/></text:span></text:p>
      <text:p text:style-name="P3"/>
      <text:p text:style-name="Standard"><text:span text:style-name="T2">8.</text:span><text:span text:style-name="T1"><text:tab/></text:span><text:span text:style-name="T2">NO WARRANTY OR SUPPORT. </text:span><text:span text:style-name="T1"><text:s/></text:span><text:span text:style-name="T2">The Covered Code may contain in whole or in</text:span><text:span text:style-name="T1"> </text:span><text:span text:style-name="T2">part pre-release, untested, or not fully tested works. </text:span><text:span text:style-name="T1"><text:s/></text:span><text:span text:style-name="T2">The Covered</text:span><text:span text:style-name="T1"> </text:span><text:span text:style-name="T2">Code may contain errors that could cause failures or loss of data, and</text:span><text:span text:style-name="T1"> </text:span><text:span text:style-name="T2">may be incomplete or contain inaccuracies. </text:span><text:span text:style-name="T1"><text:s/></text:span><text:span text:style-name="T2">You expressly acknowledge</text:span><text:span text:style-name="T1"> </text:span><text:span text:style-name="T2">and </text:span><text:soft-page-break/><text:span text:style-name="T2">agree that use of the Covered Code, or any portion thereof, is at</text:span><text:span text:style-name="T1"> </text:span><text:span text:style-name="T2">Your sole and entire risk. </text:span><text:span text:style-name="T1"><text:s/></text:span><text:span text:style-name="T2">THE COVERED CODE IS PROVIDED "AS IS" AND</text:span><text:span text:style-name="T1"> </text:span><text:span text:style-name="T2">WITHOUT WARRANTY, UPGRADES OR SUPPORT OF ANY KIND AND </text:span><text:change text:change-id="ct1710646577008"/><text:change-start text:change-id="ct1710646573648"/><text:span text:style-name="T1">VIRATRACE</text:span><text:change-end text:change-id="ct1710646573648"/><text:span text:style-name="T2"> AND</text:span><text:change text:change-id="ct1710646570048"/><text:change-start text:change-id="ct1710646567648"/><text:span text:style-name="T1"> VIRATRACE’S</text:span><text:change-end text:change-id="ct1710646567648"/><text:span text:style-name="T2"> LICENSOR(S) (COLLECTIVELY REFERRED TO AS "</text:span><text:change text:change-id="ct1710646565728"/><text:change-start text:change-id="ct1710646563568"/><text:span text:style-name="T1">VIRATRACE”</text:span><text:change-end text:change-id="ct1710646563568"/><text:span text:style-name="T2"> FOR THE</text:span><text:span text:style-name="T1"> </text:span><text:span text:style-name="T2">PURPOSES OF SECTIONS 8 AND 9) AND ALL CONTRIBUTORS EXPRESSLY DISCLAIM</text:span><text:span text:style-name="T1"> </text:span><text:span text:style-name="T2">ALL WARRANTIES AND/OR CONDITIONS, EXPRESS OR IMPLIED, INCLUDING, BUT</text:span><text:span text:style-name="T1"> </text:span><text:span text:style-name="T2">NOT LIMITED TO, THE IMPLIED WARRANTIES AND/OR CONDITIONS OF</text:span><text:span text:style-name="T1"> </text:span><text:span text:style-name="T2">MERCHANTABILITY, OF SATISFACTORY QUALITY, OF FITNESS FOR A PARTICULAR</text:span><text:span text:style-name="T1"> </text:span><text:span text:style-name="T2">PURPOSE, OF ACCURACY, OF QUIET ENJOYMENT, AND NONINFRINGEMENT OF THIRD</text:span><text:span text:style-name="T1"> </text:span><text:span text:style-name="T2">PARTY RIGHTS. </text:span><text:change text:change-id="ct1710646570288"/><text:change-start text:change-id="ct1710646577728"/><text:span text:style-name="T1"><text:s/>VIRATRACE</text:span><text:change-end text:change-id="ct1710646577728"/><text:span text:style-name="T2"> AND EACH CONTRIBUTOR DOES NOT WARRANT AGAINST</text:span><text:span text:style-name="T1"> </text:span><text:span text:style-name="T2">INTERFERENCE WITH YOUR ENJOYMENT OF THE COVERED CODE, THAT THE</text:span><text:span text:style-name="T1"> </text:span><text:span text:style-name="T2">FUNCTIONS CONTAINED IN THE COVERED CODE WILL MEET YOUR REQUIREMENTS,</text:span><text:span text:style-name="T1"> </text:span><text:span text:style-name="T2">THAT THE OPERATION OF THE COVERED CODE WILL BE UNINTERRUPTED OR</text:span><text:span text:style-name="T1"> </text:span><text:span text:style-name="T2">ERROR-FREE, OR THAT DEFECTS IN THE COVERED CODE WILL BE CORRECTED. </text:span><text:span text:style-name="T1"><text:s/></text:span><text:span text:style-name="T2">NO</text:span><text:span text:style-name="T1"> </text:span><text:span text:style-name="T2">ORAL OR WRITTEN INFORMATION OR ADVICE GIVEN BY </text:span><text:change text:change-id="ct1710646575088"/><text:change-start text:change-id="ct1710646564048"/><text:span text:style-name="T1">VIRATRACE, A VIRATRACE </text:span><text:change-end text:change-id="ct1710646564048"/><text:span text:style-name="T2">AUTHORIZED REPRESENTATIVE OR ANY CONTRIBUTOR SHALL CREATE A WARRANTY.</text:span><text:span text:style-name="T1"> <text:s/></text:span><text:span text:style-name="T2">You acknowledge that the Covered Code is not intended for use in the</text:span><text:span text:style-name="T1"> </text:span><text:span text:style-name="T2">operation of nuclear facilities, aircraft navigation, communication</text:span><text:span text:style-name="T1"> </text:span><text:span text:style-name="T2">systems, or air traffic control machines in which case the failure of</text:span><text:span text:style-name="T1"> </text:span><text:span text:style-name="T2">the Covered Code could lead to death, personal injury, or severe</text:span><text:span text:style-name="T1"> </text:span><text:span text:style-name="T2">physical or environmental damage.</text:span></text:p>
      <text:p text:style-name="P3"/>
      <text:p text:style-name="P1"><text:span text:style-name="T2">9.</text:span><text:span text:style-name="T1"><text:tab/></text:span><text:span text:style-name="T2">LIMITATION OF LIABILITY. TO THE EXTENT NOT PROHIBITED BY LAW, IN NO</text:span><text:span text:style-name="T1"> </text:span><text:span text:style-name="T2">EVENT SHALL </text:span><text:change text:change-id="ct1710646568368"/><text:change-start text:change-id="ct1710646568608"/><text:span text:style-name="T1">VIRATRACE</text:span><text:change-end text:change-id="ct1710646568608"/><text:span text:style-name="T2"> OR ANY CONTRIBUTOR BE LIABLE FOR ANY INCIDENTAL,</text:span><text:span text:style-name="T1"> </text:span><text:span text:style-name="T2">SPECIAL, INDIRECT OR CONSEQUENTIAL DAMAGES ARISING OUT OF OR RELATING</text:span><text:span text:style-name="T1"> </text:span><text:span text:style-name="T2">TO THIS LICENSE OR YOUR USE OR INABILITY TO USE THE COVERED CODE, OR</text:span><text:span text:style-name="T1"> </text:span><text:span text:style-name="T2">ANY PORTION THEREOF, WHETHER UNDER A THEORY OF CONTRACT, WARRANTY,</text:span><text:span text:style-name="T1"> </text:span><text:span text:style-name="T2">TORT (INCLUDING NEGLIGENCE), PRODUCTS LIABILITY OR OTHERWISE, EVEN IF</text:span><text:change text:change-id="ct1710646570528"/><text:change-start text:change-id="ct1710646564288"/><text:span text:style-name="T1"> VIRATRACE</text:span><text:change-end text:change-id="ct1710646564288"/><text:span text:style-name="T2"> OR SUCH CONTRIBUTOR HAS BEEN ADVISED OF THE POSSIBILITY OF SUCH</text:span><text:span text:style-name="T1"> </text:span><text:span text:style-name="T2">DAMAGES AND NOTWITHSTANDING THE FAILURE OF ESSENTIAL PURPOSE OF ANY</text:span><text:span text:style-name="T1"> </text:span><text:span text:style-name="T2">REMEDY. SOME JURISDICTIONS DO NOT ALLOW THE LIMITATION OF LIABILITY OF</text:span><text:span text:style-name="T1"> </text:span><text:span text:style-name="T2">INCIDENTAL OR CONSEQUENTIAL DAMAGES, SO THIS LIMITATION MAY NOT APPLY</text:span><text:span text:style-name="T1"> </text:span><text:span text:style-name="T2">TO YOU. In no event shall </text:span><text:change text:change-id="ct1710646571728"/><text:change-start text:change-id="ct1710646577968"/><text:span text:style-name="T1">ViraTrace's</text:span><text:change-end text:change-id="ct1710646577968"/><text:span text:style-name="T2"> total liability to You for all</text:span><text:span text:style-name="T1"> </text:span><text:span text:style-name="T2">damages (other than as may be required by applicable law) under this</text:span><text:span text:style-name="T1"> </text:span><text:span text:style-name="T2">License exceed the amount of fifty dollars ($50.00).</text:span></text:p>
      <text:p text:style-name="P3"/>
      <text:p text:style-name="Standard"><text:span text:style-name="T2">10.</text:span><text:span text:style-name="T1"><text:tab/></text:span><text:span text:style-name="T2">Trademarks. </text:span><text:span text:style-name="T1"><text:s/></text:span><text:span text:style-name="T2">This License does not grant any rights to use the</text:span><text:span text:style-name="T1"> </text:span><text:span text:style-name="T2">trademarks or trade names </text:span><text:change text:change-id="ct1710646572448"/><text:change-start text:change-id="ct1710646574128"/><text:span text:style-name="T1"><text:s/>"ViraTrace", “ViraTrace BLE”, “BLE”,</text:span><text:change-end text:change-id="ct1710646574128"/><text:span text:style-name="T2"> or any other trademarks,</text:span><text:span text:style-name="T1"> </text:span><text:span text:style-name="T2">service marks, logos or trade names belonging to </text:span><text:change text:change-id="ct1710646572688"/><text:change-start text:change-id="ct1710646568848"/><text:span text:style-name="T1">ViraTrace</text:span><text:change-end text:change-id="ct1710646568848"/><text:span text:style-name="T2"> (collectively</text:span><text:change text:change-id="ct1710646565968"/><text:change-start text:change-id="ct1710646569088"/><text:span text:style-name="T1"> "ViraTrace</text:span><text:change-end text:change-id="ct1710646569088"/><text:span text:style-name="T2"> Marks") or to any trademark, service mark, logo or trade name</text:span><text:span text:style-name="T1"> </text:span><text:span text:style-name="T2">belonging to any Contributor. </text:span><text:span text:style-name="T1"><text:s/></text:span><text:span text:style-name="T2">You agree not to use any </text:span><text:change text:change-id="ct1710646564528"/><text:change-start text:change-id="ct1710646569568"/><text:span text:style-name="T1">ViraTrace</text:span><text:change-end text:change-id="ct1710646569568"/><text:span text:style-name="T2"> Marks in</text:span><text:span text:style-name="T1"> </text:span><text:span text:style-name="T2">or as part of the name of products derived from the Original Code or</text:span><text:span text:style-name="T1"> </text:span><text:span text:style-name="T2">to endorse or promote products derived from the Original Code other</text:span><text:span text:style-name="T1"> </text:span><text:span text:style-name="T2">than as expressly permitted by and in strict compliance at all times</text:span><text:span text:style-name="T1"> </text:span><text:span text:style-name="T2">with </text:span><text:change text:change-id="ct1710646570768"/><text:change-start text:change-id="ct1710646571968"/><text:span text:style-name="T1">ViraTrace's</text:span><text:change-end text:change-id="ct1710646571968"/><text:span text:style-name="T2"> third party trademark usage guidelines which </text:span><text:change text:change-id="ct1710646572208"/><text:change-start text:change-id="ct1710646572928"/><text:span text:style-name="T1">can be obtained by emailing management@viratrace.us</text:span><text:change-end text:change-id="ct1710646572928"/></text:p>
      <text:p text:style-name="P1"><text:change text:change-id="ct1710646575328"/><text:span text:style-name="T2"/></text:p>
      <text:p text:style-name="Standard"><text:soft-page-break/><text:span text:style-name="T2">11.</text:span><text:span text:style-name="T1"><text:tab/></text:span><text:span text:style-name="T2">Ownership. Subject to the licenses granted under this License,</text:span><text:span text:style-name="T1"> </text:span><text:span text:style-name="T2">each Contributor retains all rights, title and interest in and to any</text:span><text:span text:style-name="T1"> </text:span><text:span text:style-name="T2">Modifications made by such Contributor. </text:span><text:change text:change-id="ct1710646575568"/><text:change-start text:change-id="ct1710646589968"/><text:span text:style-name="T1"><text:s/>ViraTrace</text:span><text:change-end text:change-id="ct1710646589968"/><text:span text:style-name="T2"> retains all rights,</text:span><text:span text:style-name="T1"> </text:span><text:span text:style-name="T2">title and interest in and to the Original Code and any Modifications</text:span><text:span text:style-name="T1"> </text:span><text:span text:style-name="T2">made by or on behalf of </text:span><text:change text:change-id="ct1710646591408"/><text:change-start text:change-id="ct1710646591888"/><text:span text:style-name="T1">ViraTrace ("ViraTrace</text:span><text:change-end text:change-id="ct1710646591888"/><text:span text:style-name="T2"> Modifications"), and such </text:span><text:change text:change-id="ct1710646589728"/><text:change-start text:change-id="ct1710646583248"/><text:span text:style-name="T1">ViraTrace </text:span><text:change-end text:change-id="ct1710646583248"/><text:span text:style-name="T2">Modifications will not be automatically subject to this License. </text:span><text:change text:change-id="ct1710646580608"/><text:change-start text:change-id="ct1710646591648"/><text:span text:style-name="T1"><text:s/>ViraTrace </text:span><text:change-end text:change-id="ct1710646591648"/><text:span text:style-name="T2">may, at its sole discretion, choose to license such </text:span><text:change text:change-id="ct1710646581808"/><text:change-start text:change-id="ct1710646588288"/><text:span text:style-name="T1">ViraTrace </text:span><text:change-end text:change-id="ct1710646588288"/><text:span text:style-name="T2">Modifications under this License, or on different terms from those</text:span><text:span text:style-name="T1"> </text:span><text:span text:style-name="T2">contained in this License or may choose not to license them at all.</text:span><text:span text:style-name="T1"> <text:s/></text:span></text:p>
      <text:p text:style-name="P3"/>
      <text:p text:style-name="P1"><text:span text:style-name="T2">12.</text:span><text:span text:style-name="T1"><text:tab/></text:span><text:span text:style-name="T2">Termination.</text:span><text:span text:style-name="T1"> <text:s/></text:span></text:p>
      <text:p text:style-name="P3"/>
      <text:p text:style-name="P1"><text:span text:style-name="T2">12.1</text:span><text:span text:style-name="T1"><text:tab/></text:span><text:span text:style-name="T2">Termination. </text:span><text:span text:style-name="T1"><text:s/></text:span><text:span text:style-name="T2">This License and the rights granted hereunder will</text:span><text:span text:style-name="T1"> </text:span><text:span text:style-name="T2">terminate:</text:span></text:p>
      <text:p text:style-name="P3"/>
      <text:p text:style-name="P1"><text:span text:style-name="T2">(a)</text:span><text:span text:style-name="T1"><text:tab/></text:span><text:span text:style-name="T2">automatically without notice from </text:span><text:change text:change-id="ct1710646590208"/><text:change-start text:change-id="ct1710646585408"/><text:span text:style-name="T1">ViraTrace</text:span><text:change-end text:change-id="ct1710646585408"/><text:span text:style-name="T2"> if You fail to comply with</text:span><text:span text:style-name="T1"> </text:span><text:span text:style-name="T2">any term(s) of this License and fail to cure such breach within 30</text:span><text:span text:style-name="T1"> </text:span><text:span text:style-name="T2">days of becoming aware of such breach;</text:span></text:p>
      <text:p text:style-name="P1"><text:span text:style-name="T2">(b)</text:span><text:span text:style-name="T1"><text:tab/></text:span><text:span text:style-name="T2">immediately in the event of the circumstances described in Section</text:span><text:span text:style-name="T1"> </text:span><text:span text:style-name="T2">13.5(b); or</text:span></text:p>
      <text:p text:style-name="P1"><text:span text:style-name="T2">(c)</text:span><text:span text:style-name="T1"><text:tab/></text:span><text:span text:style-name="T2">automatically without notice from </text:span><text:change text:change-id="ct1710646578688"/><text:change-start text:change-id="ct1710646587088"/><text:span text:style-name="T1">ViraTrace</text:span><text:change-end text:change-id="ct1710646587088"/><text:span text:style-name="T2"> if You, at any time during</text:span><text:span text:style-name="T1"> </text:span><text:span text:style-name="T2">the term of this License, commence an action for patent infringement</text:span><text:span text:style-name="T1"> </text:span><text:span text:style-name="T2">against </text:span><text:change text:change-id="ct1710646587328"/><text:change-start text:change-id="ct1710646583488"/><text:span text:style-name="T1">ViraTrace</text:span><text:change-end text:change-id="ct1710646583488"/><text:span text:style-name="T2">; provided that </text:span><text:span text:style-name="T1">ViraTrace</text:span><text:span text:style-name="T2"> did not first commence</text:span><text:span text:style-name="T1"> </text:span><text:span text:style-name="T2">an action for patent infringement against You in that instance.</text:span></text:p>
      <text:p text:style-name="P3"/>
      <text:p text:style-name="P1"><text:span text:style-name="T2">12.2</text:span><text:span text:style-name="T1"><text:tab/></text:span><text:span text:style-name="T2">Effect of Termination. </text:span><text:span text:style-name="T1"><text:s/></text:span><text:span text:style-name="T2">Upon termination, You agree to immediately</text:span><text:span text:style-name="T1"> </text:span><text:span text:style-name="T2">stop any further use, reproduction, modification, sublicensing and</text:span><text:span text:style-name="T1"> </text:span><text:span text:style-name="T2">distribution of the Covered Code. </text:span><text:span text:style-name="T1"><text:s/></text:span><text:span text:style-name="T2">All sublicenses to the Covered Code</text:span><text:span text:style-name="T1"> </text:span><text:span text:style-name="T2">which have been properly granted prior to termination shall survive</text:span><text:span text:style-name="T1"> </text:span><text:span text:style-name="T2">any termination of this License. </text:span><text:span text:style-name="T1"><text:s/></text:span><text:span text:style-name="T2">Provisions which, by their nature,</text:span><text:span text:style-name="T1"> </text:span><text:span text:style-name="T2">should remain in effect beyond the termination of this License shall</text:span><text:span text:style-name="T1"> </text:span><text:span text:style-name="T2">survive, including but not limited to Sections 3, 5, 8, 9, 10, 11,</text:span><text:span text:style-name="T1"> </text:span><text:span text:style-name="T2">12.2 and 13. </text:span><text:span text:style-name="T1"><text:s/></text:span><text:span text:style-name="T2">No party will be liable to any other for compensation,</text:span><text:span text:style-name="T1"> </text:span><text:span text:style-name="T2">indemnity or damages of any sort solely as a result of terminating</text:span><text:span text:style-name="T1"> </text:span><text:span text:style-name="T2">this License in accordance with its terms, and termination of this</text:span><text:span text:style-name="T1"> </text:span><text:span text:style-name="T2">License will be without prejudice to any other right or remedy of</text:span><text:span text:style-name="T1"> </text:span><text:span text:style-name="T2">any party.</text:span></text:p>
      <text:p text:style-name="P3"/>
      <text:p text:style-name="P1"><text:span text:style-name="T2">13. </text:span><text:span text:style-name="T1"><text:tab/></text:span><text:span text:style-name="T2">Miscellaneous.</text:span></text:p>
      <text:p text:style-name="P3"/>
      <text:p text:style-name="P1"><text:span text:style-name="T2">13.1</text:span><text:span text:style-name="T1"><text:tab/></text:span><text:span text:style-name="T2">Government End Users. </text:span><text:span text:style-name="T1"><text:s text:c="2"/></text:span><text:span text:style-name="T2">The Covered Code is a "commercial item" as</text:span><text:span text:style-name="T1"> </text:span><text:span text:style-name="T2">defined in FAR 2.101. </text:span><text:span text:style-name="T1"><text:s/></text:span><text:span text:style-name="T2">Government software and technical data rights in</text:span><text:span text:style-name="T1"> </text:span><text:span text:style-name="T2">the Covered Code include only those rights customarily provided to the</text:span><text:span text:style-name="T1"> </text:span><text:span text:style-name="T2">public as defined in this License. This customary commercial license</text:span><text:span text:style-name="T1"> </text:span><text:span text:style-name="T2">in technical data and software is provided in accordance with FAR</text:span><text:span text:style-name="T1"> </text:span><text:span text:style-name="T2">12.211 (Technical Data) and 12.212 (Computer Software) and, for</text:span><text:span text:style-name="T1"> </text:span><text:span text:style-name="T2">Department of Defense purchases, DFAR 252.227-7015 (Technical Data --</text:span><text:span text:style-name="T1"> </text:span><text:span text:style-name="T2">Commercial Items) and 227.7202-3 (Rights in Commercial Computer</text:span><text:span text:style-name="T1"> </text:span><text:span text:style-name="T2">Software or Computer Software Documentation). </text:span><text:span text:style-name="T1"><text:s/></text:span><text:span text:style-name="T2">Accordingly, all U.S.</text:span><text:span text:style-name="T1"> </text:span><text:span text:style-name="T2">Government End Users acquire Covered Code with only those rights set</text:span><text:span text:style-name="T1"> </text:span><text:span text:style-name="T2">forth herein.</text:span></text:p>
      <text:p text:style-name="P3"/>
      <text:p text:style-name="P1"><text:span text:style-name="T2">13.2</text:span><text:span text:style-name="T1"><text:tab/></text:span><text:span text:style-name="T2">Relationship of Parties. </text:span><text:span text:style-name="T1"><text:s/></text:span><text:span text:style-name="T2">This License will not be construed as</text:span><text:span text:style-name="T1"> </text:span><text:span text:style-name="T2">creating an agency, partnership, joint venture or any other form of</text:span><text:span text:style-name="T1"> </text:span><text:span text:style-name="T2">legal association between or among You, </text:span><text:change text:change-id="ct1710646587568"/><text:change-start text:change-id="ct1710646592128"/><text:span text:style-name="T1">ViraTrace</text:span><text:change-end text:change-id="ct1710646592128"/><text:span text:style-name="T2"> or any Contributor, and</text:span><text:span text:style-name="T1"> </text:span><text:span text:style-name="T2">You will not represent to the contrary, whether expressly, by</text:span><text:span text:style-name="T1"> </text:span><text:span text:style-name="T2">implication, appearance or otherwise.</text:span></text:p>
      <text:p text:style-name="P3"/>
      <text:p text:style-name="Standard"><text:span text:style-name="T2">13.3</text:span><text:span text:style-name="T1"><text:tab/></text:span><text:span text:style-name="T2">Independent Development. </text:span><text:span text:style-name="T1"><text:s text:c="2"/></text:span><text:span text:style-name="T2">Nothing in this License will impair</text:span><text:change text:change-id="ct1710646592368"/><text:change-start text:change-id="ct1710646586128"/><text:span text:style-name="T1"> ViraTrace's</text:span><text:change-end text:change-id="ct1710646586128"/><text:span text:style-name="T2"> right to acquire, license, develop, have others develop for</text:span><text:span text:style-name="T1"> </text:span><text:span text:style-name="T2">it, market and/or distribute technology or products that perform the</text:span><text:span text:style-name="T1"> </text:span><text:span text:style-name="T2">same or similar functions as, or otherwise compete with,</text:span><text:span text:style-name="T1"> </text:span><text:span text:style-name="T2">Modifications, Larger Works, technology or products that You may</text:span><text:span text:style-name="T1"> </text:span><text:span text:style-name="T2">develop, produce, market or distribute.</text:span></text:p>
      <text:p text:style-name="P3"><text:soft-page-break/></text:p>
      <text:p text:style-name="P1"><text:span text:style-name="T2">13.4</text:span><text:span text:style-name="T1"><text:tab/></text:span><text:span text:style-name="T2">Waiver; Construction. </text:span><text:span text:style-name="T1"><text:s/></text:span><text:span text:style-name="T2">Failure by </text:span><text:change text:change-id="ct1710646593328"/><text:change-start text:change-id="ct1710646586368"/><text:span text:style-name="T1">ViraTrace</text:span><text:change-end text:change-id="ct1710646586368"/><text:span text:style-name="T2"> or any Contributor to</text:span><text:span text:style-name="T1"> </text:span><text:span text:style-name="T2">enforce any provision of this License will not be deemed a waiver of</text:span><text:span text:style-name="T1"> </text:span><text:span text:style-name="T2">future enforcement of that or any other provision. </text:span><text:span text:style-name="T1"><text:s/></text:span><text:span text:style-name="T2">Any law or</text:span><text:span text:style-name="T1"> </text:span><text:span text:style-name="T2">regulation which provides that the language of a contract shall be</text:span><text:span text:style-name="T1"> </text:span><text:span text:style-name="T2">construed against the drafter will not apply to this License.</text:span></text:p>
      <text:p text:style-name="P3"/>
      <text:p text:style-name="P1"><text:span text:style-name="T2">13.5</text:span><text:span text:style-name="T1"><text:tab/></text:span><text:span text:style-name="T2">Severability. </text:span><text:span text:style-name="T1"><text:s/></text:span><text:span text:style-name="T2">(a) If for any reason a court of competent</text:span><text:span text:style-name="T1"> </text:span><text:span text:style-name="T2">jurisdiction finds any provision of this License, or portion thereof,</text:span><text:span text:style-name="T1"> </text:span><text:span text:style-name="T2">to be unenforceable, that provision of the License will be enforced to</text:span><text:span text:style-name="T1"> </text:span><text:span text:style-name="T2">the maximum extent permissible so as to effect the economic benefits</text:span><text:span text:style-name="T1"> </text:span><text:span text:style-name="T2">and intent of the parties, and the remainder of this License will</text:span><text:span text:style-name="T1"> </text:span><text:span text:style-name="T2">continue in full force and effect. </text:span><text:span text:style-name="T1"><text:s/></text:span><text:span text:style-name="T2">(b) Notwithstanding the foregoing,</text:span><text:span text:style-name="T1"> </text:span><text:span text:style-name="T2">if applicable law prohibits or restricts You from fully and/or</text:span><text:span text:style-name="T1"> </text:span><text:span text:style-name="T2">specifically complying with Sections 2 and/or 3 or prevents the</text:span><text:span text:style-name="T1"> </text:span><text:span text:style-name="T2">enforceability of either of those Sections, this License will</text:span><text:span text:style-name="T1"> </text:span><text:span text:style-name="T2">immediately terminate and You must immediately discontinue any use of</text:span><text:span text:style-name="T1"> </text:span><text:span text:style-name="T2">the Covered Code and destroy all copies of it that are in your</text:span><text:span text:style-name="T1"> </text:span><text:span text:style-name="T2">possession or control.</text:span></text:p>
      <text:p text:style-name="P3"/>
      <text:p text:style-name="P1"><text:span text:style-name="T2">13.6</text:span><text:span text:style-name="T1"><text:tab/></text:span><text:span text:style-name="T2">Dispute Resolution. </text:span><text:span text:style-name="T1"><text:s/></text:span><text:span text:style-name="T2">Any litigation or other dispute resolution</text:span><text:span text:style-name="T1"> </text:span><text:span text:style-name="T2">between You and </text:span><text:change text:change-id="ct1710646593568"/><text:change-start text:change-id="ct1710646582288"/><text:span text:style-name="T1">ViraTrace</text:span><text:change-end text:change-id="ct1710646582288"/><text:span text:style-name="T2"> relating to this License shall take place in the</text:span><text:span text:style-name="T1"> </text:span><text:span text:style-name="T2">Northern District of California, and You and </text:span><text:change text:change-id="ct1710646583728"/><text:change-start text:change-id="ct1710646578448"/><text:span text:style-name="T1">ViraTrace</text:span><text:change-end text:change-id="ct1710646578448"/><text:span text:style-name="T2"> hereby consent to</text:span><text:span text:style-name="T1"> </text:span><text:span text:style-name="T2">the personal jurisdiction of, and venue in, the state and federal</text:span><text:span text:style-name="T1"> </text:span><text:span text:style-name="T2">courts within that District with respect to this License. The</text:span><text:span text:style-name="T1"> </text:span><text:span text:style-name="T2">application of the United Nations Convention on Contracts for the</text:span><text:span text:style-name="T1"> </text:span><text:span text:style-name="T2">International Sale of Goods is expressly excluded.</text:span></text:p>
      <text:p text:style-name="P3"/>
      <text:p text:style-name="P1"><text:span text:style-name="T2">13.7</text:span><text:span text:style-name="T1"><text:tab/></text:span><text:span text:style-name="T2">Entire Agreement; Governing Law. </text:span><text:span text:style-name="T1"><text:s/></text:span><text:span text:style-name="T2">This License constitutes the</text:span><text:span text:style-name="T1"> </text:span><text:span text:style-name="T2">entire agreement between the parties with respect to the subject</text:span><text:span text:style-name="T1"> </text:span><text:span text:style-name="T2">matter hereof. </text:span><text:span text:style-name="T1"><text:s/></text:span><text:span text:style-name="T2">This License shall be governed by the laws of the</text:span><text:span text:style-name="T1"> </text:span><text:span text:style-name="T2">United States and the State of California, except that body of</text:span><text:span text:style-name="T1"> </text:span><text:span text:style-name="T2">California law concerning conflicts of law.</text:span><text:span text:style-name="T1"> </text:span></text:p>
      <text:p text:style-name="P3"/>
      <text:p text:style-name="P1"><text:span text:style-name="T2">Where You are located in the province of Quebec, Canada, the following</text:span><text:span text:style-name="T1"> </text:span><text:span text:style-name="T2">clause applies: </text:span><text:span text:style-name="T1"><text:s/></text:span><text:span text:style-name="T2">The parties hereby confirm that they have requested</text:span><text:span text:style-name="T1"> </text:span><text:span text:style-name="T2">that this License and all related documents be drafted in English. </text:span><text:span text:style-name="T1"><text:s/></text:span><text:span text:style-name="T2">Les</text:span><text:span text:style-name="T1"> </text:span><text:span text:style-name="T2">parties ont </text:span><text:change text:change-id="ct1710646579168"/><text:change-start text:change-id="ct1710646589008"/><text:span text:style-name="T1">exigÃ©</text:span><text:change-end text:change-id="ct1710646589008"/><text:span text:style-name="T2"> que le </text:span><text:change text:change-id="ct1710646584208"/><text:change-start text:change-id="ct1710646585648"/><text:span text:style-name="T1">prÃ©sent</text:span><text:change-end text:change-id="ct1710646585648"/><text:span text:style-name="T2"> contrat et tous les documents</text:span><text:span text:style-name="T1"> </text:span><text:span text:style-name="T2">connexes soient </text:span><text:change text:change-id="ct1710646584448"/><text:change-start text:change-id="ct1710646584688"/><text:span text:style-name="T1">rÃ©digÃ©s</text:span><text:change-end text:change-id="ct1710646584688"/><text:span text:style-name="T2"> en anglais.</text:span></text:p>
      <text:p text:style-name="P3"/>
      <text:p text:style-name="P1"><text:span text:style-name="T2">EXHIBIT A.</text:span><text:span text:style-name="T1"> </text:span></text:p>
      <text:p text:style-name="P3"/>
      <text:p text:style-name="P1"><text:span text:style-name="T2">"Portions Copyright (c) 1999-</text:span><text:change text:change-id="ct1710646579648"/><text:change-start text:change-id="ct1710646586608"/><text:span text:style-name="T1">2007 ViraTrace LLC. </text:span><text:change-end text:change-id="ct1710646586608"/><text:span text:style-name="T2"><text:s/>All Rights</text:span><text:span text:style-name="T1"> </text:span><text:span text:style-name="T2">Reserved.</text:span></text:p>
      <text:p text:style-name="P3"/>
      <text:p text:style-name="P1"><text:span text:style-name="T2">This file contains Original Code and/or Modifications of Original Code</text:span><text:span text:style-name="T1"> </text:span><text:span text:style-name="T2">as defined in and that are subject to the </text:span><text:change text:change-id="ct1710646584928"/><text:change-start text:change-id="ct1710646579888"/><text:span text:style-name="T1">ViraTrace</text:span><text:change-end text:change-id="ct1710646579888"/><text:span text:style-name="T2"> Public Source License</text:span><text:span text:style-name="T1"> </text:span><text:span text:style-name="T2">Version </text:span><text:change text:change-id="ct1710646590688"/><text:change-start text:change-id="ct1710646588528"/><text:span text:style-name="T1">1</text:span><text:change-end text:change-id="ct1710646588528"/><text:span text:style-name="T2">.0 (the 'License'). </text:span><text:span text:style-name="T1"><text:s/></text:span><text:span text:style-name="T2">You may not use this file except in</text:span><text:span text:style-name="T1"> </text:span><text:span text:style-name="T2">compliance with the License. </text:span><text:span text:style-name="T1"><text:s/></text:span><text:span text:style-name="T2">Please obtain a copy of the License at</text:span><text:change text:change-id="ct1710646590448"/><text:change-start text:change-id="ct1710646586848"/><text:span text:style-name="T1"> https://github</text:span><text:change-end text:change-id="ct1710646586848"/><text:span text:style-name="T2">.com/</text:span><text:change text:change-id="ct1710646580848"/><text:change-start text:change-id="ct1710646585168"/><text:span text:style-name="T1">ViraTrace/License</text:span><text:change-end text:change-id="ct1710646585168"/><text:span text:style-name="T2"> and read it before using this</text:span><text:span text:style-name="T1"> </text:span><text:span text:style-name="T2">file.</text:span></text:p>
      <text:p text:style-name="P3"/>
      <text:p text:style-name="P1"><text:span text:style-name="T2">The Original Code and all software distributed under the License are</text:span><text:span text:style-name="T1"> </text:span><text:span text:style-name="T2">distributed on an 'AS IS' basis, WITHOUT WARRANTY OF ANY KIND, EITHER</text:span><text:span text:style-name="T1"> </text:span><text:span text:style-name="T2">EXPRESS OR IMPLIED, AND </text:span><text:change text:change-id="ct1710646580128"/><text:change-start text:change-id="ct1710646593088"/><text:span text:style-name="T1">ViraTrace</text:span><text:change-end text:change-id="ct1710646593088"/><text:span text:style-name="T2"> HEREBY DISCLAIMS ALL SUCH WARRANTIES,</text:span><text:span text:style-name="T1"> </text:span><text:span text:style-name="T2">INCLUDING WITHOUT LIMITATION, ANY WARRANTIES OF MERCHANTABILITY,</text:span><text:span text:style-name="T1"> </text:span><text:span text:style-name="T2">FITNESS FOR A PARTICULAR PURPOSE, QUIET ENJOYMENT OR NON-INFRINGEMENT.</text:span><text:span text:style-name="T1"> <text:s/></text:span><text:span text:style-name="T2">Please see the License for the specific language governing rights and</text:span><text:span text:style-name="T1"> </text:span><text:span text:style-name="T2">limitations under the License."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enlo-Regular" svg:font-family="Menlo-Regular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-Regular1" svg:font-family="Menlo-Regular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cCoy Smith</meta:initial-creator>
    <dc:creator>McCoy Smith</dc:creator>
    <meta:editing-cycles>1</meta:editing-cycles>
    <meta:creation-date>2020-12-10T04:09:00</meta:creation-date>
    <dc:date>2020-12-10T04:39:00</dc:date>
    <meta:editing-duration>PT29M</meta:editing-duration>
    <meta:generator>LibreOffice/6.3.4.2$Windows_X86_64 LibreOffice_project/60da17e045e08f1793c57c00ba83cdfce946d0aa</meta:generator>
    <meta:document-statistic meta:table-count="0" meta:image-count="0" meta:object-count="0" meta:page-count="6" meta:paragraph-count="51" meta:word-count="3145" meta:character-count="19964" meta:non-whitespace-character-count="16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