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tracked-changes text:track-changes="false">
        <text:changed-region xml:id="ct1500462135824" text:id="ct1500462135824">
          <text:deletion>
            <office:change-info>
              <dc:creator>McCoy Smith</dc:creator>
              <dc:date>2020-03-26T13:43:00</dc:date>
            </office:change-info>
            <text:p text:style-name="P1">2002</text:p>
          </text:deletion>
        </text:changed-region>
        <text:changed-region xml:id="ct1500462132704" text:id="ct150046213270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6064" text:id="ct150046213606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3664" text:id="ct150046213366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8944" text:id="ct1500462138944">
          <text:deletion>
            <office:change-info>
              <dc:creator>McCoy Smith</dc:creator>
              <dc:date>2020-03-26T13:43:00</dc:date>
            </office:change-info>
            <text:p text:style-name="Standard">ATTRIBUTION ASSURANCE</text:p>
          </text:deletion>
        </text:changed-region>
        <text:changed-region xml:id="ct1500462130784" text:id="ct150046213078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29824" text:id="ct1500462129824">
          <text:deletion>
            <office:change-info>
              <dc:creator>McCoy Smith</dc:creator>
              <dc:date>2020-03-26T13:43:00</dc:date>
            </office:change-info>
            <text:p text:style-name="Standard">BSD</text:p>
          </text:deletion>
        </text:changed-region>
        <text:changed-region xml:id="ct1500462130304" text:id="ct150046213030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2784" text:id="ct1500462142784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2130544" text:id="ct150046213054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4624" text:id="ct150046213462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4144" text:id="ct1500462134144">
          <text:deletion>
            <office:change-info>
              <dc:creator>McCoy Smith</dc:creator>
              <dc:date>2020-03-26T13:43:00</dc:date>
            </office:change-info>
            <text:p text:style-name="Standard">below </text:p>
          </text:deletion>
        </text:changed-region>
        <text:changed-region xml:id="ct1500462131024" text:id="ct150046213102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6304" text:id="ct1500462136304">
          <text:deletion>
            <office:change-info>
              <dc:creator>McCoy Smith</dc:creator>
              <dc:date>2020-03-26T13:43:00</dc:date>
            </office:change-info>
            <text:p text:style-name="Standard">, in whole or part and with or without</text:p>
          </text:deletion>
        </text:changed-region>
        <text:changed-region xml:id="ct1500462139184" text:id="ct150046213918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9424" text:id="ct1500462139424">
          <text:deletion>
            <office:change-info>
              <dc:creator>McCoy Smith</dc:creator>
              <dc:date>2020-03-26T13:43:00</dc:date>
            </office:change-info>
            <text:p text:style-name="Standard">modification (the "Code"), must prominently display this GPG-signed</text:p>
            <text:p text:style-name="Standard">text in verifiable form.</text:p>
            <text:p text:style-name="Standard"/>
          </text:deletion>
        </text:changed-region>
        <text:changed-region xml:id="ct1500462131984" text:id="ct1500462131984">
          <text:deletion>
            <office:change-info>
              <dc:creator>McCoy Smith</dc:creator>
              <dc:date>2020-03-26T13:43:00</dc:date>
            </office:change-info>
            <text:p text:style-name="Standard"><text:s/>GPG-signed</text:p>
          </text:deletion>
        </text:changed-region>
        <text:changed-region xml:id="ct1500462134384" text:id="ct1500462134384">
          <text:deletion>
            <office:change-info>
              <dc:creator>McCoy Smith</dc:creator>
              <dc:date>2020-03-26T13:43:00</dc:date>
            </office:change-info>
            <text:p text:style-name="Standard"><text:s/>or</text:p>
          </text:deletion>
        </text:changed-region>
        <text:changed-region xml:id="ct1500462132224" text:id="ct150046213222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0624" text:id="ct150046214062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2064" text:id="ct1500462142064">
          <text:deletion>
            <office:change-info>
              <dc:creator>McCoy Smith</dc:creator>
              <dc:date>2020-03-26T13:43:00</dc:date>
            </office:change-info>
            <text:p text:style-name="Standard">3</text:p>
          </text:deletion>
        </text:changed-region>
        <text:changed-region xml:id="ct1500462140144" text:id="ct150046214014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32464" text:id="ct1500462132464">
          <text:deletion>
            <office:change-info>
              <dc:creator>McCoy Smith</dc:creator>
              <dc:date>2020-03-26T13:43:00</dc:date>
            </office:change-info>
            <text:p text:style-name="Standard">4</text:p>
          </text:deletion>
        </text:changed-region>
        <text:changed-region xml:id="ct1500462140384" text:id="ct150046214038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2304" text:id="ct1500462142304">
          <text:deletion>
            <office:change-info>
              <dc:creator>McCoy Smith</dc:creator>
              <dc:date>2020-03-26T13:43:00</dc:date>
            </office:change-info>
            <text:p text:style-name="Standard">FREE </text:p>
          </text:deletion>
        </text:changed-region>
        <text:changed-region xml:id="ct1500462143024" text:id="ct1500462143024">
          <text:deletion>
            <office:change-info>
              <dc:creator>McCoy Smith</dc:creator>
              <dc:date>2020-03-26T13:43:00</dc:date>
            </office:change-info>
            <text:p text:style-name="Standard">AUTHOR</text:p>
          </text:deletion>
        </text:changed-region>
        <text:changed-region xml:id="ct1500462144944" text:id="ct150046214494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5424" text:id="ct1500462145424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2145664" text:id="ct150046214566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3504" text:id="ct1500462143504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2145904" text:id="ct150046214590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6144" text:id="ct1500462146144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2145184" text:id="ct150046214518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144464" text:id="ct1500462144464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2144704" text:id="ct1500462144704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2988240" text:id="ct1500462988240">
          <text:deletion>
            <office:change-info>
              <dc:creator>McCoy Smith</dc:creator>
              <dc:date>2020-03-26T13:43:00</dc:date>
            </office:change-info>
            <text:p text:style-name="Standard">AUTHOR</text:p>
          </text:deletion>
        </text:changed-region>
        <text:changed-region xml:id="ct1500459220640" text:id="ct150045922064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46960" text:id="ct1500466346960">
          <text:deletion>
            <office:change-info>
              <dc:creator>McCoy Smith</dc:creator>
              <dc:date>2020-03-26T13:43:00</dc:date>
            </office:change-info>
            <text:p text:style-name="Standard">ANY CONTRIBUTOR</text:p>
          </text:deletion>
        </text:changed-region>
        <text:changed-region xml:id="ct1500466347680" text:id="ct150046634768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44080" text:id="ct150046634408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51280" text:id="ct150046635128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55120" text:id="ct150046635512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40240" text:id="ct150046634024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53440" text:id="ct150046635344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>EFFECTS OF UNAUTHORIZED OR MALICIOUS NETWORK ACCESS;</text:p>
            <text:p text:style-name="Standard"/>
          </text:deletion>
        </text:changed-region>
        <text:changed-region xml:id="ct1500466342160" text:id="ct150046634216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41680" text:id="ct150046634168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53680" text:id="ct150046635368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52720" text:id="ct150046635272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46480" text:id="ct150046634648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46720" text:id="ct150046634672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49840" text:id="ct150046634984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40720" text:id="ct150046634072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44320" text:id="ct1500466344320">
          <text:insertion>
            <office:change-info>
              <dc:creator>McCoy Smith</dc:creator>
              <dc:date>2020-03-26T13:43:00</dc:date>
            </office:change-info>
          </text:insertion>
        </text:changed-region>
        <text:changed-region xml:id="ct1500466347920" text:id="ct1500466347920">
          <text:deletion>
            <office:change-info>
              <dc:creator>McCoy Smith</dc:creator>
              <dc:date>2020-03-26T13:43:00</dc:date>
            </office:change-info>
            <text:p text:style-name="Standard"/>
            <text:p text:style-name="Standard"/>
          </text:deletion>
        </text:changed-region>
        <text:changed-region xml:id="ct1500466353920" text:id="ct1500466353920">
          <text:insertion>
            <office:change-info>
              <dc:creator>McCoy Smith</dc:creator>
              <dc:date>2020-03-26T13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Copyright (c) <text:change text:change-id="ct1500462135824"/><text:change-start text:change-id="ct1500462132704"/>&lt;year&gt;<text:change-end text:change-id="ct1500462132704"/> by <text:change-start text:change-id="ct1500462136064"/>&lt;<text:change-end text:change-id="ct1500462136064"/>AUTHOR<text:change-start text:change-id="ct1500462133664"/>&gt;<text:change-end text:change-id="ct1500462133664"/></text:p>
      <text:p text:style-name="Standard">PROFESSIONAL IDENTIFICATION * URL</text:p>
      <text:p text:style-name="Standard">"PROMOTIONAL SLOGAN FOR AUTHOR'S PROFESSIONAL PRACTICE"</text:p>
      <text:p text:style-name="Standard"/>
      <text:p text:style-name="Standard">All Rights Reserved</text:p>
      <text:p text:style-name="Standard"><text:change text:change-id="ct1500462138944"/><text:change-start text:change-id="ct1500462130784"/>OPEN SOURCE SOCIAL NETWORK<text:change-end text:change-id="ct1500462130784"/> LICENSE (adapted from the original <text:change text:change-id="ct1500462129824"/><text:change-start text:change-id="ct1500462130304"/>AAL<text:change-end text:change-id="ct1500462130304"/> license)</text:p>
      <text:p text:style-name="Standard">Redistribution and use in source and binary forms, with or without<text:change text:change-id="ct1500462142784"/><text:change-start text:change-id="ct1500462130544"/> <text:change-end text:change-id="ct1500462130544"/>modification, are permitted provided that the <text:change-start text:change-id="ct1500462134624"/>following <text:change-end text:change-id="ct1500462134624"/>conditions <text:change text:change-id="ct1500462134144"/>are met.<text:change-start text:change-id="ct1500462131024"/></text:p>
      <text:p text:style-name="Standard"><text:change-end text:change-id="ct1500462131024"/></text:p>
      <text:p text:style-name="Standard">These conditions require a modest attribution to &lt;AUTHOR&gt; (the</text:p>
      <text:p text:style-name="Standard">"Author"), who hopes that its promotional value may help justify the</text:p>
      <text:p text:style-name="Standard">thousands of dollars in otherwise billable time invested in writing</text:p>
      <text:p text:style-name="Standard">this and other freely available, open-source software.</text:p>
      <text:p text:style-name="Standard"/>
      <text:p text:style-name="Standard">1. Redistributions of source code<text:change text:change-id="ct1500462136304"/><text:change-start text:change-id="ct1500462139184"/> must retain the above copyright notice and following disclaimer.<text:change-end text:change-id="ct1500462139184"/></text:p>
      <text:p text:style-name="Standard"><text:change text:change-id="ct1500462139424"/>2. Redistributions of the Code in binary form must be accompanied by</text:p>
      <text:p text:style-name="Standard">this<text:change text:change-id="ct1500462131984"/> text in any documentation and, each time the resulting</text:p>
      <text:p text:style-name="Standard">executable program or a program dependent thereon is launched, a</text:p>
      <text:p text:style-name="Standard">prominent display (e.g., splash screen<text:change text:change-id="ct1500462134384"/><text:change-start text:change-id="ct1500462132224"/>,<text:change-end text:change-id="ct1500462132224"/> banner text<text:change-start text:change-id="ct1500462140624"/>, footer text .etc<text:change-end text:change-id="ct1500462140624"/>) of the Author's</text:p>
      <text:p text:style-name="Standard">attribution information, which includes:</text:p>
      <text:p text:style-name="Standard">(a) Name ("AUTHOR"),</text:p>
      <text:p text:style-name="Standard">(b) Professional identification ("PROFESSIONAL IDENTIFICATION"), and</text:p>
      <text:p text:style-name="Standard">(c) URL ("URL").</text:p>
      <text:p text:style-name="Standard"><text:change text:change-id="ct1500462142064"/><text:change-start text:change-id="ct1500462140144"/>4<text:change-end text:change-id="ct1500462140144"/>. Neither the name nor any trademark of the Author may be used to</text:p>
      <text:p text:style-name="Standard">endorse or promote products derived from this software without specific</text:p>
      <text:p text:style-name="Standard"><text:soft-page-break/>prior written permission.</text:p>
      <text:p text:style-name="Standard"><text:change text:change-id="ct1500462132464"/><text:change-start text:change-id="ct1500462140384"/>5<text:change-end text:change-id="ct1500462140384"/>. Users are entirely responsible, to the exclusion of the Author and</text:p>
      <text:p text:style-name="Standard">any other persons, for compliance with (1) regulations set by owners or</text:p>
      <text:p text:style-name="Standard">administrators of employed equipment, (2) licensing terms of any other</text:p>
      <text:p text:style-name="Standard">software, and (3) local regulations regarding use, including those</text:p>
      <text:p text:style-name="Standard">regarding import, export, and use of encryption software.</text:p>
      <text:p text:style-name="Standard"/>
      <text:p text:style-name="Standard">THIS <text:change text:change-id="ct1500462142304"/>SOFTWARE IS PROVIDED BY THE <text:change text:change-id="ct1500462143024"/><text:change-start text:change-id="ct1500462144944"/>COPYRIGHT HOLDERS AND CONTRIBUTORS<text:change-end text:change-id="ct1500462144944"/> "AS IS" AND<text:change text:change-id="ct1500462145424"/><text:change-start text:change-id="ct1500462145664"/> <text:change-end text:change-id="ct1500462145664"/>ANY EXPRESS OR IMPLIED WARRANTIES, INCLUDING, BUT NOT<text:change text:change-id="ct1500462143504"/><text:change-start text:change-id="ct1500462145904"/> <text:change-end text:change-id="ct1500462145904"/>LIMITED TO, THE IMPLIED WARRANTIES OF MERCHANTABILITY AND<text:change text:change-id="ct1500462146144"/><text:change-start text:change-id="ct1500462145184"/> <text:change-end text:change-id="ct1500462145184"/>FITNESS FOR A PARTICULAR PURPOSE ARE DISCLAIMED. IN NO<text:change text:change-id="ct1500462144464"/><text:change-start text:change-id="ct1500462144704"/> <text:change-end text:change-id="ct1500462144704"/>EVENT SHALL THE <text:change text:change-id="ct1500462988240"/><text:change-start text:change-id="ct1500459220640"/>COPYRIGHT HOLDER<text:change-end text:change-id="ct1500459220640"/> OR <text:change text:change-id="ct1500466346960"/><text:change-start text:change-id="ct1500466347680"/>CONTRIBUTORS<text:change-end text:change-id="ct1500466347680"/> BE LIABLE FOR<text:change text:change-id="ct1500466344080"/><text:change-start text:change-id="ct1500466351280"/> <text:change-end text:change-id="ct1500466351280"/>ANY DIRECT, INDIRECT, INCIDENTAL, SPECIAL, EXEMPLARY, OR<text:change text:change-id="ct1500466355120"/><text:change-start text:change-id="ct1500466340240"/> <text:change-end text:change-id="ct1500466340240"/>CONSEQUENTIAL DAMAGES (INCLUDING, BUT NOT LIMITED TO,<text:change text:change-id="ct1500466353440"/><text:change-start text:change-id="ct1500466342160"/> <text:change-end text:change-id="ct1500466342160"/>PROCUREMENT OF SUBSTITUTE GOODS OR SERVICES; LOSS OF USE,<text:change text:change-id="ct1500466341680"/><text:change-start text:change-id="ct1500466353680"/> <text:change-end text:change-id="ct1500466353680"/>DATA, OR PROFITS; OR BUSINESS INTERRUPTION) HOWEVER CAUSED<text:change text:change-id="ct1500466352720"/><text:change-start text:change-id="ct1500466346480"/> <text:change-end text:change-id="ct1500466346480"/>AND ON ANY THEORY OF LIABILITY, WHETHER IN CONTRACT, STRICT<text:change text:change-id="ct1500466346720"/><text:change-start text:change-id="ct1500466349840"/> <text:change-end text:change-id="ct1500466349840"/>LIABILITY, OR TORT (INCLUDING NEGLIGENCE OR OTHERWISE)<text:change text:change-id="ct1500466340720"/><text:change-start text:change-id="ct1500466344320"/> <text:change-end text:change-id="ct1500466344320"/>ARISING IN ANY WAY OUT OF THE USE OF THIS SOFTWARE, EVEN<text:change text:change-id="ct1500466347920"/><text:change-start text:change-id="ct1500466353920"/> <text:change-end text:change-id="ct1500466353920"/>IF ADVISED OF THE POSSIBILITY OF SUCH DAMA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cCoy Smith</meta:initial-creator>
    <dc:creator>McCoy Smith</dc:creator>
    <meta:editing-cycles>1</meta:editing-cycles>
    <meta:creation-date>2020-03-26T20:40:00</meta:creation-date>
    <dc:date>2020-03-26T20:45:00</dc:date>
    <meta:editing-duration>PT4M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28" meta:word-count="356" meta:character-count="2375" meta:non-whitespace-character-count="2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