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176cm" fo:margin-bottom="0.176cm" loext:contextual-spacing="false" fo:text-align="center" style:justify-single-word="false" style:page-number="1"/>
    </style:style>
    <style:style style:name="P2" style:family="paragraph" style:parent-style-name="Standard">
      <style:paragraph-properties fo:margin-left="1cm" fo:margin-right="0cm" fo:text-indent="0cm" style:auto-text-indent="false"/>
    </style:style>
    <style:style style:name="P3" style:family="paragraph" style:parent-style-name="Standard">
      <style:paragraph-properties fo:margin-top="0.176cm" fo:margin-bottom="0.176cm" loext:contextual-spacing="false"/>
    </style:style>
    <style:style style:name="P4" style:family="paragraph" style:parent-style-name="Standard">
      <style:paragraph-properties fo:margin-left="1.27cm" fo:margin-right="0cm" fo:text-indent="0cm" style:auto-text-indent="false"/>
    </style:style>
    <style:style style:name="P5" style:family="paragraph" style:parent-style-name="Standard">
      <style:paragraph-properties fo:margin-left="1.251cm" fo:margin-right="0cm" fo:margin-top="0.176cm" fo:margin-bottom="0.176cm" loext:contextual-spacing="false" fo:text-indent="0cm" style:auto-text-indent="false"/>
    </style:style>
    <style:style style:name="P6" style:family="paragraph" style:parent-style-name="Standard">
      <style:paragraph-properties fo:margin-left="2cm" fo:margin-right="0cm" fo:margin-top="0.176cm" fo:margin-bottom="0.176cm" loext:contextual-spacing="false" fo:text-indent="0cm" style:auto-text-indent="false"/>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0pt" fo:font-weight="bold" style:font-size-asian="10pt" style:font-weight-asian="bold" style:font-size-complex="10pt"/>
    </style:style>
    <style:style style:name="P9" style:family="paragraph" style:parent-style-name="Standard">
      <style:paragraph-properties fo:margin-top="0.176cm" fo:margin-bottom="0.176cm" loext:contextual-spacing="false"/>
    </style:style>
    <style:style style:name="P10" style:family="paragraph" style:parent-style-name="Standard">
      <style:paragraph-properties fo:margin-top="0.176cm" fo:margin-bottom="0.176cm" loext:contextual-spacing="false"/>
      <style:text-properties fo:font-size="10pt" fo:font-weight="bold" style:font-size-asian="10pt" style:font-weight-asian="bold"/>
    </style:style>
    <style:style style:name="P11" style:family="paragraph" style:parent-style-name="Standard" style:master-page-name="Standard">
      <style:paragraph-properties fo:margin-top="0.176cm" fo:margin-bottom="0.176cm" loext:contextual-spacing="false" fo:text-align="center" style:justify-single-word="false" style:page-number="1"/>
    </style:style>
    <style:style style:name="P12" style:family="paragraph" style:parent-style-name="Standard">
      <style:paragraph-properties fo:margin-left="1cm" fo:margin-right="0cm" fo:text-indent="0cm" style:auto-text-indent="false"/>
    </style:style>
    <style:style style:name="P13" style:family="paragraph" style:parent-style-name="Standard">
      <style:paragraph-properties fo:margin-left="2cm" fo:margin-right="0cm" fo:text-indent="0cm" style:auto-text-indent="false"/>
    </style:style>
    <style:style style:name="P14" style:family="paragraph" style:parent-style-name="Standard">
      <style:paragraph-properties fo:margin-left="2cm" fo:margin-right="0cm" fo:margin-top="0.176cm" fo:margin-bottom="0.176cm" loext:contextual-spacing="false" fo:text-indent="0cm" style:auto-text-indent="false"/>
    </style:style>
    <style:style style:name="P15" style:family="paragraph" style:parent-style-name="Standard">
      <style:paragraph-properties fo:margin-left="1.27cm" fo:margin-right="0cm" fo:text-indent="0cm" style:auto-text-indent="false"/>
    </style:style>
    <style:style style:name="P16" style:family="paragraph" style:parent-style-name="Standard">
      <style:paragraph-properties fo:margin-left="1.27cm" fo:margin-right="0cm" fo:text-indent="0cm" style:auto-text-indent="false"/>
      <style:text-properties fo:font-size="10pt" style:font-size-asian="10pt" style:font-size-complex="10pt"/>
    </style:style>
    <style:style style:name="P17" style:family="paragraph" style:parent-style-name="Standard">
      <style:paragraph-properties fo:margin-left="1.251cm" fo:margin-right="0cm" fo:margin-top="0.176cm" fo:margin-bottom="0.176cm" loext:contextual-spacing="false" fo:text-indent="0cm" style:auto-text-indent="false"/>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color="#0000ff" fo:font-size="10pt" style:font-size-asian="10pt" style:font-size-complex="10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0pt" style:font-size-asian="10pt"/>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fo:color="#0000ff" fo:font-size="10pt" style:font-size-asian="10pt" style:font-size-complex="10pt"/>
    </style:style>
  </office:automatic-styles>
  <office:body>
    <office:text text:use-soft-page-breaks="true">
      <text:tracked-changes text:track-changes="false">
        <text:changed-region xml:id="ct2023251364016" text:id="ct2023251364016">
          <text:deletion>
            <office:change-info>
              <dc:creator>Mike Milinkovich</dc:creator>
              <dc:date>2017-06-08T21:34:00</dc:date>
            </office:change-info>
            <text:p text:style-name="P1"><text:span text:style-name="T1">1</text:span></text:p>
          </text:deletion>
        </text:changed-region>
        <text:changed-region xml:id="ct2023251361552" text:id="ct2023251361552">
          <text:insertion>
            <office:change-info>
              <dc:creator>Mike Milinkovich</dc:creator>
              <dc:date>2017-06-08T21:34:00</dc:date>
            </office:change-info>
          </text:insertion>
        </text:changed-region>
        <text:changed-region xml:id="ct2023248668064" text:id="ct2023248668064">
          <text:insertion>
            <office:change-info>
              <dc:creator>Mike Milinkovich</dc:creator>
              <dc:date>2017-06-08T21:34:00</dc:date>
            </office:change-info>
          </text:insertion>
        </text:changed-region>
        <text:changed-region xml:id="ct2023248668288" text:id="ct2023248668288">
          <text:insertion>
            <office:change-info>
              <dc:creator>Mike Milinkovich</dc:creator>
              <dc:date>2017-06-08T21:34:00</dc:date>
            </office:change-info>
          </text:insertion>
        </text:changed-region>
        <text:changed-region xml:id="ct2023248668736" text:id="ct2023248668736">
          <text:deletion>
            <office:change-info>
              <dc:creator>Mike Milinkovich</dc:creator>
              <dc:date>2017-06-08T21:34:00</dc:date>
            </office:change-info>
            <text:p text:style-name="P2"><text:span text:style-name="T2">code and documentation distributed</text:span></text:p>
          </text:deletion>
        </text:changed-region>
        <text:changed-region xml:id="ct2023248667616" text:id="ct2023248667616">
          <text:insertion>
            <office:change-info>
              <dc:creator>Mike Milinkovich</dc:creator>
              <dc:date>2017-06-08T21:34:00</dc:date>
            </office:change-info>
          </text:insertion>
        </text:changed-region>
        <text:changed-region xml:id="ct2023248666720" text:id="ct2023248666720">
          <text:deletion>
            <office:change-info>
              <dc:creator>Mike Milinkovich</dc:creator>
              <dc:date>2017-06-08T21:34:00</dc:date>
            </office:change-info>
            <text:p text:style-name="P2"><text:span text:style-name="T2">distributed</text:span></text:p>
          </text:deletion>
        </text:changed-region>
        <text:changed-region xml:id="ct2023248669184" text:id="ct2023248669184">
          <text:insertion>
            <office:change-info>
              <dc:creator>Mike Milinkovich</dc:creator>
              <dc:date>2017-06-08T21:34:00</dc:date>
            </office:change-info>
          </text:insertion>
        </text:changed-region>
        <text:changed-region xml:id="ct2023248668960" text:id="ct2023248668960">
          <text:insertion>
            <office:change-info>
              <dc:creator>Mike Milinkovich</dc:creator>
              <dc:date>2017-06-08T21:34:00</dc:date>
            </office:change-info>
          </text:insertion>
        </text:changed-region>
        <text:changed-region xml:id="ct2023248666944" text:id="ct2023248666944">
          <text:deletion>
            <office:change-info>
              <dc:creator>Mike Milinkovich</dc:creator>
              <dc:date>2017-06-08T21:34:00</dc:date>
            </office:change-info>
            <text:p text:style-name="P2"><text:span text:style-name="T2">which: (i) are separate modules of software distributed in conjunction with the Program under their own license agreement, and (ii)</text:span></text:p>
          </text:deletion>
        </text:changed-region>
        <text:changed-region xml:id="ct2023248667168" text:id="ct2023248667168">
          <text:insertion>
            <office:change-info>
              <dc:creator>Mike Milinkovich</dc:creator>
              <dc:date>2017-06-08T21:34:00</dc:date>
            </office:change-info>
          </text:insertion>
        </text:changed-region>
        <text:changed-region xml:id="ct2023248666048" text:id="ct2023248666048">
          <text:deletion>
            <office:change-info>
              <dc:creator>Mike Milinkovich</dc:creator>
              <dc:date>2017-06-08T21:34:00</dc:date>
            </office:change-info>
            <text:p text:style-name="P2"><text:span text:style-name="T2">derivative works of the Program</text:span></text:p>
          </text:deletion>
        </text:changed-region>
        <text:changed-region xml:id="ct2023248667392" text:id="ct2023248667392">
          <text:insertion>
            <office:change-info>
              <dc:creator>Mike Milinkovich</dc:creator>
              <dc:date>2017-06-08T21:34:00</dc:date>
            </office:change-info>
          </text:insertion>
        </text:changed-region>
        <text:changed-region xml:id="ct2023248667840" text:id="ct2023248667840">
          <text:deletion>
            <office:change-info>
              <dc:creator>Mike Milinkovich</dc:creator>
              <dc:date>2017-06-08T21:34:00</dc:date>
            </office:change-info>
            <text:p text:style-name="P3"><text:span text:style-name="T2">distributes</text:span></text:p>
          </text:deletion>
        </text:changed-region>
        <text:changed-region xml:id="ct2023248668512" text:id="ct2023248668512">
          <text:insertion>
            <office:change-info>
              <dc:creator>Mike Milinkovich</dc:creator>
              <dc:date>2017-06-08T21:34:00</dc:date>
            </office:change-info>
          </text:insertion>
        </text:changed-region>
        <text:changed-region xml:id="ct2023248665600" text:id="ct2023248665600">
          <text:deletion>
            <office:change-info>
              <dc:creator>Mike Milinkovich</dc:creator>
              <dc:date>2017-06-08T21:34:00</dc:date>
            </office:change-info>
            <text:p text:style-name="P3"><text:span text:style-name="T2">distributed</text:span></text:p>
          </text:deletion>
        </text:changed-region>
        <text:changed-region xml:id="ct2023248665824" text:id="ct2023248665824">
          <text:insertion>
            <office:change-info>
              <dc:creator>Mike Milinkovich</dc:creator>
              <dc:date>2017-06-08T21:34:00</dc:date>
            </office:change-info>
          </text:insertion>
        </text:changed-region>
        <text:changed-region xml:id="ct2023248666272" text:id="ct2023248666272">
          <text:deletion>
            <office:change-info>
              <dc:creator>Mike Milinkovich</dc:creator>
              <dc:date>2017-06-08T21:34:00</dc:date>
            </office:change-info>
            <text:p text:style-name="P3"><text:span text:style-name="T2">,</text:span></text:p>
          </text:deletion>
        </text:changed-region>
        <text:changed-region xml:id="ct2023306075488" text:id="ct2023306075488">
          <text:insertion>
            <office:change-info>
              <dc:creator>Mike Milinkovich</dc:creator>
              <dc:date>2017-06-08T21:34:00</dc:date>
            </office:change-info>
          </text:insertion>
        </text:changed-region>
        <text:changed-region xml:id="ct2023306074368" text:id="ct2023306074368">
          <text:deletion>
            <office:change-info>
              <dc:creator>Mike Milinkovich</dc:creator>
              <dc:date>2017-06-08T21:34:00</dc:date>
            </office:change-info>
            <text:p text:style-name="P3"><text:span text:style-name="T2">all </text:span></text:p>
          </text:deletion>
        </text:changed-region>
        <text:changed-region xml:id="ct2023306072352" text:id="ct2023306072352">
          <text:insertion>
            <office:change-info>
              <dc:creator>Mike Milinkovich</dc:creator>
              <dc:date>2017-06-08T21:34:00</dc:date>
            </office:change-info>
          </text:insertion>
        </text:changed-region>
        <text:changed-region xml:id="ct2023306073472" text:id="ct2023306073472">
          <text:deletion>
            <office:change-info>
              <dc:creator>Mike Milinkovich</dc:creator>
              <dc:date>2017-06-08T21:34:00</dc:date>
            </office:change-info>
            <text:p text:style-name="P4"><text:span text:style-name="T2">derivative works</text:span></text:p>
          </text:deletion>
        </text:changed-region>
        <text:changed-region xml:id="ct2023306075712" text:id="ct2023306075712">
          <text:insertion>
            <office:change-info>
              <dc:creator>Mike Milinkovich</dc:creator>
              <dc:date>2017-06-08T21:34:00</dc:date>
            </office:change-info>
          </text:insertion>
        </text:changed-region>
        <text:changed-region xml:id="ct2023306072576" text:id="ct2023306072576">
          <text:deletion>
            <office:change-info>
              <dc:creator>Mike Milinkovich</dc:creator>
              <dc:date>2017-06-08T21:34:00</dc:date>
            </office:change-info>
            <text:p text:style-name="P4"><text:span text:style-name="T2">distribute</text:span></text:p>
          </text:deletion>
        </text:changed-region>
        <text:changed-region xml:id="ct2023306074592" text:id="ct2023306074592">
          <text:insertion>
            <office:change-info>
              <dc:creator>Mike Milinkovich</dc:creator>
              <dc:date>2017-06-08T21:34:00</dc:date>
            </office:change-info>
          </text:insertion>
        </text:changed-region>
        <text:changed-region xml:id="ct2023306074816" text:id="ct2023306074816">
          <text:deletion>
            <office:change-info>
              <dc:creator>Mike Milinkovich</dc:creator>
              <dc:date>2017-06-08T21:34:00</dc:date>
            </office:change-info>
            <text:p text:style-name="P4"><text:span text:style-name="T2">derivative works, in source code and object code form</text:span></text:p>
          </text:deletion>
        </text:changed-region>
        <text:changed-region xml:id="ct2023306075936" text:id="ct2023306075936">
          <text:insertion>
            <office:change-info>
              <dc:creator>Mike Milinkovich</dc:creator>
              <dc:date>2017-06-08T21:34:00</dc:date>
            </office:change-info>
          </text:insertion>
        </text:changed-region>
        <text:changed-region xml:id="ct2023306072800" text:id="ct2023306072800">
          <text:deletion>
            <office:change-info>
              <dc:creator>Mike Milinkovich</dc:creator>
              <dc:date>2017-06-08T21:34:00</dc:date>
            </office:change-info>
            <text:p text:style-name="P4"><text:span text:style-name="T2">source code and object code</text:span></text:p>
          </text:deletion>
        </text:changed-region>
        <text:changed-region xml:id="ct2023306073696" text:id="ct2023306073696">
          <text:insertion>
            <office:change-info>
              <dc:creator>Mike Milinkovich</dc:creator>
              <dc:date>2017-06-08T21:34:00</dc:date>
            </office:change-info>
          </text:insertion>
        </text:changed-region>
        <text:changed-region xml:id="ct2023306073024" text:id="ct2023306073024">
          <text:insertion>
            <office:change-info>
              <dc:creator>Mike Milinkovich</dc:creator>
              <dc:date>2017-06-08T21:34:00</dc:date>
            </office:change-info>
          </text:insertion>
        </text:changed-region>
        <text:changed-region xml:id="ct2023306075264" text:id="ct2023306075264">
          <text:deletion>
            <office:change-info>
              <dc:creator>Mike Milinkovich</dc:creator>
              <dc:date>2017-06-08T21:34:00</dc:date>
            </office:change-info>
            <text:p text:style-name="P4"><text:span text:style-name="T2">distribute</text:span></text:p>
          </text:deletion>
        </text:changed-region>
        <text:changed-region xml:id="ct2023306073248" text:id="ct2023306073248">
          <text:insertion>
            <office:change-info>
              <dc:creator>Mike Milinkovich</dc:creator>
              <dc:date>2017-06-08T21:34:00</dc:date>
            </office:change-info>
          </text:insertion>
        </text:changed-region>
        <text:changed-region xml:id="ct2023306075040" text:id="ct2023306075040">
          <text:insertion>
            <office:change-info>
              <dc:creator>Mike Milinkovich</dc:creator>
              <dc:date>2017-06-08T21:34:00</dc:date>
            </office:change-info>
          </text:insertion>
        </text:changed-region>
        <text:changed-region xml:id="ct2023306073920" text:id="ct2023306073920">
          <text:deletion>
            <office:change-info>
              <dc:creator>Mike Milinkovich</dc:creator>
              <dc:date>2017-06-08T21:34:00</dc:date>
            </office:change-info>
            <text:p text:style-name="P3"><text:span text:style-name="T2">A</text:span></text:p>
          </text:deletion>
        </text:changed-region>
        <text:changed-region xml:id="ct2023306074144" text:id="ct2023306074144">
          <text:insertion>
            <office:change-info>
              <dc:creator>Mike Milinkovich</dc:creator>
              <dc:date>2017-06-08T21:34:00</dc:date>
            </office:change-info>
          </text:insertion>
        </text:changed-region>
        <text:changed-region xml:id="ct2023249390864" text:id="ct2023249390864">
          <text:deletion>
            <office:change-info>
              <dc:creator>Mike Milinkovich</dc:creator>
              <dc:date>2017-06-08T21:34:00</dc:date>
            </office:change-info>
            <text:p text:style-name="P3"><text:span text:style-name="T2">may choose to distribute</text:span></text:p>
          </text:deletion>
        </text:changed-region>
        <text:changed-region xml:id="ct2023249391088" text:id="ct2023249391088">
          <text:insertion>
            <office:change-info>
              <dc:creator>Mike Milinkovich</dc:creator>
              <dc:date>2017-06-08T21:34:00</dc:date>
            </office:change-info>
          </text:insertion>
        </text:changed-region>
        <text:changed-region xml:id="ct2023249391984" text:id="ct2023249391984">
          <text:deletion>
            <office:change-info>
              <dc:creator>Mike Milinkovich</dc:creator>
              <dc:date>2017-06-08T21:34:00</dc:date>
            </office:change-info>
            <text:p text:style-name="P3"><text:span text:style-name="T2">object code</text:span></text:p>
          </text:deletion>
        </text:changed-region>
        <text:changed-region xml:id="ct2023249389744" text:id="ct2023249389744">
          <text:insertion>
            <office:change-info>
              <dc:creator>Mike Milinkovich</dc:creator>
              <dc:date>2017-06-08T21:34:00</dc:date>
            </office:change-info>
          </text:insertion>
        </text:changed-region>
        <text:changed-region xml:id="ct2023249389520" text:id="ct2023249389520">
          <text:deletion>
            <office:change-info>
              <dc:creator>Mike Milinkovich</dc:creator>
              <dc:date>2017-06-08T21:34:00</dc:date>
            </office:change-info>
            <text:p text:style-name="P3"><text:span text:style-name="T2"><text:s/>under its own license agreement, provided that:</text:span> </text:p>
          </text:deletion>
        </text:changed-region>
        <text:changed-region xml:id="ct2023249389296" text:id="ct2023249389296">
          <text:insertion>
            <office:change-info>
              <dc:creator>Mike Milinkovich</dc:creator>
              <dc:date>2017-06-08T21:34:00</dc:date>
            </office:change-info>
          </text:insertion>
        </text:changed-region>
        <text:changed-region xml:id="ct2023249391536" text:id="ct2023249391536">
          <text:deletion>
            <office:change-info>
              <dc:creator>Mike Milinkovich</dc:creator>
              <dc:date>2017-06-08T21:34:00</dc:date>
            </office:change-info>
            <text:p text:style-name="P4"><text:span text:style-name="T2">a) it complies with the terms and conditions of this Agreement; and</text:span></text:p>
            <text:p text:style-name="P4"><text:span text:style-name="T2">b) its license agreement:</text:span></text:p>
            <text:p text:style-name="P5"><text:span text:style-name="T2"/></text:p>
          </text:deletion>
        </text:changed-region>
        <text:changed-region xml:id="ct2023249391312" text:id="ct2023249391312">
          <text:insertion>
            <office:change-info>
              <dc:creator>Mike Milinkovich</dc:creator>
              <dc:date>2017-06-08T21:34:00</dc:date>
            </office:change-info>
          </text:insertion>
        </text:changed-region>
        <text:changed-region xml:id="ct2023249390192" text:id="ct2023249390192">
          <text:insertion>
            <office:change-info>
              <dc:creator>Mike Milinkovich</dc:creator>
              <dc:date>2017-06-08T21:34:00</dc:date>
            </office:change-info>
          </text:insertion>
        </text:changed-region>
        <text:changed-region xml:id="ct2023249391760" text:id="ct2023249391760">
          <text:insertion>
            <office:change-info>
              <dc:creator>Mike Milinkovich</dc:creator>
              <dc:date>2017-06-08T21:34:00</dc:date>
            </office:change-info>
          </text:insertion>
        </text:changed-region>
        <text:changed-region xml:id="ct2023249389968" text:id="ct2023249389968">
          <text:deletion>
            <office:change-info>
              <dc:creator>Mike Milinkovich</dc:creator>
              <dc:date>2017-06-08T21:34:00</dc:date>
            </office:change-info>
            <text:p text:style-name="P6"><text:span text:style-name="T2"><text:s/></text:span></text:p>
          </text:deletion>
        </text:changed-region>
        <text:changed-region xml:id="ct2023249388848" text:id="ct2023249388848">
          <text:deletion>
            <office:change-info>
              <dc:creator>Mike Milinkovich</dc:creator>
              <dc:date>2017-06-08T21:34:00</dc:date>
            </office:change-info>
            <text:p text:style-name="P4"><text:span text:style-name="T2">iii) states that any provisions which differ from this Agreement are offered by that Contributor alone and not by any other party; and</text:span></text:p>
            <text:p text:style-name="P4"><text:span text:style-name="T2">iv) states that source code for the Program is available from such Contributor, and informs licensees how to obtain it in a reasonable manner on or through a medium customarily used for software exchange.</text:span><text:span text:style-name="T3"> </text:span></text:p>
            <text:p text:style-name="P6"><text:span text:style-name="T2"/></text:p>
          </text:deletion>
        </text:changed-region>
        <text:changed-region xml:id="ct2023249390416" text:id="ct2023249390416">
          <text:insertion>
            <office:change-info>
              <dc:creator>Mike Milinkovich</dc:creator>
              <dc:date>2017-06-08T21:34:00</dc:date>
            </office:change-info>
          </text:insertion>
        </text:changed-region>
        <text:changed-region xml:id="ct2023249390640" text:id="ct2023249390640">
          <text:deletion>
            <office:change-info>
              <dc:creator>Mike Milinkovich</dc:creator>
              <dc:date>2017-06-08T21:34:00</dc:date>
            </office:change-info>
            <text:p text:style-name="Standard"><text:span text:style-name="T2">made available in source code form:</text:span></text:p>
          </text:deletion>
        </text:changed-region>
        <text:changed-region xml:id="ct2023249392208" text:id="ct2023249392208">
          <text:insertion>
            <office:change-info>
              <dc:creator>Mike Milinkovich</dc:creator>
              <dc:date>2017-06-08T21:34:00</dc:date>
            </office:change-info>
          </text:insertion>
        </text:changed-region>
        <text:changed-region xml:id="ct2023249392432" text:id="ct2023249392432">
          <text:deletion>
            <office:change-info>
              <dc:creator>Mike Milinkovich</dc:creator>
              <dc:date>2017-06-08T21:34:00</dc:date>
            </office:change-info>
            <text:p text:style-name="P4"><text:span text:style-name="T2">;</text:span></text:p>
          </text:deletion>
        </text:changed-region>
        <text:changed-region xml:id="ct2023249389072" text:id="ct2023249389072">
          <text:insertion>
            <office:change-info>
              <dc:creator>Mike Milinkovich</dc:creator>
              <dc:date>2017-06-08T21:34:00</dc:date>
            </office:change-info>
          </text:insertion>
        </text:changed-region>
        <text:changed-region xml:id="ct2023306352160" text:id="ct2023306352160">
          <text:insertion>
            <office:change-info>
              <dc:creator>Mike Milinkovich</dc:creator>
              <dc:date>2017-06-08T21:34:00</dc:date>
            </office:change-info>
          </text:insertion>
        </text:changed-region>
        <text:changed-region xml:id="ct2023306353504" text:id="ct2023306353504">
          <text:insertion>
            <office:change-info>
              <dc:creator>Mike Milinkovich</dc:creator>
              <dc:date>2017-06-08T21:34:00</dc:date>
            </office:change-info>
          </text:insertion>
        </text:changed-region>
        <text:changed-region xml:id="ct2023306354176" text:id="ct2023306354176">
          <text:insertion>
            <office:change-info>
              <dc:creator>Mike Milinkovich</dc:creator>
              <dc:date>2017-06-08T21:34:00</dc:date>
            </office:change-info>
          </text:insertion>
        </text:changed-region>
        <text:changed-region xml:id="ct2023306354624" text:id="ct2023306354624">
          <text:deletion>
            <office:change-info>
              <dc:creator>Mike Milinkovich</dc:creator>
              <dc:date>2017-06-08T21:34:00</dc:date>
            </office:change-info>
            <text:p text:style-name="Normal_20__28_Web_29_"><text:span text:style-name="T2">. </text:span></text:p>
            <text:p text:style-name="P3"><text:span text:style-name="T2">Each Contributor must identify itself as</text:span></text:p>
          </text:deletion>
        </text:changed-region>
        <text:changed-region xml:id="ct2023306352384" text:id="ct2023306352384">
          <text:insertion>
            <office:change-info>
              <dc:creator>Mike Milinkovich</dc:creator>
              <dc:date>2017-06-08T21:34:00</dc:date>
            </office:change-info>
          </text:insertion>
        </text:changed-region>
        <text:changed-region xml:id="ct2023306352608" text:id="ct2023306352608">
          <text:deletion>
            <office:change-info>
              <dc:creator>Mike Milinkovich</dc:creator>
              <dc:date>2017-06-08T21:34:00</dc:date>
            </office:change-info>
            <text:p text:style-name="P3"><text:span text:style-name="T2">originator of its Contribution, if any, in a manner</text:span></text:p>
          </text:deletion>
        </text:changed-region>
        <text:changed-region xml:id="ct2023306352832" text:id="ct2023306352832">
          <text:insertion>
            <office:change-info>
              <dc:creator>Mike Milinkovich</dc:creator>
              <dc:date>2017-06-08T21:34:00</dc:date>
            </office:change-info>
          </text:insertion>
        </text:changed-region>
        <text:changed-region xml:id="ct2023306353056" text:id="ct2023306353056">
          <text:deletion>
            <office:change-info>
              <dc:creator>Mike Milinkovich</dc:creator>
              <dc:date>2017-06-08T21:34:00</dc:date>
            </office:change-info>
            <text:p text:style-name="P3"><text:span text:style-name="T2">reasonably allows subsequent Recipients to identify the originator of the Contribution. </text:span></text:p>
          </text:deletion>
        </text:changed-region>
        <text:changed-region xml:id="ct2023306354848" text:id="ct2023306354848">
          <text:insertion>
            <office:change-info>
              <dc:creator>Mike Milinkovich</dc:creator>
              <dc:date>2017-06-08T21:34:00</dc:date>
            </office:change-info>
          </text:insertion>
        </text:changed-region>
        <text:changed-region xml:id="ct2023306351936" text:id="ct2023306351936">
          <text:insertion>
            <office:change-info>
              <dc:creator>Mike Milinkovich</dc:creator>
              <dc:date>2017-06-08T21:34:00</dc:date>
            </office:change-info>
          </text:insertion>
        </text:changed-region>
        <text:changed-region xml:id="ct2023306353728" text:id="ct2023306353728">
          <text:insertion>
            <office:change-info>
              <dc:creator>Mike Milinkovich</dc:creator>
              <dc:date>2017-06-08T21:34:00</dc:date>
            </office:change-info>
          </text:insertion>
        </text:changed-region>
        <text:changed-region xml:id="ct2023306353952" text:id="ct2023306353952">
          <text:deletion>
            <office:change-info>
              <dc:creator>Mike Milinkovich</dc:creator>
              <dc:date>2017-06-08T21:34:00</dc:date>
            </office:change-info>
            <text:p text:style-name="P3"><text:span text:style-name="T2"><text:s/></text:span></text:p>
          </text:deletion>
        </text:changed-region>
        <text:changed-region xml:id="ct2023306353280" text:id="ct2023306353280">
          <text:insertion>
            <office:change-info>
              <dc:creator>Mike Milinkovich</dc:creator>
              <dc:date>2017-06-08T21:34:00</dc:date>
            </office:change-info>
          </text:insertion>
        </text:changed-region>
        <text:changed-region xml:id="ct2023306355072" text:id="ct2023306355072">
          <text:insertion>
            <office:change-info>
              <dc:creator>Mike Milinkovich</dc:creator>
              <dc:date>2017-06-08T21:34:00</dc:date>
            </office:change-info>
          </text:insertion>
        </text:changed-region>
        <text:changed-region xml:id="ct2023306354400" text:id="ct2023306354400">
          <text:insertion>
            <office:change-info>
              <dc:creator>Mike Milinkovich</dc:creator>
              <dc:date>2017-06-08T21:34:00</dc:date>
            </office:change-info>
          </text:insertion>
        </text:changed-region>
        <text:changed-region xml:id="ct2023306351488" text:id="ct2023306351488">
          <text:deletion>
            <office:change-info>
              <dc:creator>Mike Milinkovich</dc:creator>
              <dc:date>2017-06-08T21:34:00</dc:date>
            </office:change-info>
            <text:p text:style-name="P3"><text:span text:style-name="T2">distributed</text:span></text:p>
          </text:deletion>
        </text:changed-region>
        <text:changed-region xml:id="ct2023306351712" text:id="ct2023306351712">
          <text:insertion>
            <office:change-info>
              <dc:creator>Mike Milinkovich</dc:creator>
              <dc:date>2017-06-08T21:34:00</dc:date>
            </office:change-info>
          </text:insertion>
        </text:changed-region>
        <text:changed-region xml:id="ct2023306424064" text:id="ct2023306424064">
          <text:deletion>
            <office:change-info>
              <dc:creator>Mike Milinkovich</dc:creator>
              <dc:date>2017-06-08T21:34:00</dc:date>
            </office:change-info>
            <text:p text:style-name="P3"><text:span text:style-name="T2">distribute</text:span></text:p>
          </text:deletion>
        </text:changed-region>
        <text:changed-region xml:id="ct2023306421152" text:id="ct2023306421152">
          <text:insertion>
            <office:change-info>
              <dc:creator>Mike Milinkovich</dc:creator>
              <dc:date>2017-06-08T21:34:00</dc:date>
            </office:change-info>
          </text:insertion>
        </text:changed-region>
        <text:changed-region xml:id="ct2023306423392" text:id="ct2023306423392">
          <text:insertion>
            <office:change-info>
              <dc:creator>Mike Milinkovich</dc:creator>
              <dc:date>2017-06-08T21:34:00</dc:date>
            </office:change-info>
          </text:insertion>
        </text:changed-region>
        <text:changed-region xml:id="ct2023306422048" text:id="ct2023306422048">
          <text:insertion>
            <office:change-info>
              <dc:creator>Mike Milinkovich</dc:creator>
              <dc:date>2017-06-08T21:34:00</dc:date>
            </office:change-info>
          </text:insertion>
        </text:changed-region>
        <text:changed-region xml:id="ct2023306421376" text:id="ct2023306421376">
          <text:deletion>
            <office:change-info>
              <dc:creator>Mike Milinkovich</dc:creator>
              <dc:date>2017-06-08T21:34:00</dc:date>
            </office:change-info>
            <text:p text:style-name="Standard"><text:span text:style-name="T2">Agreement</text:span></text:p>
          </text:deletion>
        </text:changed-region>
        <text:changed-region xml:id="ct2023306421600" text:id="ct2023306421600">
          <text:insertion>
            <office:change-info>
              <dc:creator>Mike Milinkovich</dc:creator>
              <dc:date>2017-06-08T21:34:00</dc:date>
            </office:change-info>
          </text:insertion>
        </text:changed-region>
        <text:changed-region xml:id="ct2023306421824" text:id="ct2023306421824">
          <text:deletion>
            <office:change-info>
              <dc:creator>Mike Milinkovich</dc:creator>
              <dc:date>2017-06-08T21:34:00</dc:date>
            </office:change-info>
            <text:p text:style-name="Standard"><text:span text:style-name="T2">governed</text:span></text:p>
          </text:deletion>
        </text:changed-region>
        <text:changed-region xml:id="ct2023306422944" text:id="ct2023306422944">
          <text:insertion>
            <office:change-info>
              <dc:creator>Mike Milinkovich</dc:creator>
              <dc:date>2017-06-08T21:34:00</dc:date>
            </office:change-info>
          </text:insertion>
        </text:changed-region>
        <text:changed-region xml:id="ct2023306422272" text:id="ct2023306422272">
          <text:deletion>
            <office:change-info>
              <dc:creator>Mike Milinkovich</dc:creator>
              <dc:date>2017-06-08T21:34:00</dc:date>
            </office:change-info>
            <text:p text:style-name="Standard"><text:span text:style-name="T2">laws of the State of New York</text:span></text:p>
          </text:deletion>
        </text:changed-region>
        <text:changed-region xml:id="ct2023306423840" text:id="ct2023306423840">
          <text:insertion>
            <office:change-info>
              <dc:creator>Mike Milinkovich</dc:creator>
              <dc:date>2017-06-08T21:34:00</dc:date>
            </office:change-info>
          </text:insertion>
        </text:changed-region>
        <text:changed-region xml:id="ct2023306423616" text:id="ct2023306423616">
          <text:deletion>
            <office:change-info>
              <dc:creator>Mike Milinkovich</dc:creator>
              <dc:date>2017-06-08T21:34:00</dc:date>
            </office:change-info>
            <text:p text:style-name="Standard"><text:span text:style-name="T2">the intellectual property laws of the United States of America. No party to </text:span></text:p>
          </text:deletion>
        </text:changed-region>
        <text:changed-region xml:id="ct2023306422496" text:id="ct2023306422496">
          <text:insertion>
            <office:change-info>
              <dc:creator>Mike Milinkovich</dc:creator>
              <dc:date>2017-06-08T21:34:00</dc:date>
            </office:change-info>
          </text:insertion>
        </text:changed-region>
        <text:changed-region xml:id="ct2023306424288" text:id="ct2023306424288">
          <text:deletion>
            <office:change-info>
              <dc:creator>Mike Milinkovich</dc:creator>
              <dc:date>2017-06-08T21:34:00</dc:date>
            </office:change-info>
            <text:p text:style-name="P4"><text:span text:style-name="T2"><text:s/>will bring a legal action under </text:span></text:p>
          </text:deletion>
        </text:changed-region>
        <text:changed-region xml:id="ct2023306422720" text:id="ct2023306422720">
          <text:insertion>
            <office:change-info>
              <dc:creator>Mike Milinkovich</dc:creator>
              <dc:date>2017-06-08T21:34:00</dc:date>
            </office:change-info>
          </text:insertion>
        </text:changed-region>
        <text:changed-region xml:id="ct2023306424512" text:id="ct2023306424512">
          <text:deletion>
            <office:change-info>
              <dc:creator>Mike Milinkovich</dc:creator>
              <dc:date>2017-06-08T21:34:00</dc:date>
            </office:change-info>
            <text:p text:style-name="P4"><text:span text:style-name="T2">Agreement more than one year after the cause of action arose. Each party waives its rights</text:span></text:p>
          </text:deletion>
        </text:changed-region>
        <text:changed-region xml:id="ct2023306424736" text:id="ct2023306424736">
          <text:insertion>
            <office:change-info>
              <dc:creator>Mike Milinkovich</dc:creator>
              <dc:date>2017-06-08T21:34:00</dc:date>
            </office:change-info>
          </text:insertion>
        </text:changed-region>
        <text:changed-region xml:id="ct2023306423168" text:id="ct2023306423168">
          <text:deletion>
            <office:change-info>
              <dc:creator>Mike Milinkovich</dc:creator>
              <dc:date>2017-06-08T21:34:00</dc:date>
            </office:change-info>
            <text:p text:style-name="P4"><text:span text:style-name="T2">a jury trial</text:span></text:p>
          </text:deletion>
        </text:changed-region>
        <text:changed-region xml:id="ct2023306234816" text:id="ct2023306234816">
          <text:insertion>
            <office:change-info>
              <dc:creator>Mike Milinkovich</dc:creator>
              <dc:date>2017-06-08T21:34:00</dc:date>
            </office:change-info>
          </text:insertion>
        </text:changed-region>
        <text:changed-region xml:id="ct2023306234368" text:id="ct2023306234368">
          <text:deletion>
            <office:change-info>
              <dc:creator>Mike Milinkovich</dc:creator>
              <dc:date>2017-06-08T21:34:00</dc:date>
            </office:change-info>
            <text:p text:style-name="P4"><text:span text:style-name="T2">any resulting litigation.</text:span> </text:p>
          </text:deletion>
        </text:changed-region>
        <text:changed-region xml:id="ct2023306237056" text:id="ct2023306237056">
          <text:insertion>
            <office:change-info>
              <dc:creator>Mike Milinkovich</dc:creator>
              <dc:date>2017-06-08T21: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Eclipse Public License - v </text:span><text:change text:change-id="ct2023251364016"/><text:change-start text:change-id="ct2023251361552"/><text:span text:style-name="T4">2</text:span><text:change-end text:change-id="ct2023251361552"/><text:span text:style-name="T4">.0</text:span> <text:change-start text:change-id="ct2023248668064"/><text:line-break/><text:change-end text:change-id="ct2023248668064"/></text:p>
      <text:p text:style-name="P3"><text:bookmark text:name="_gjdgxs"/><text:span text:style-name="T2">THE ACCOMPANYING PROGRAM IS PROVIDED UNDER THE TERMS OF THIS ECLIPSE PUBLIC LICENSE ("AGREEMENT"). ANY USE, REPRODUCTION OR DISTRIBUTION OF THE PROGRAM CONSTITUTES RECIPIENT'S ACCEPTANCE OF THIS AGREEMENT.</text:span> <text:change-start text:change-id="ct2023248668288"/><text:line-break/><text:change-end text:change-id="ct2023248668288"/></text:p>
      <text:p text:style-name="P3"><text:span text:style-name="T8">1. DEFINITIONS</text:span> </text:p>
      <text:p text:style-name="P3"><text:span text:style-name="T2">"Contribution" means:</text:span> </text:p>
      <text:p text:style-name="P2"><text:span text:style-name="T2">a) in the case of the initial Contributor, the initial </text:span><text:change text:change-id="ct2023248668736"/><text:change-start text:change-id="ct2023248667616"/><text:span text:style-name="T2">content Distributed</text:span><text:change-end text:change-id="ct2023248667616"/><text:span text:style-name="T2"> under this Agreement, and<text:line-break/>b) in the case of each subsequent Contributor:</text:span></text:p>
      <text:p text:style-name="P13"><text:span text:style-name="T2">i) changes to the Program, and</text:span></text:p>
      <text:p text:style-name="P13"><text:span text:style-name="T2">ii) additions to the Program;</text:span></text:p>
      <text:p text:style-name="P2"><text:span text:style-name="T2">where such changes and/or additions to the Program originate from and are </text:span><text:change text:change-id="ct2023248666720"/><text:change-start text:change-id="ct2023248669184"/><text:span text:style-name="T2">Distributed</text:span><text:change-end text:change-id="ct2023248669184"/><text:span text:style-name="T2"> by that particular Contributor. A Contribution 'originates' from a Contributor if it was added to the Program by such Contributor itself or anyone acting on such Contributor's behalf. Contributions do not include </text:span><text:change-start text:change-id="ct2023248668960"/><text:span text:style-name="T2">changes or </text:span><text:change-end text:change-id="ct2023248668960"/><text:span text:style-name="T2">additions to the Program </text:span><text:change text:change-id="ct2023248666944"/><text:change-start text:change-id="ct2023248667168"/><text:span text:style-name="T2">that</text:span><text:change-end text:change-id="ct2023248667168"/><text:span text:style-name="T2"> are not </text:span><text:change text:change-id="ct2023248666048"/><text:change-start text:change-id="ct2023248667392"/><text:span text:style-name="T2">Modified Works</text:span><text:change-end text:change-id="ct2023248667392"/><text:span text:style-name="T2">. </text:span></text:p>
      <text:p text:style-name="P3"><text:span text:style-name="T2">"Contributor" means any person or entity that </text:span><text:change text:change-id="ct2023248667840"/><text:change-start text:change-id="ct2023248668512"/><text:span text:style-name="T2">Distributes</text:span><text:change-end text:change-id="ct2023248668512"/><text:span text:style-name="T2"> the Program.</text:span> </text:p>
      <text:p text:style-name="P3"><text:span text:style-name="T2">"Licensed Patents " mean patent claims licensable by a Contributor which are necessarily infringed by the use or sale of its Contribution alone or when combined with the Program. </text:span></text:p>
      <text:p text:style-name="P3"><text:span text:style-name="T2">"Program" means the Contributions </text:span><text:change text:change-id="ct2023248665600"/><text:change-start text:change-id="ct2023248665824"/><text:span text:style-name="T2">Distributed</text:span><text:change-end text:change-id="ct2023248665824"/><text:span text:style-name="T2"> in accordance with this Agreement.</text:span> </text:p>
      <text:p text:style-name="P3"><text:span text:style-name="T2">"Recipient" means anyone who receives the Program under this Agreement</text:span><text:change text:change-id="ct2023248666272"/><text:change-start text:change-id="ct2023306075488"/><text:span text:style-name="T2"> or any Secondary License (as applicable),</text:span><text:change-end text:change-id="ct2023306075488"/><text:span text:style-name="T2"> including </text:span><text:change text:change-id="ct2023306074368"/><text:span text:style-name="T2">Contributors.</text:span> <text:change-start text:change-id="ct2023306072352"/></text:p>
      <text:p text:style-name="P3"><text:span text:style-name="T2">"Derivative Works" shall mean any work, whether in Source Code or other form, that is based on (or derived from) the Program and for which the editorial revisions, annotations, elaborations, or other modifications represent, as a whole, an original work of authorship.</text:span></text:p>
      <text:p text:style-name="P3"><text:span text:style-name="T2">"Modified Works" shall mean any work in Source Code or other form that results from an addition to, deletion from, or modification of the contents of the Program, including, for purposes of clarity any new file in Source Code form that contains any contents of the Program., Modified Works shall not include works that contain only declarations, interfaces, types, classes, structures, or files of the Program solely in each case in order to link to, bind by name, or subclass the Program or Modified Works thereof.</text:span></text:p>
      <text:p text:style-name="P3"><text:span text:style-name="T2"><text:s/>“Distribute” means the </text:span><text:bookmark-start text:name="_Hlk482890706"/><text:span text:style-name="T2">acts of a) distributing or b) making available in any manner that enables the transfer of a copy</text:span><text:bookmark-end text:name="_Hlk482890706"/><text:span text:style-name="T2">. </text:span></text:p>
      <text:p text:style-name="P3"><text:span text:style-name="T2"><text:s/>“Source Code” means the form of a Program preferred for making modifications, including but not limited to software source code, documentation source, and configuration files.</text:span></text:p>
      <text:p text:style-name="P3"><text:span text:style-name="T2">“Secondary License” means either the GNU General Public License, Version 2.0, or any later versions of that license, including any exceptions or additional permissions as identified by the initial Contributor.</text:span></text:p>
      <text:p text:style-name="P3"><text:change-end text:change-id="ct2023306072352"/></text:p>
      <text:p text:style-name="P3"><text:span text:style-name="T8">2. GRANT OF RIGHTS</text:span> </text:p>
      <text:p text:style-name="P4"><text:soft-page-break/><text:span text:style-name="T2">a) Subject to the terms of this Agreement, each Contributor hereby grants Recipient a non-exclusive, worldwide, royalty-free copyright license to</text:span><text:span text:style-name="T6"> </text:span><text:span text:style-name="T2">reproduce, prepare </text:span><text:change text:change-id="ct2023306073472"/><text:change-start text:change-id="ct2023306075712"/><text:span text:style-name="T2">Derivative Works</text:span><text:change-end text:change-id="ct2023306075712"/><text:span text:style-name="T2"> of, publicly display, publicly perform, </text:span><text:change text:change-id="ct2023306072576"/><text:change-start text:change-id="ct2023306074592"/><text:span text:style-name="T2">Distribute</text:span><text:change-end text:change-id="ct2023306074592"/><text:span text:style-name="T2"> and sublicense the Contribution of such Contributor, if any, and such </text:span><text:change text:change-id="ct2023306074816"/><text:change-start text:change-id="ct2023306075936"/><text:span text:style-name="T2">Derivative Works</text:span><text:change-end text:change-id="ct2023306075936"/><text:span text:style-name="T2">.</text:span></text:p>
      <text:p text:style-name="P4"><text:span text:style-name="T2">b) Subject to the terms of this Agreement, each Contributor hereby grants Recipient a non-exclusive, worldwide,</text:span><text:span text:style-name="T6"> </text:span><text:span text:style-name="T2">royalty-free patent license under Licensed Patents to make, use, sell, offer to sell, import and otherwise transfer the Contribution of such Contributor, if any, in </text:span><text:change text:change-id="ct2023306072800"/><text:change-start text:change-id="ct2023306073696"/><text:span text:style-name="T2">Source Code or other</text:span><text:change-end text:change-id="ct2023306073696"/><text:span text:style-name="T2"> form. This patent license shall apply to the combination of the Contribution and the Program if, at the time the Contribution is added by the Contributor, such addition of the Contribution causes such combination to be covered by the Licensed Patents. The patent license shall not apply to any other combinations which include the Contribution. No hardware per se is licensed hereunder. </text:span><text:change-start text:change-id="ct2023306073024"/><text:span text:style-name="T2"><text:s/></text:span></text:p>
      <text:p text:style-name="P4"><text:change-end text:change-id="ct2023306073024"/></text:p>
      <text:p text:style-name="P4"><text:span text:style-name="T2">c) Recipient understands that although each Contributor grants the licenses to its Contributions set forth herein, no assurances are provided by any Contributor that the Program does not infringe the patent or other intellectual property rights of any other entity. Each Contributor disclaims any liability to Recipient for claims brought by any other entity based on infringement of intellectual property rights or otherwise. As a condition to exercising the rights and licenses granted hereunder, each Recipient hereby assumes sole responsibility to secure any other intellectual property rights needed, if any. For example, if a third party patent license is required to allow Recipient to </text:span><text:change text:change-id="ct2023306075264"/><text:change-start text:change-id="ct2023306073248"/><text:span text:style-name="T2">Distribute</text:span><text:change-end text:change-id="ct2023306073248"/><text:span text:style-name="T2"> the Program, it is Recipient's responsibility to acquire that license before distributing the Program.</text:span></text:p>
      <text:p text:style-name="P4"><text:span text:style-name="T2">d) Each Contributor represents that to its knowledge it has sufficient copyright rights in its Contribution, if any, to grant the copyright license set forth in this Agreement. </text:span></text:p>
      <text:p text:style-name="P4"><text:change-start text:change-id="ct2023306075040"/><text:span text:style-name="T2">e) Notwithstanding the terms of any Secondary License, no Contributor makes additional grants to any Recipient (other than those set forth in this Agreement) as a result of such Recipient’s receipt of the Program under the terms of a Secondary License (if permitted under the terms of Section 3).</text:span></text:p>
      <text:p text:style-name="P4"/>
      <text:p text:style-name="P3"><text:change-end text:change-id="ct2023306075040"/><text:span text:style-name="T8">3. REQUIREMENTS</text:span> </text:p>
      <text:p text:style-name="P3"><text:change text:change-id="ct2023306073920"/><text:change-start text:change-id="ct2023306074144"/><text:span text:style-name="T2">3.1 If a</text:span><text:change-end text:change-id="ct2023306074144"/><text:span text:style-name="T2"> Contributor </text:span><text:change text:change-id="ct2023249390864"/><text:change-start text:change-id="ct2023249391088"/><text:span text:style-name="T2">Distributes</text:span><text:change-end text:change-id="ct2023249391088"/><text:span text:style-name="T2"> the Program in </text:span><text:change text:change-id="ct2023249391984"/><text:change-start text:change-id="ct2023249389744"/><text:span text:style-name="T2">any</text:span><text:change-end text:change-id="ct2023249389744"/><text:span text:style-name="T2"> form</text:span><text:change text:change-id="ct2023249389520"/><text:change-start text:change-id="ct2023249389296"/><text:span text:style-name="T2">, then:</text:span><text:change-end text:change-id="ct2023249389296"/></text:p>
      <text:p text:style-name="P4"><text:change text:change-id="ct2023249391536"/><text:change-start text:change-id="ct2023249391312"/><text:span text:style-name="T2">a) the Program must also be made available as Source Code, in accordance with section 3.2, and the Contributor must accompany the Program with a statement that the Source Code for the Program is available under this Agreement, and informs Recipients how to obtain it in a reasonable manner on or through a medium customarily used for software exchange; and</text:span></text:p>
      <text:p text:style-name="P5"><text:span text:style-name="T2">b) the Contributor may Distribute the Program under a license different than this Agreement, provided that such license:</text:span></text:p>
      <text:p text:style-name="P6"><text:change-end text:change-id="ct2023249391312"/><text:span text:style-name="T2">i) effectively disclaims on behalf of all</text:span><text:change-start text:change-id="ct2023249390192"/><text:span text:style-name="T2"> other</text:span><text:change-end text:change-id="ct2023249390192"/><text:span text:style-name="T2"> Contributors all warranties and conditions, express and implied, including warranties or conditions of title and non-infringement, and implied warranties or conditions of merchantability and fitness for a particular purpose; </text:span></text:p>
      <text:p text:style-name="P6"><text:soft-page-break/><text:span text:style-name="T2">ii) effectively excludes on behalf of all </text:span><text:change-start text:change-id="ct2023249391760"/><text:span text:style-name="T2">other </text:span><text:change-end text:change-id="ct2023249391760"/><text:span text:style-name="T2">Contributors all liability for damages, including direct, indirect, special, incidental and consequential damages, such as lost profits;</text:span><text:change text:change-id="ct2023249389968"/></text:p>
      <text:p text:style-name="P4"><text:change text:change-id="ct2023249388848"/><text:change-start text:change-id="ct2023249390416"/><text:span text:style-name="T2">iii) does not attempt to limit or alter the recipients' rights in the Source Code under section 3.2; and </text:span></text:p>
      <text:p text:style-name="P6"><text:span text:style-name="T2">iv) requires any subsequent distribution of the Program by any party to be under a license that satisfies the requirements of this section 3.</text:span></text:p>
      <text:p text:style-name="Standard"><text:span text:style-name="T2">3.2 </text:span><text:change-end text:change-id="ct2023249390416"/><text:span text:style-name="T2">When the Program is </text:span><text:change text:change-id="ct2023249390640"/><text:change-start text:change-id="ct2023249392208"/><text:span text:style-name="T2">Distributed as Source Code:</text:span><text:change-end text:change-id="ct2023249392208"/> </text:p>
      <text:p text:style-name="P4"><text:span text:style-name="T2">a) it must be made available under this Agreement</text:span><text:change text:change-id="ct2023249392432"/><text:change-start text:change-id="ct2023249389072"/><text:span text:style-name="T2">, or if the Program (i) is combined with other material in a separate file or files made available under a Secondary License, and (ii) the </text:span><text:bookmark-start text:name="_Hlk484428738"/><text:span text:style-name="T2">initial Contributor </text:span><text:bookmark-end text:name="_Hlk484428738"/><text:span text:style-name="T2">attached to the Source Code the notice described in Exhibit A of this Agreement, then the Program may be made available under the terms of such Secondary Licenses,</text:span><text:change-end text:change-id="ct2023249389072"/><text:span text:style-name="T2"> and </text:span></text:p>
      <text:p text:style-name="P4"><text:span text:style-name="T2">b) a copy of this Agreement must be included with each copy of the Program. </text:span></text:p>
      <text:p text:style-name="P7"><text:change-start text:change-id="ct2023306352160"/></text:p>
      <text:p text:style-name="Normal_20__28_Web_29_"><text:span text:style-name="T2">3.3 </text:span><text:change-end text:change-id="ct2023306352160"/><text:span text:style-name="T2">Contributors may not remove or alter any copyright</text:span><text:change-start text:change-id="ct2023306353504"/><text:span text:style-name="T2">, patent, trademark, attribution</text:span><text:change-end text:change-id="ct2023306353504"/><text:span text:style-name="T2"> notices</text:span><text:change-start text:change-id="ct2023306354176"/><text:span text:style-name="T2">, disclaimers of warranty, or limitations of liability (‘notices’)</text:span><text:change-end text:change-id="ct2023306354176"/><text:span text:style-name="T2"> contained within the Program</text:span><text:change text:change-id="ct2023306354624"/><text:change-start text:change-id="ct2023306352384"/><text:span text:style-name="T2"> from any copy of</text:span><text:change-end text:change-id="ct2023306352384"/><text:span text:style-name="T2"> the </text:span><text:change text:change-id="ct2023306352608"/><text:change-start text:change-id="ct2023306352832"/><text:span text:style-name="T2">Program which they Distribute, provided</text:span><text:change-end text:change-id="ct2023306352832"/><text:span text:style-name="T2"> that </text:span><text:change text:change-id="ct2023306353056"/><text:change-start text:change-id="ct2023306354848"/><text:span text:style-name="T2">Contributors may add their own appropriate notices. </text:span></text:p>
      <text:p text:style-name="P10"><text:change-end text:change-id="ct2023306354848"/></text:p>
      <text:p text:style-name="P3"><text:span text:style-name="T8">4. COMMERCIAL DISTRIBUTION</text:span> </text:p>
      <text:p text:style-name="P3"><text:span text:style-name="T2">Commercial distributors of software may accept certain responsibilities with respect to end users, business partners and the like. While this license is intended to facilitate the commercial use of the Program, the Contributor who includes the Program in a commercial product offering should do so in a manner which does not create potential liability for other Contributors. Therefore, if a Contributor includes the Program in a commercial product offering, such Contributor ("Commercial Contributor") hereby agrees to defend and indemnify every other Contributor ("Indemnified Contributor") against any losses, damages and costs (collectively "Losses") arising from claims, lawsuits and other legal actions brought by a third party against the Indemnified Contributor to the extent caused by the acts or omissions of such Commercial Contributor in connection with its distribution of the Program in a commercial product offering. The obligations in this section do not apply to any claims or Losses relating to any actual or alleged intellectual property infringement. In order to qualify, an Indemnified Contributor must: a) promptly notify the Commercial Contributor in writing of such claim, and b) allow the Commercial Contributor to control, and cooperate with the Commercial Contributor in, the defense and any related settlement negotiations. The Indemnified Contributor may participate in any such claim at its own expense.</text:span> </text:p>
      <text:p text:style-name="P3"><text:span text:style-name="T2">For example, a Contributor might include the Program in a commercial product offering, Product X. That Contributor is then a Commercial Contributor. If that Commercial Contributor then makes performance claims, or offers warranties related to Product X, those performance claims and warranties are such Commercial Contributor's </text:span><text:soft-page-break/><text:span text:style-name="T2">responsibility alone. Under this section, the Commercial Contributor would have to defend claims against the other Contributors related to those performance claims and warranties, and if a court requires any other Contributor to pay any damages as a result, the Commercial Contributor must pay those damages.</text:span> </text:p>
      <text:p text:style-name="P3"><text:change-start text:change-id="ct2023306351936"/></text:p>
      <text:p text:style-name="P3"><text:change-end text:change-id="ct2023306351936"/><text:span text:style-name="T8">5. NO WARRANTY</text:span> </text:p>
      <text:p text:style-name="P3"><text:span text:style-name="T2">EXCEPT AS EXPRESSLY SET FORTH IN THIS AGREEMENT</text:span><text:change-start text:change-id="ct2023306353728"/><text:span text:style-name="T2">, AND TO THE EXTENT PERMITTED BY APPLICABLE LAW</text:span><text:change-end text:change-id="ct2023306353728"/><text:span text:style-name="T2">, THE PROGRAM IS PROVIDED ON AN "AS IS" BASIS, WITHOUT WARRANTIES OR CONDITIONS OF ANY KIND, EITHER EXPRESS OR IMPLIED INCLUDING, WITHOUT LIMITATION, ANY WARRANTIES OR CONDITIONS OF TITLE, NON-INFRINGEMENT, MERCHANTABILITY OR FITNESS FOR A PARTICULAR PURPOSE. Each Recipient is solely responsible for determining the appropriateness of using and distributing the Program and assumes all risks associated with its exercise of rights under this Agreement</text:span><text:change text:change-id="ct2023306353952"/><text:span text:style-name="T2">, including but not limited to the risks and costs of program errors, compliance with applicable laws, damage to or loss of data, programs or equipment, and unavailability or interruption of operations. </text:span></text:p>
      <text:p text:style-name="P3"><text:change-start text:change-id="ct2023306353280"/></text:p>
      <text:p text:style-name="Standard"><text:change-end text:change-id="ct2023306353280"/><text:span text:style-name="T8">6. DISCLAIMER OF LIABILITY</text:span> </text:p>
      <text:p text:style-name="P3"><text:span text:style-name="T2">EXCEPT AS EXPRESSLY SET FORTH IN THIS AGREEMENT</text:span><text:change-start text:change-id="ct2023306355072"/><text:span text:style-name="T2">, AND TO THE EXTENT PERMITTED BY APPLICABLE LAW</text:span><text:change-end text:change-id="ct2023306355072"/><text:span text:style-name="T2">, NEITHER RECIPIENT NOR ANY CONTRIBUTORS SHALL HAVE ANY LIABILITY FOR ANY DIRECT, INDIRECT, INCIDENTAL, SPECIAL, EXEMPLARY, OR CONSEQUENTIAL DAMAGES (INCLUDING WITHOUT LIMITATION LOST PROFITS), HOWEVER CAUSED AND ON ANY THEORY OF LIABILITY, WHETHER IN CONTRACT, STRICT LIABILITY, OR TORT (INCLUDING NEGLIGENCE OR OTHERWISE) ARISING IN ANY WAY OUT OF THE USE OR DISTRIBUTION OF THE PROGRAM OR THE EXERCISE OF ANY RIGHTS GRANTED HEREUNDER, EVEN IF ADVISED OF THE POSSIBILITY OF SUCH DAMAGES.</text:span> </text:p>
      <text:p text:style-name="P3"><text:change-start text:change-id="ct2023306354400"/></text:p>
      <text:p text:style-name="P3"><text:change-end text:change-id="ct2023306354400"/><text:span text:style-name="T8">7. GENERAL</text:span> </text:p>
      <text:p text:style-name="P3"><text:span text:style-name="T2">If any provision of this Agreement is invalid or unenforceable under applicable law, it shall not affect the validity or enforceability of the remainder of the terms of this Agreement, and without further action by the parties hereto, such provision shall be reformed to the minimum extent necessary to make such provision valid and enforceable.</text:span> </text:p>
      <text:p text:style-name="P3"><text:span text:style-name="T2">If Recipient institutes patent litigation against any entity (including a cross-claim or counterclaim in a lawsuit) alleging that the Program itself (excluding combinations of the Program with other software or hardware) infringes such Recipient's patent(s), then such Recipient's rights granted under Section 2(b) shall terminate as of the date such litigation is filed. </text:span></text:p>
      <text:p text:style-name="P3"><text:span text:style-name="T2">All Recipient's rights under this Agreement shall terminate if it fails to comply with any of the material terms or conditions of this Agreement and does not cure such failure in a reasonable period of time after becoming aware of such noncompliance. If all Recipient's rights under this Agreement terminate, Recipient agrees to cease use and distribution of the Program as soon as reasonably practicable. However, Recipient's obligations under this Agreement and any licenses granted by Recipient relating to the Program shall continue and survive. </text:span></text:p>
      <text:p text:style-name="P3"><text:span text:style-name="T2">Everyone is permitted to copy and distribute copies of this Agreement, but in order to avoid inconsistency the Agreement is copyrighted and may only be modified in the following manner. The Agreement Steward reserves the right to publish new versions </text:span><text:soft-page-break/><text:span text:style-name="T2">(including revisions) of this Agreement from time to time. No one other than the Agreement Steward has the right to modify this Agreement. The Eclipse Foundation is the initial Agreement Steward. The Eclipse Foundation may assign the responsibility to serve as the Agreement Steward to a suitable separate entity. Each new version of the Agreement will be given a distinguishing version number. The Program (including Contributions) may always be </text:span><text:change text:change-id="ct2023306351488"/><text:change-start text:change-id="ct2023306351712"/><text:span text:style-name="T2">Distributed</text:span><text:change-end text:change-id="ct2023306351712"/><text:span text:style-name="T2"> subject to the version of the Agreement under which it was received. In addition, after a new version of the Agreement is published, Contributor may elect to </text:span><text:change text:change-id="ct2023306424064"/><text:change-start text:change-id="ct2023306421152"/><text:span text:style-name="T2">Distribute</text:span><text:change-end text:change-id="ct2023306421152"/><text:span text:style-name="T2"> the Program (including its Contributions) under the new version. </text:span><text:change-start text:change-id="ct2023306423392"/></text:p>
      <text:p text:style-name="P3"><text:change-end text:change-id="ct2023306423392"/><text:span text:style-name="T2">Except as expressly stated in Sections 2(a) and 2(b) above, Recipient receives no rights or licenses to the intellectual property of any Contributor under this Agreement, whether expressly, by implication, estoppel or otherwise. All rights in the Program not expressly granted under this Agreement are reserved.</text:span> <text:change-start text:change-id="ct2023306422048"/><text:span text:style-name="T2">Nothing in this Agreement is intended to be enforceable by any entity that is not a Contributor or Recipient. No third-party beneficiary rights are created under this Agreement. </text:span><text:s/></text:p>
      <text:p text:style-name="P8"><text:bookmark text:name="_GoBack"/></text:p>
      <text:p text:style-name="Standard"><text:span text:style-name="T8">Exhibit A – Form of Secondary Licenses Notice</text:span></text:p>
      <text:p text:style-name="Standard"/>
      <text:p text:style-name="Standard"><text:span text:style-name="T2">“</text:span><text:change-end text:change-id="ct2023306422048"/><text:span text:style-name="T2">This </text:span><text:change text:change-id="ct2023306421376"/><text:change-start text:change-id="ct2023306421600"/><text:span text:style-name="T2">Source Code</text:span><text:change-end text:change-id="ct2023306421600"/><text:span text:style-name="T2"> is </text:span><text:change text:change-id="ct2023306421824"/><text:change-start text:change-id="ct2023306422944"/><text:span text:style-name="T2">also Distributed under one or more Secondary Licenses, as those terms are defined</text:span><text:change-end text:change-id="ct2023306422944"/><text:span text:style-name="T2"> by the </text:span><text:change text:change-id="ct2023306422272"/><text:change-start text:change-id="ct2023306423840"/><text:span text:style-name="T2">Eclipse Public License, v. 2.0: {name license(s),version(s),</text:span><text:change-end text:change-id="ct2023306423840"/><text:span text:style-name="T2"> and </text:span><text:change text:change-id="ct2023306423616"/><text:change-start text:change-id="ct2023306422496"/><text:span text:style-name="T2">exceptions or additional permissions here}.”</text:span></text:p>
      <text:p text:style-name="Standard"/>
      <text:p text:style-name="P4"><text:span text:style-name="T2">Simply including a copy of </text:span><text:change-end text:change-id="ct2023306422496"/><text:span text:style-name="T2">this Agreement</text:span><text:change text:change-id="ct2023306424288"/><text:change-start text:change-id="ct2023306422720"/><text:span text:style-name="T2">, including </text:span><text:change-end text:change-id="ct2023306422720"/><text:span text:style-name="T2">this </text:span><text:change text:change-id="ct2023306424512"/><text:change-start text:change-id="ct2023306424736"/><text:span text:style-name="T2">Exhibit A is not sufficient to license the Source Code under Secondary Licenses. </text:span></text:p>
      <text:p text:style-name="P16"/>
      <text:p text:style-name="P4"><text:span text:style-name="T2">If it is not possible or desirable</text:span><text:change-end text:change-id="ct2023306424736"/><text:span text:style-name="T2"> to </text:span><text:change text:change-id="ct2023306423168"/><text:change-start text:change-id="ct2023306234816"/><text:span text:style-name="T2">put the notice</text:span><text:change-end text:change-id="ct2023306234816"/><text:span text:style-name="T2"> in </text:span><text:change text:change-id="ct2023306234368"/><text:change-start text:change-id="ct2023306237056"/><text:span text:style-name="T2">a particular file, then You may include the notice in a location (such as a LICENSE file in a relevant directory) where a recipient would be likely to look for such a notice.</text:span></text:p>
      <text:p text:style-name="P4"/>
      <text:p text:style-name="P4"><text:span text:style-name="T2">You may add additional accurate notices of copyright ownership.</text:span><text:change-end text:change-id="ct20233062370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New Roman" fo:font-size="12pt" fo:language="en" fo:country="CA" style:letter-kerning="true" style:font-name-asian="Times New Roman1" style:font-size-asian="12pt" style:language-asian="en" style:country-asian="CA"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New Roman" fo:font-size="12pt" fo:language="en" fo:country="CA" style:letter-kerning="true" style:font-name-asian="Times New Roman1" style:font-size-asian="12pt" style:language-asian="en" style:country-asian="CA"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tru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tru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tru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tru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tru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tru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tru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tru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a" fo:language="en" fo:country="US" style:language-asian="en" style:country-asian="U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5.71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e</meta:initial-creator>
    <meta:editing-cycles>3</meta:editing-cycles>
    <meta:print-date>2017-06-09T01:33:00</meta:print-date>
    <meta:creation-date>2017-06-08T19:05:00</meta:creation-date>
    <dc:date>2017-06-08T21:40:04.494000000</dc:date>
    <meta:editing-duration>PT1H30M51S</meta:editing-duration>
    <meta:generator>LibreOffice/5.2.3.3$Windows_X86_64 LibreOffice_project/d54a8868f08a7b39642414cf2c8ef2f228f780cf</meta:generator>
    <meta:document-statistic meta:table-count="0" meta:image-count="0" meta:object-count="0" meta:page-count="5" meta:paragraph-count="53" meta:word-count="2123" meta:character-count="13861" meta:non-whitespace-character-count="117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